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3798in" text:min-label-width="0.5in"/>
      </text:list-level-style-number>
      <text:list-level-style-number text:level="2" style:num-suffix="、" style:num-format="甲, 乙, 丙, ...">
        <style:list-level-properties text:space-before="3.7131in" text:min-label-width="0.3333in"/>
      </text:list-level-style-number>
      <text:list-level-style-number text:level="3" style:num-suffix="." style:num-format="i">
        <style:list-level-properties fo:text-align="end" text:space-before="4.0465in" text:min-label-width="0.3333in"/>
      </text:list-level-style-number>
      <text:list-level-style-number text:level="4" style:num-suffix="." style:num-format="1">
        <style:list-level-properties text:space-before="4.3798in" text:min-label-width="0.3333in"/>
      </text:list-level-style-number>
      <text:list-level-style-number text:level="5" style:num-suffix="、" style:num-format="甲, 乙, 丙, ...">
        <style:list-level-properties text:space-before="4.7131in" text:min-label-width="0.3333in"/>
      </text:list-level-style-number>
      <text:list-level-style-number text:level="6" style:num-suffix="." style:num-format="i">
        <style:list-level-properties fo:text-align="end" text:space-before="5.0465in" text:min-label-width="0.3333in"/>
      </text:list-level-style-number>
      <text:list-level-style-number text:level="7" style:num-suffix="." style:num-format="1">
        <style:list-level-properties text:space-before="5.3798in" text:min-label-width="0.3333in"/>
      </text:list-level-style-number>
      <text:list-level-style-number text:level="8" style:num-suffix="、" style:num-format="甲, 乙, 丙, ...">
        <style:list-level-properties text:space-before="5.7131in" text:min-label-width="0.3333in"/>
      </text:list-level-style-number>
      <text:list-level-style-number text:level="9" style:num-suffix="." style:num-format="i">
        <style:list-level-properties fo:text-align="end" text:space-before="6.046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3.379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/>
    </style:style>
    <style:style style:name="P2" style:parent-style-name="內文" style:list-style-name="LFO6" style:family="paragraph">
      <style:paragraph-properties style:snap-to-layout-grid="false" fo:line-height="0.291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list-style-name="LFO6" style:family="paragraph">
      <style:paragraph-properties style:snap-to-layout-grid="false" fo:line-height="0.2916in" fo:margin-left="0.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list-style-name="LFO6" style:family="paragraph">
      <style:paragraph-properties style:snap-to-layout-grid="false" fo:line-height="0.2916in" fo:margin-left="0.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list-style-name="LFO6" style:family="paragraph">
      <style:paragraph-properties style:snap-to-layout-grid="false" fo:line-height="0.2916in" fo:margin-left="0.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list-style-name="LFO6" style:family="paragraph">
      <style:paragraph-properties style:snap-to-layout-grid="false" fo:line-height="0.2916in" fo:margin-left="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 fo:line-height="0.291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2916in" fo:margin-left="0.6375in" fo:text-indent="-0.6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0.2916in" fo:margin-left="0.4166in" fo:text-indent="-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end" fo:line-height="0.2916in" fo:margin-left="0.63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916in" fo:margin-right="0.4444in" fo:text-indent="2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2916in" fo:margin-right="0.444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2916in" fo:margin-left="0.6402in" fo:margin-right="0.444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end" fo:line-height="0.2916in" fo:margin-left="0.63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end" fo:line-height="0.2916in" fo:margin-left="0.63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2916in" fo:margin-righ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2916in" fo:margin-righ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2916in" fo:margin-right="0.444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2916in" fo:margin-left="-0.37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line-height="0.291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5"/>結 <text:s text:c="5"/>書</text:p>
      <text:list text:style-name="LFO6" text:continue-numbering="true">
        <text:list-item>
          <text:p text:style-name="P2">立切結書人 <text:s text:c="5"/>向臺北市政府捷運工程局借用捷運行政大樓戶外廣場(詳如附平面圖) ，自民國 <text:s/>年 <text:s/>月 <text:s/>日 <text:s/>午 <text:s/>時至民國 <text:s/>年 <text:s/>月 <text:s text:c="2"/>日 <text:s/>午 <text:s/>時止。</text:p>
        </text:list-item>
        <text:list-item>
          <text:p text:style-name="P3"><text:span text:style-name="T4">本活動不得有營利收費行為。</text:span></text:p>
        </text:list-item>
        <text:list-item>
          <text:p text:style-name="P5"><text:span text:style-name="T6">使用單位應負責維護本場地相關設施完整及週邊環境整潔，用畢後應即回復原狀，未即時回復原狀或有損壞時，貴局得僱工清潔或修復，所需費用由預收保證金項下扣除，如有不足，應補繳差額，連帶保證人並應負連帶賠償之責。</text:span><text:span text:style-name="T7"><text:s/></text:span></text:p>
        </text:list-item>
        <text:list-item>
          <text:p text:style-name="P8"><text:span text:style-name="T9">使用本廣場辦理活動（包括彩排及拆、裝舞台</text:span><text:span text:style-name="T10">等</text:span><text:span text:style-name="T11">）者，其音量應符合噪音管制之相關規定，如有違規情事</text:span><text:span text:style-name="T12">或致貴局接獲罰單</text:span><text:span text:style-name="T13">均由申請人</text:span><text:span text:style-name="T14">於限期內自行繳納及負擔</text:span><text:span text:style-name="T15">；</text:span><text:span text:style-name="T16">若未繳</text:span><text:span text:style-name="T17">，</text:span><text:span text:style-name="T18">貴局並</text:span><text:span text:style-name="T19">得逕自保證金內扣抵</text:span><text:span text:style-name="T20">代繳</text:span><text:span text:style-name="T21">，如有不足並</text:span><text:span text:style-name="T22">得向立切結書人或連帶保證人依法追繳</text:span><text:span text:style-name="T23">。</text:span><text:span text:style-name="T24"><text:s text:c="6"/></text:span></text:p>
        </text:list-item>
        <text:list-item>
          <text:p text:style-name="P25"><text:span text:style-name="T26">悉遵</text:span><text:span text:style-name="T27"><text:s text:c="2"/></text:span><text:span text:style-name="T28">貴局所訂「臺北市政府捷運工程局捷運行政大樓戶外廣場使用管理要點」</text:span><text:span text:style-name="T29">及環保機關噪音相關管制</text:span><text:span text:style-name="T30">規定，如有違反，願負一切法律責任。</text:span></text:p>
        </text:list-item>
      </text:list>
      <text:p text:style-name="P31">此致</text:p>
      <text:p text:style-name="P32">臺北市政府捷運工程局</text:p>
      <text:p text:style-name="P33"/>
      <text:p text:style-name="P34">立切結書人：<text:s text:c="10"/><text:s/>(簽章)<text:s/></text:p>
      <text:p text:style-name="P35">身分證字號：</text:p>
      <text:p text:style-name="P36"><text:s text:c="23"/>地址：</text:p>
      <text:p text:style-name="P37"><text:s text:c="15"/>電話：</text:p>
      <text:p text:style-name="P38"/>
      <text:p text:style-name="P39">連帶保證人：<text:s text:c="6"/><text:s text:c="5"/>(簽章)</text:p>
      <text:p text:style-name="P40"><text:s text:c="23"/>身分證字號：</text:p>
      <text:p text:style-name="P41"><text:s text:c="23"/>地址：</text:p>
      <text:p text:style-name="P42"><text:s text:c="23"/>電話：</text:p>
      <text:p text:style-name="P43"><text:s text:c="50"/></text:p>
      <text:p text:style-name="P44"><text:span text:style-name="T45">中 <text:s text:c="2"/>華 <text:s text:c="2"/>民 <text:s text:c="2"/>國</text:span><text:span text:style-name="T46"><text:s text:c="3"/></text:span><text:span text:style-name="T47"><text:s text:c="6"/>年 <text:s/></text:span><text:span text:style-name="T48"><text:s text:c="2"/></text:span><text:span text:style-name="T49"><text:s text:c="4"/>月 <text:s text:c="2"/></text:span><text:span text:style-name="T50"><text:s text:c="6"/></text:span><text:span text:style-name="T51"><text:s text:c="2"/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 fo:font-size="16pt" style:font-size-asian="16pt"/>
    </style:style>
    <style:style style:name="WW_CharLFO7LVL1" style:family="text">
      <style:text-properties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54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3798in" text:min-label-width="0.5in"/>
      </text:list-level-style-number>
      <text:list-level-style-number text:level="2" style:num-suffix="、" style:num-format="甲, 乙, 丙, ...">
        <style:list-level-properties text:space-before="3.7131in" text:min-label-width="0.3333in"/>
      </text:list-level-style-number>
      <text:list-level-style-number text:level="3" style:num-suffix="." style:num-format="i">
        <style:list-level-properties fo:text-align="end" text:space-before="4.0465in" text:min-label-width="0.3333in"/>
      </text:list-level-style-number>
      <text:list-level-style-number text:level="4" style:num-suffix="." style:num-format="1">
        <style:list-level-properties text:space-before="4.3798in" text:min-label-width="0.3333in"/>
      </text:list-level-style-number>
      <text:list-level-style-number text:level="5" style:num-suffix="、" style:num-format="甲, 乙, 丙, ...">
        <style:list-level-properties text:space-before="4.7131in" text:min-label-width="0.3333in"/>
      </text:list-level-style-number>
      <text:list-level-style-number text:level="6" style:num-suffix="." style:num-format="i">
        <style:list-level-properties fo:text-align="end" text:space-before="5.0465in" text:min-label-width="0.3333in"/>
      </text:list-level-style-number>
      <text:list-level-style-number text:level="7" style:num-suffix="." style:num-format="1">
        <style:list-level-properties text:space-before="5.3798in" text:min-label-width="0.3333in"/>
      </text:list-level-style-number>
      <text:list-level-style-number text:level="8" style:num-suffix="、" style:num-format="甲, 乙, 丙, ...">
        <style:list-level-properties text:space-before="5.7131in" text:min-label-width="0.3333in"/>
      </text:list-level-style-number>
      <text:list-level-style-number text:level="9" style:num-suffix="." style:num-format="i">
        <style:list-level-properties fo:text-align="end" text:space-before="6.046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3.379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捷運類－行政管理目</dc:title>
    <meta:initial-creator>10926</meta:initial-creator>
    <dc:creator>ww</dc:creator>
    <meta:creation-date>2016-11-17T09:31:00Z</meta:creation-date>
    <dc:date>2016-11-17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