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1.0937in" style:use-optimal-column-width="false"/>
    </style:style>
    <style:style style:name="Table4" style:family="table">
      <style:table-properties style:width="7.109in" fo:margin-left="-0.3743in" table:align="left"/>
    </style:style>
    <style:style style:name="TableRow21" style:family="table-row">
      <style:table-row-properties style:min-row-height="0.3437in" style:use-optimal-row-height="false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745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</style:style>
    <style:style style:name="T174" style:parent-style-name="預設段落字型" style:family="text">
      <style:text-properties style:font-name-asian="標楷體" style:letter-kerning="false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letter-kerning="false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-asian="標楷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8" style:family="table-row">
      <style:table-row-properties style:min-row-height="1.2687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-asian="標楷體" style:letter-kerning="false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-asian="標楷體" style:letter-kerning="false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letter-kerning="false"/>
    </style:style>
    <style:style style:name="TableRow250" style:family="table-row">
      <style:table-row-properties style:min-row-height="0.641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-asian="標楷體" style:letter-kerning="false"/>
    </style:style>
    <style:style style:name="TableRow256" style:family="table-row">
      <style:table-row-properties style:min-row-height="0.289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ableRow261" style:family="table-row">
      <style:table-row-properties style:min-row-height="0.6444in" style:use-optimal-row-height="false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-asian="標楷體" style:letter-kerning="false"/>
    </style:style>
    <style:style style:name="TableRow264" style:family="table-row">
      <style:table-row-properties style:min-row-height="0.6833in" style:use-optimal-row-height="false"/>
    </style:style>
    <style:style style:name="TableCell26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letter-kerning="false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214945151"/><text:bookmark-start text:name="_Toc245555410"/><text:bookmark-start text:name="_Toc276055238"/><text:span text:style-name="T2">B.13.1</text:span><text:span text:style-name="T3">預估金額說明表</text:span><text:bookmark-end text:name="_Toc214945151"/><text:bookmark-end text:name="_Toc245555410"/><text:bookmark-end text:name="_Toc276055238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<draw:frame draw:z-index="251657728" draw:id="id0" draw:style-name="a0" draw:name="Text Box 5" text:anchor-type="paragraph" svg:x="-0.64028in" svg:y="-0.49444in" svg:width="0.98819in" svg:height="0.36042in" style:rel-width="scale" style:rel-height="scale-min"><draw:text-box><text:p text:style-name="內文"><text:span text:style-name="T25">附表一</text:span><text:span text:style-name="T26">-</text:span><text:span text:style-name="T27">2</text:span></text:p></draw:text-box><svg:desc/></draw:frame></text:span><text:span text:style-name="T28">臺北市政府捷運工程局中區工程處預估金額說明表</text:span><text:span text:style-name="T29">(</text:span><text:span text:style-name="T30">第</text:span><text:span text:style-name="T31"><text:s text:c="3"/></text:span><text:span text:style-name="T32">次說明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標的名稱</text:span></text:p>
          </table:table-cell>
          <table:covered-table-cell/>
          <table:covered-table-cell/>
          <table:table-cell table:style-name="TableCell38" table:number-columns-spanned="7">
            <text:p text:style-name="P39"><text:span text:style-name="T4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案號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　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購案類別</text:span></text:p>
          </table:table-cell>
          <table:covered-table-cell/>
          <table:covered-table-cell/>
          <table:table-cell table:style-name="TableCell51" table:number-columns-spanned="5">
            <text:p text:style-name="P52"><text:span text:style-name="T53">□</text:span><text:span text:style-name="T54">工程</text:span><text:span text:style-name="T55"><text:s/></text:span><text:span text:style-name="T56">□</text:span><text:span text:style-name="T57">勞務</text:span><text:span text:style-name="T58"><text:s/></text:span><text:span text:style-name="T59">□</text:span><text:span text:style-name="T60">財物</text:span><text:span text:style-name="T61"><text:s/>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採購金額</text:span></text:p>
          </table:table-cell>
          <table:covered-table-cell/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招標方式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決標方式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預算金額</text:span></text:p>
          </table:table-cell>
          <table:covered-table-cell/>
          <table:table-cell table:style-name="TableCell78" table:number-columns-spanned="6">
            <text:p text:style-name="P79"><text:span text:style-name="T8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預估金額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<text:span text:style-name="T94">訪查市場行情廠商估價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報價日期</text:span></text:p>
          </table:table-cell>
          <table:table-cell table:style-name="TableCell99" table:number-columns-spanned="5">
            <text:p text:style-name="P100"><text:span text:style-name="T101">報價</text:span><text:span text:style-name="T102">(</text:span><text:span text:style-name="T103">含稅</text:span><text:span text:style-name="T104">)</text:span><text:span text:style-name="T105">總價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報價廠商名稱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統一編號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聯絡人</text:span></text:p>
          </table:table-cell>
          <table:covered-table-cell/>
          <table:covered-table-cell/>
          <table:table-cell table:style-name="TableCell115">
            <text:p text:style-name="P116"><text:span text:style-name="T117">電話</text:span></text:p>
          </table:table-cell>
        </table:table-row>
        <table:table-row table:style-name="TableRow118">
          <table:table-cell table:style-name="TableCell119">
            <text:p text:style-name="P120"><text:span text:style-name="T121">　</text:span></text:p>
          </table:table-cell>
          <table:table-cell table:style-name="TableCell122" table:number-columns-spanned="5">
            <text:p text:style-name="P123"><text:span text:style-name="T124">　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　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　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　</text:span></text:p>
          </table:table-cell>
          <table:covered-table-cell/>
          <table:covered-table-cell/>
          <table:table-cell table:style-name="TableCell134">
            <text:p text:style-name="P135"><text:span text:style-name="T136">　</text:span></text:p>
          </table:table-cell>
        </table:table-row>
        <table:table-row table:style-name="TableRow137">
          <table:table-cell table:style-name="TableCell138">
            <text:p text:style-name="P139"><text:span text:style-name="T140">　</text:span></text:p>
          </table:table-cell>
          <table:table-cell table:style-name="TableCell141" table:number-columns-spanned="5">
            <text:p text:style-name="P142"><text:span text:style-name="T143">　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　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　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　</text:span></text:p>
          </table:table-cell>
          <table:covered-table-cell/>
          <table:covered-table-cell/>
          <table:table-cell table:style-name="TableCell153">
            <text:p text:style-name="P154"><text:span text:style-name="T155">　</text:span></text:p>
          </table:table-cell>
        </table:table-row>
        <table:table-row table:style-name="TableRow156">
          <table:table-cell table:style-name="TableCell157">
            <text:p text:style-name="P158"><text:span text:style-name="T159">　</text:span></text:p>
          </table:table-cell>
          <table:table-cell table:style-name="TableCell160" table:number-columns-spanned="5">
            <text:p text:style-name="P161"><text:span text:style-name="T162">　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　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　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　</text:span></text:p>
          </table:table-cell>
          <table:covered-table-cell/>
          <table:covered-table-cell/>
          <table:table-cell table:style-name="TableCell172">
            <text:p text:style-name="P173"><text:span text:style-name="T174">　</text:span></text:p>
          </table:table-cell>
        </table:table-row>
        <table:table-row table:style-name="TableRow175">
          <table:table-cell table:style-name="TableCell176" table:number-columns-spanned="16">
            <text:p text:style-name="P177"><text:span text:style-name="T178">機關歷史決標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　案名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預算金額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建議底價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核定底價　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決標金額</text:span>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16">
            <text:p text:style-name="P230"><text:span text:style-name="T231">送審說明：</text:span><text:span text:style-name="T232">(</text:span><text:span text:style-name="T233">依採購法第</text:span><text:span text:style-name="T234">46</text:span><text:span text:style-name="T235">條說明，並請業務</text:span><text:span text:style-name="T236">/</text:span><text:span text:style-name="T237">需求單位檢附預估金額詳細價目表及單價分析表等分析資料</text:span><text:span text:style-name="T238">)</text:span></text:p>
            <text:p text:style-name="P239"><text:span text:style-name="T240">　</text:span></text:p>
            <text:p text:style-name="P241"/>
            <text:p text:style-name="P242"/>
            <text:p text:style-name="P243"/>
            <text:p text:style-name="P244"><text:span text:style-name="T245">　</text:span></text:p>
            <text:p text:style-name="P246"><text:span text:style-name="T247">　</text:span></text:p>
            <text:p text:style-name="P248"><text:span text:style-name="T2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擬辦：</text:span></text:p>
            <text:p text:style-name="P254"><text:span text:style-name="T255">擬奉核可後，提送底價核定表送審核小組審議後，請機關首長或其授權人員核定底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6">
            <text:p text:style-name="內文"><text:span text:style-name="T258">　業務</text:span><text:span text:style-name="T259">/</text:span><text:span text:style-name="T260">需求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交代事項</text:span></text:p>
          </table:table-cell>
          <table:covered-table-cell/>
          <table:table-cell table:style-name="TableCell268" table:number-columns-spanned="14">
            <text:p text:style-name="P269"><text:span text:style-name="T270">□</text:span><text:span text:style-name="T271">第一次核定底價</text:span></text:p>
            <text:p text:style-name="P272"><text:span text:style-name="T273">□</text:span><text:span text:style-name="T274">重訂底價，原底價封需加蓋「作廢」章，本次為第</text:span><text:span text:style-name="T275"><text:s text:c="3"/></text:span><text:span text:style-name="T276">次核定底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6">
            <text:p text:style-name="P279"><text:span text:style-name="T280">註：本表係依採購法第</text:span><text:span text:style-name="T281">46</text:span><text:span text:style-name="T282">條及施行細則第</text:span><text:span text:style-name="T283">53</text:span><text:span text:style-name="T284">條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0.2777in"/>
      <style:text-properties style:font-name-asian="標楷體" style:font-weight-complex="bold" fo:color="#000000" style:letter-kerning="false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-asian="標楷體" style:font-weight-complex="bold" fo:color="#000000" fo:font-size="12pt" style:font-size-asian="12pt" style:font-size-complex="12pt" fo:language="zh" fo:country="TW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契約變更案薪增工作項目議價作業檢核表</dc:title>
    <meta:initial-creator>dorts_all</meta:initial-creator>
    <dc:creator>Windows 使用者</dc:creator>
    <meta:creation-date>2018-06-06T01:15:00Z</meta:creation-date>
    <dc:date>2018-06-06T01:15:00Z</dc:date>
    <meta:print-date>2012-02-01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