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P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5.3326in"/>
    </style:style>
    <style:style style:name="Table7" style:family="table">
      <style:table-properties style:width="6.927in" fo:margin-left="-0.65in" table:align="center"/>
    </style:style>
    <style:style style:name="TableRow10" style:family="table-row">
      <style:table-row-properties style:min-row-height="0.6611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 text:c="2"/>附表二</text:p>
      <text:p text:style-name="P2">臺北市政府捷運工程局中區工程處</text:p>
      <text:p text:style-name="P3"><text:span text:style-name="T4">未定底價採購案採購評審委員會建議金額表</text:span></text:p>
      <text:p text:style-name="P5"/>
      <text:p text:style-name="P6"><text:s text:c="55"/>日期： <text:s text:c="2"/>年 <text:s text:c="2"/>月 <text:s text:c="2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採購</text:span><text:span text:style-name="T13">標的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預算金額</text:p>
          </table:table-cell>
          <table:table-cell table:style-name="TableCell19">
            <text:p text:style-name="P20"/>
            <text:p text:style-name="P21"><text:span text:style-name="T22"><text:s text:c="24"/></text:span><text:span text:style-name="T23">（附：採購預算書總表）</text:span></text:p>
          </table:table-cell>
        </table:table-row>
        <table:table-row table:style-name="TableRow24">
          <table:table-cell table:style-name="TableCell25">
            <text:p text:style-name="P26">最低標廠商標價</text:p>
          </table:table-cell>
          <table:table-cell table:style-name="TableCell27">
            <text:p text:style-name="P28"/>
            <text:p text:style-name="P29">（附：開決標紀錄表及廠商報價資料）</text:p>
          </table:table-cell>
        </table:table-row>
        <table:table-row table:style-name="TableRow30">
          <table:table-cell table:style-name="TableCell31">
            <text:p text:style-name="P32">採購評審委員會</text:p>
            <text:p text:style-name="P33">建議金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採 召 <text:s text:c="33"/>採</text:p>
            <text:p text:style-name="P39">購</text:p>
            <text:p text:style-name="P40">評 <text:s text:c="36"/>購</text:p>
            <text:p text:style-name="P41">審 集</text:p>
            <text:p text:style-name="P42">委 <text:s text:c="36"/>單<text:s/></text:p>
            <text:p text:style-name="P43">員</text:p>
            <text:p text:style-name="P44">會 人 <text:s text:c="33"/>位</text:p>
          </table:table-cell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</dc:title>
    <meta:initial-creator>qq</meta:initial-creator>
    <dc:creator>Windows 使用者</dc:creator>
    <meta:creation-date>2018-06-06T01:15:00Z</meta:creation-date>
    <dc:date>2018-06-06T01:15:00Z</dc:date>
    <meta:print-date>2015-06-04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