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333333" style:letter-kerning="false" style:font-size-complex="12pt"/>
    </style:style>
    <style:style style:name="P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333333" style:letter-kerning="false" style:font-size-complex="12pt"/>
    </style:style>
    <style:style style:name="P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333333" style:letter-kerning="false" style:font-size-complex="12pt"/>
    </style:style>
    <style:style style:name="P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333333" style:letter-kerning="false" style:font-size-complex="12pt"/>
    </style:style>
    <style:style style:name="P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333333" style:letter-kerning="false" style:font-size-complex="12pt"/>
    </style:style>
    <style:style style:name="P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333333" style:letter-kerning="false" style:font-size-complex="12pt"/>
    </style:style>
    <style:style style:name="P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333333" style:letter-kerning="false" style:font-size-complex="12pt"/>
    </style:style>
    <style:style style:name="P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333333" style:letter-kerning="false" style:font-size-complex="12pt"/>
    </style:style>
    <style:style style:name="P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333333" style:letter-kerning="false" style:font-size-complex="12pt"/>
    </style:style>
    <style:style style:name="P1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333333" style:letter-kerning="false" style:font-size-complex="12pt"/>
    </style:style>
    <style:style style:name="P1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333333" style:letter-kerning="false" style:font-size-complex="12pt"/>
    </style:style>
    <style:style style:name="P1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333333" style:letter-kerning="false" style:font-size-complex="12pt"/>
    </style:style>
    <style:style style:name="P1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333333" style:letter-kerning="false" style:font-size-complex="12pt"/>
    </style:style>
    <style:style style:name="P1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333333" style:letter-kerning="false" style:font-size-complex="12pt"/>
    </style:style>
    <style:style style:name="P1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333333" style:letter-kerning="false" style:font-size-complex="12pt"/>
    </style:style>
    <style:style style:name="P1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333333" style:letter-kerning="false" style:font-size-complex="12pt"/>
    </style:style>
    <style:style style:name="P1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333333" style:letter-kerning="false" style:font-size-complex="12pt"/>
    </style:style>
    <style:style style:name="P1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333333" style:letter-kerning="false" style:font-size-complex="12pt"/>
    </style:style>
    <style:style style:name="P1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333333" style:letter-kerning="false" style:font-size-complex="12pt"/>
    </style:style>
    <style:style style:name="P2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333333" style:letter-kerning="false" style:font-size-complex="12pt"/>
    </style:style>
    <style:style style:name="P2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333333" style:letter-kerning="false" style:font-size-complex="12pt"/>
    </style:style>
    <style:style style:name="P2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333333" style:letter-kerning="false" style:font-size-complex="12pt"/>
    </style:style>
    <style:style style:name="P23" style:parent-style-name="內文" style:family="paragraph">
      <style:paragraph-properties fo:margin-left="-0.393in">
        <style:tab-stops/>
      </style:paragraph-properties>
    </style:style>
    <style:style style:name="P24" style:parent-style-name="內文" style:family="paragraph">
      <style:paragraph-properties fo:margin-left="-0.393in">
        <style:tab-stops/>
      </style:paragraph-properties>
    </style:style>
  </office:automatic-styles>
  <office:body>
    <office:text text:use-soft-page-breaks="true">
      <text:p text:style-name="P1">三、輪調原則：</text:p>
      <text:p text:style-name="P2"><text:s text:c="4"/>一、分隊長、區隊長、小隊長、查報員：</text:p>
      <text:p text:style-name="P3"><text:s text:c="8"/>┌────┬────┬────────────────────┐</text:p>
      <text:p text:style-name="P4"><text:s text:c="8"/>│區　　分│輪調職期│實　　　　　施　　　　　方　　　　式　　│</text:p>
      <text:p text:style-name="P5"><text:s text:c="8"/>├────┼────┼────────────────────┤</text:p>
      <text:p text:style-name="P6"><text:s text:c="8"/>│分<text:s/>隊<text:s/>長│　二　年│採分隊互調方式<text:s/><text:s text:c="25"/>│</text:p>
      <text:p text:style-name="P7"><text:s text:c="8"/>├────┼────┼────────────────────┤</text:p>
      <text:p text:style-name="P8"><text:s text:c="8"/>│區<text:s/>隊<text:s/>長│　二　年│採區隊互調方式<text:s text:c="26"/>│</text:p>
      <text:p text:style-name="P9"><text:s text:c="8"/>├────┼────┼────────────────────┤</text:p>
      <text:p text:style-name="P10"><text:s text:c="8"/>│小<text:s/>隊<text:s/>長│　一　年│各區隊責任區外互調<text:s text:c="22"/>│</text:p>
      <text:p text:style-name="P11"><text:s text:c="8"/>├────┼────┼────────────────────┤</text:p>
      <text:p text:style-name="P12"><text:s text:c="8"/>│查<text:s/>報<text:s/>員│　一　年│採分隊責任區內互調以一次為限及各分隊間互│</text:p>
      <text:p text:style-name="P13"><text:s text:c="8"/>│ <text:s text:c="7"/>│ <text:s text:c="7"/>│調<text:s text:c="38"/>│</text:p>
      <text:p text:style-name="P14"><text:s text:c="8"/>└────┴────┴────────────────────┘</text:p>
      <text:p text:style-name="P15"><text:s text:c="4"/>二、副工程司、股長以下之承辦人員：</text:p>
      <text:p text:style-name="P16"><text:s text:c="8"/>（一）本處業務承辦人員任期定為三年；期滿如因業務需要，得延長一年；如因公</text:p>
      <text:p text:style-name="P17"><text:s text:c="14"/>奉派出國期間任期屆滿，視為任期之延長。</text:p>
      <text:p text:style-name="P18"><text:s text:c="2"/><text:s text:c="6"/>（二）任期屆滿人員依實際狀況就左列原則辦理輪調：</text:p>
      <text:p text:style-name="P19"><text:s text:c="14"/>1.調整服務單位。</text:p>
      <text:p text:style-name="P20"><text:s text:c="14"/>2.調任相當職務。</text:p>
      <text:p text:style-name="P21"><text:s text:c="14"/>3.本處其他單位無相同類型之職務可資輪調，又無相當之職務可供調任者（</text:p>
      <text:p text:style-name="P22"><text:s text:c="16"/>如資訊處理、電力工程、法制職系人員），調整其所任工作之管轄區。</text:p>
      <text:p text:style-name="內文"/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8861in" fo:margin-bottom="1in" fo:margin-right="0.688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</dc:creator>
    <meta:creation-date>2020-11-19T04:20:00Z</meta:creation-date>
    <dc:date>2020-11-19T04:20:00Z</dc:date>
    <meta:template xlink:href="Normal.dotm" xlink:type="simple"/>
    <meta:editing-cycles>2</meta:editing-cycles>
    <meta:editing-duration>PT60S</meta:editing-duration>
    <meta:document-statistic meta:page-count="1" meta:paragraph-count="1" meta:word-count="130" meta:character-count="872" meta:row-count="6" meta:non-whitespace-character-count="743"/>
  </office:meta>
</office:document-meta>
</file>