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line-height="0.3333in" fo:margin-left="0.6243in" fo:text-indent="-0.62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0437in" style:use-optimal-column-width="false"/>
    </style:style>
    <style:style style:name="TableColumn11" style:family="table-column">
      <style:table-column-properties style:column-width="5.5701in" style:use-optimal-column-width="false"/>
    </style:style>
    <style:style style:name="Table9" style:family="table">
      <style:table-properties style:width="6.6138in" fo:margin-left="0in" table:align="center"/>
    </style:style>
    <style:style style:name="TableRow12" style:family="table-row">
      <style:table-row-properties style:min-row-height="0.4548in" style:use-optimal-row-height="false" fo:keep-together="always"/>
    </style:style>
    <style:style style:name="TableCell1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548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text-indent="0.194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48in" style:use-optimal-row-height="false" fo:keep-together="always"/>
    </style:style>
    <style:style style:name="P2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text-indent="0.194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194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text-inden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548in" style:use-optimal-row-height="false" fo:keep-together="always"/>
    </style:style>
    <style:style style:name="TableCell4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text-indent="0.194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text-indent="0.194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944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3.0312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0" style:parent-style-name="區塊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區塊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margin-top="0.125in" fo:margin-bottom="0.125in" fo:line-height="0.2777in" fo:margin-left="0.000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表 <text:s text:c="2"/></text:span><text:span text:style-name="T4">臺北市政府</text:span><text:span text:style-name="T5">員工</text:span><text:span text:style-name="T6">出版專書</text:span><text:span text:style-name="T7">報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薦送報名機關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個人獎</text:p>
          </table:table-cell>
          <table:table-cell table:style-name="TableCell20">
            <text:p text:style-name="P21">獨立著作者</text:p>
            <text:p text:style-name="P22">姓名： <text:s text:c="11"/></text:p>
            <text:p text:style-name="P23">機關/單位： <text:s text:c="18"/>職稱：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主要著作者 (貢獻度： <text:s text:c="2"/>%)<text:s/></text:p>
            <text:p text:style-name="P28">姓名： <text:s text:c="11"/></text:p>
            <text:p text:style-name="P29">機關/單位： <text:s text:c="18"/>職稱：</text:p>
            <text:p text:style-name="P30">其他參與著作者</text:p>
            <text:p text:style-name="P31"><text:span text:style-name="T32">1.姓名：</text:span><text:span text:style-name="T33"><text:s text:c="14"/>(貢獻度： <text:s text:c="2"/>%)</text:span></text:p>
            <text:p text:style-name="P34"><text:s text:c="2"/>機關/單位： <text:s text:c="16"/>職稱：</text:p>
            <text:p text:style-name="P35"><text:span text:style-name="T36">2.姓名：</text:span><text:span text:style-name="T37"><text:s text:c="14"/>(貢獻度： <text:s text:c="2"/>%)</text:span></text:p>
            <text:p text:style-name="P38"><text:s text:c="2"/>機關/單位： <text:s text:c="16"/>職稱：</text:p>
            <text:p text:style-name="P39"><text:span text:style-name="T40">（請自行增減人數，須明列所有參與著作者及其貢獻度）</text:span></text:p>
          </table:table-cell>
        </table:table-row>
        <table:table-row table:style-name="TableRow41">
          <table:table-cell table:style-name="TableCell42">
            <text:p text:style-name="P43">團體獎</text:p>
          </table:table-cell>
          <table:table-cell table:style-name="TableCell44">
            <text:p text:style-name="P45">主要著作者<text:s/>(貢獻度： <text:s text:c="2"/>%)</text:p>
            <text:p text:style-name="P46">姓名：<text:s text:c="12"/></text:p>
            <text:p text:style-name="P47">機關/單位： <text:s text:c="12"/><text:s text:c="6"/>職稱：</text:p>
            <text:p text:style-name="P48">其他參與著作者</text:p>
            <text:p text:style-name="P49"><text:span text:style-name="T50">1.</text:span><text:span text:style-name="T51">姓名：</text:span><text:span text:style-name="T52"><text:s text:c="10"/></text:span><text:span text:style-name="T53"><text:s text:c="4"/>(貢獻度： <text:s text:c="2"/>%)</text:span></text:p>
            <text:p text:style-name="P54"><text:s text:c="2"/>機關/單位：<text:s text:c="13"/><text:s text:c="4"/>職稱：</text:p>
            <text:p text:style-name="P55"><text:span text:style-name="T56">2.姓名：</text:span><text:span text:style-name="T57"><text:s text:c="9"/></text:span><text:span text:style-name="T58"><text:s text:c="4"/></text:span><text:span text:style-name="T59"><text:s/></text:span><text:span text:style-name="T60">(貢獻度： <text:s text:c="2"/>%)</text:span></text:p>
            <text:p text:style-name="P61"><text:s text:c="2"/>機關/單位：<text:s text:c="13"/><text:s text:c="4"/>職稱：</text:p>
            <text:p text:style-name="P62">（請自行增減人數，須明列所有參與著作者及其貢獻度）</text:p>
          </table:table-cell>
        </table:table-row>
        <table:table-row table:style-name="TableRow63">
          <table:table-cell table:style-name="TableCell64">
            <text:p text:style-name="P65">專書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內容</text:p>
            <text:p text:style-name="P71">符合範圍</text:p>
          </table:table-cell>
          <table:table-cell table:style-name="TableCell72">
            <text:p text:style-name="P73">（請依本要點第五點所列各款出版價值填寫，可複選）</text:p>
            <text:p text:style-name="P74">□具有行政指導、經驗分享及專業傳承之助益。</text:p>
            <text:p text:style-name="P75">□具有推動行政革新及提升行政效率之助益。</text:p>
            <text:p text:style-name="P76">□具有推廣施政成果及行銷城市競爭力之助益。</text:p>
          </table:table-cell>
        </table:table-row>
        <table:table-row table:style-name="TableRow77">
          <table:table-cell table:style-name="TableCell78">
            <text:p text:style-name="P79">著作緣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內容</text:p>
            <text:p text:style-name="P85">簡介</text:p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自評</text:p>
            <text:p text:style-name="P91">出版價值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窗口</text:p>
          </table:table-cell>
          <table:table-cell table:style-name="TableCell97">
            <text:p text:style-name="P98">姓名：<text:s/></text:p>
            <text:p text:style-name="P99">電話：</text:p>
            <text:p text:style-name="P100">Email：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top="0.125in" fo:margin-bottom="0.125in" fo:line-height="0.2361in" fo:margin-left="0.9847in" fo:text-indent="-0.5909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0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頁尾" style:display-name="頁尾" style:family="paragraph" style:parent-style-name="內文">
      <style:paragraph-properties style:snap-to-layout-grid="false" fo:text-align="justify" fo:line-height="0.2569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text-autospace="none" style:vertical-align="baselin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line-height="0.3472in" fo:margin-left="0.7972in" fo:text-indent="-0.7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text-autospace="none" style:vertical-align="baseline" fo:line-height="0.3472in" fo:margin-left="0.7972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start"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56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草案條文對照表</dc:title>
    <meta:initial-creator>hcchang_張杏枝</meta:initial-creator>
    <dc:creator>ww</dc:creator>
    <meta:creation-date>2016-11-29T04:14:00Z</meta:creation-date>
    <dc:date>2016-11-29T04:14:00Z</dc:date>
    <meta:print-date>2015-10-08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