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243in"/>
    </style:style>
    <style:style style:name="Table2" style:family="table">
      <style:table-properties style:width="0.6243in" fo:margin-left="0in" table:align="left"/>
    </style:style>
    <style:style style:name="TableRow4" style:family="table-row">
      <style:table-row-properties style:min-row-height="0.52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0.5833in"/>
      <style:text-properties style:font-name="標楷體" style:font-name-asian="標楷體"/>
    </style:style>
    <style:style style:name="P15" style:parent-style-name="內文" style:family="paragraph">
      <style:paragraph-properties fo:text-indent="0.25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0.4444in" fo:text-indent="-0.4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margin-left="0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indent="3.6666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1.75in" style:use-optimal-column-width="false"/>
    </style:style>
    <style:style style:name="TableColumn138" style:family="table-column">
      <style:table-column-properties style:column-width="1.25in" style:use-optimal-column-width="false"/>
    </style:style>
    <style:style style:name="TableColumn139" style:family="table-column">
      <style:table-column-properties style:column-width="1.75in" style:use-optimal-column-width="false"/>
    </style:style>
    <style:style style:name="TableColumn140" style:family="table-column">
      <style:table-column-properties style:column-width="0.9159in" style:use-optimal-column-width="false"/>
    </style:style>
    <style:style style:name="TableColumn141" style:family="table-column">
      <style:table-column-properties style:column-width="1.084in" style:use-optimal-column-width="false"/>
    </style:style>
    <style:style style:name="Table135" style:family="table">
      <style:table-properties style:width="7.75in" fo:margin-left="-0.484in" table:align="left"/>
    </style:style>
    <style:style style:name="TableRow142" style:family="table-row">
      <style:table-row-properties style:min-row-height="0.2652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645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0" style:family="table-row">
      <style:table-row-properties style:min-row-height="0.4847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4847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8" style:family="table-row">
      <style:table-row-properties style:min-row-height="0.4847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86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4847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" style:family="table-row">
      <style:table-row-properties style:min-row-height="0.3548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indent="0.3333in"/>
      <style:text-properties style:font-name="標楷體" style:font-name-asian="標楷體"/>
    </style:style>
    <style:style style:name="P224" style:parent-style-name="內文" style:family="paragraph">
      <style:paragraph-properties fo:text-indent="0.5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in" fo:margin-left="-0.5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237" style:parent-style-name="內文" style:family="paragraph">
      <style:paragraph-properties style:line-height-at-least="0in" fo:text-indent="1.75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P24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text-indent="3.6666in"/>
      <style:text-properties style:font-name="標楷體" style:font-name-asian="標楷體"/>
    </style:style>
    <style:style style:family="graphic" style:name="a0" style:parent-style-name="Graphics">
      <style:graphic-properties fo:min-width="1.32292in" fo:min-height="5.045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1in" fo:min-height="1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五、退款通知函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函</text:p>
          </table:table-cell>
        </table:table-row>
      </table:table>
      <text:p text:style-name="P7"/>
      <text:p text:style-name="P8">□公立 <text:s text:c="38"/>□托嬰中心</text:p>
      <text:p text:style-name="P9">□私立 <text:s text:c="38"/>□幼兒園 <text:s text:c="10"/></text:p>
      <text:p text:style-name="內文"><text:span text:style-name="T10"><text:s text:c="19"/></text:span><text:span text:style-name="T11"><text:s text:c="26"/></text:span><text:span text:style-name="T12">□</text:span><text:span text:style-name="T13">保母</text:span></text:p>
      <text:p text:style-name="P14">_____________________________________ □課後照顧服務中心</text:p>
      <text:p text:style-name="P15">(請填寫機構名或保母姓名)</text:p>
      <text:p text:style-name="P16"/>
      <text:p text:style-name="內文"><text:span text:style-name="T17">受文者：</text:span><text:span text:style-name="T18">臺北市原</text:span><text:span text:style-name="T19">住民族事務委員會、臺北市<text:s/></text:span><text:span text:style-name="T20"><text:s text:c="10"/></text:span><text:span text:style-name="T21">區公所</text:span></text:p>
      <text:p text:style-name="P22">發文日期：</text:p>
      <text:p text:style-name="P23">發文字號：</text:p>
      <text:p text:style-name="P24"><text:span text:style-name="T25">主旨：為退還貴會_____年度臺北市政府原住民族事務委員會原住民兒童托育補助______等______人之補助款，計新臺幣</text:span><text:span text:style-name="T26"><text:s text:c="6"/></text:span><text:span text:style-name="T27">元整，請 <text:s/>查照。</text:span></text:p>
      <text:p text:style-name="P28">說明：</text:p>
      <text:p text:style-name="P29"><text:span text:style-name="T30">一、貴會原核定補助原住民兒童</text:span><text:span text:style-name="T31"><text:s text:c="2"/></text:span><text:span text:style-name="T32"><text:s text:c="3"/></text:span><text:span text:style-name="T33">等</text:span><text:span text:style-name="T34"><text:s text:c="2"/></text:span><text:span text:style-name="T35"><text:s text:c="2"/></text:span><text:span text:style-name="T36">人兒童托育補助計畫費用計新臺幣</text:span><text:span text:style-name="T37"><text:s text:c="3"/></text:span><text:span text:style-name="T38"><text:s text:c="2"/></text:span><text:span text:style-name="T39">元整，前開兒童因故就托至 <text:s/></text:span><text:span text:style-name="T40"><text:s text:c="3"/></text:span><text:span text:style-name="T41">年</text:span><text:span text:style-name="T42"><text:s text:c="2"/></text:span><text:span text:style-name="T43"><text:s/>月 <text:s/></text:span><text:span text:style-name="T44"><text:s text:c="2"/></text:span><text:span text:style-name="T45">日止，次日起開始停托。(詳附件 <text:s text:c="3"/>)</text:span></text:p>
      <text:p text:style-name="P46"><text:span text:style-name="T47">二、貴會原核定補助之托育費用新臺幣</text:span><text:span text:style-name="T48"><text:s text:c="2"/></text:span><text:span text:style-name="T49"><text:s text:c="2"/></text:span><text:span text:style-name="T50"><text:s/></text:span><text:span text:style-name="T51">元整，經計算之停托日，應返還貴會新臺幣</text:span><text:span text:style-name="T52"><text:s text:c="3"/></text:span><text:span text:style-name="T53"><text:s text:c="4"/></text:span><text:span text:style-name="T54"><text:s/></text:span><text:span text:style-name="T55">元整。</text:span></text:p>
      <text:p text:style-name="內文"><text:span text:style-name="T56">三、檢附新臺幣</text:span><text:span text:style-name="T57"><text:s text:c="2"/></text:span><text:span text:style-name="T58"><text:s text:c="3"/></text:span><text:span text:style-name="T59"><text:s/></text:span><text:span text:style-name="T60">元整郵政匯票乙紙或匯款至本會</text:span><text:span text:style-name="T61">【</text:span><text:span text:style-name="T62">戶名：</text:span></text:p>
      <text:p text:style-name="P63"><text:span text:style-name="T64">臺北市政府原住民族事務委員會</text:span><text:span text:style-name="T65">、</text:span><text:span text:style-name="T66">帳號：</text:span><text:span text:style-name="T67">16021123900001、銀行</text:span><text:span text:style-name="T68">代號</text:span><text:span text:style-name="T69">0122102(</text:span><text:span text:style-name="T70">台北</text:span><text:span text:style-name="T71">富邦</text:span><text:span text:style-name="T72">銀行</text:span><text:span text:style-name="T73">公庫部</text:span><text:span text:style-name="T74">)】之匯款單</text:span><text:span text:style-name="T75">乙紙</text:span><text:span text:style-name="T76"><text:line-break/></text:span><text:span text:style-name="T77"><text:s text:c="2"/></text:span><text:span text:style-name="T78"><text:s text:c="13"/></text:span><text:span text:style-name="T79">(請機構負責人或主管、</text:span><text:span text:style-name="T80">保母</text:span><text:span text:style-name="T81">簽章)</text:span><text:span text:style-name="T82"><text:s/></text:span></text:p>
      <text:p text:style-name="P83"/>
      <text:soft-page-break/>
      <text:p text:style-name="P84">附件五、退款通知單</text:p>
      <text:p text:style-name="P85"><text:span text:style-name="T86"><draw:frame draw:z-index="251659264" draw:id="id0" draw:style-name="a0" draw:name="Text Box 6" text:anchor-type="paragraph" svg:x="1.83403in" svg:y="0.05694in" svg:width="5.04583in" svg:height="1.32292in" style:rel-width="scale" style:rel-height="scale"><draw:text-box draw:chain-next-name="Text Box 6"><text:p text:style-name="P87"><text:span text:style-name="T88">　　　　　　　　　　　　　</text:span><text:span text:style-name="T89">　</text:span></text:p><text:p text:style-name="P90"><text:span text:style-name="T91">□</text:span><text:span text:style-name="T92">公立</text:span><text:span text:style-name="T93">　　　　　　　　　</text:span><text:span text:style-name="T94"><text:s/></text:span><text:span text:style-name="T95">□</text:span><text:span text:style-name="T96">托嬰中心</text:span><text:span text:style-name="T97"><text:s text:c="6"/></text:span><text:span text:style-name="T98"><text:s/>退款通知單</text:span></text:p><text:p text:style-name="P99"><text:span text:style-name="T100">□私立</text:span><text:span text:style-name="T101"><text:s text:c="19"/></text:span><text:span text:style-name="T102">□</text:span><text:span text:style-name="T103">幼兒園</text:span><text:span text:style-name="T104"><text:s text:c="11"/></text:span></text:p><text:p text:style-name="P105"><text:span text:style-name="T106"><text:s text:c="6"/></text:span><text:span text:style-name="T107">　　　　　　　　　</text:span><text:span text:style-name="T108"><text:s/></text:span><text:span text:style-name="T109">□</text:span><text:span text:style-name="T110">保母</text:span><text:span text:style-name="T111"><text:s text:c="15"/></text:span></text:p><text:p text:style-name="P112"><text:span text:style-name="T113"><text:s/></text:span><text:span text:style-name="T114"><text:s text:c="6"/></text:span><text:span text:style-name="T115">(機構立案名稱或</text:span><text:span text:style-name="T116">保母</text:span><text:span text:style-name="T117">姓名)</text:span><text:span text:style-name="T118"><text:s text:c="10"/></text:span><text:span text:style-name="T119"><text:s/></text:span><text:span text:style-name="T120">□課後照顧服務中心</text:span></text:p></draw:text-box><svg:desc/></draw:frame></text:span></text:p>
      <text:p text:style-name="P121"/>
      <text:p text:style-name="P122"><text:span text:style-name="T123">臺北市</text:span><text:span text:style-name="T124">　　</text:span><text:span text:style-name="T125">　　</text:span><text:span text:style-name="T126">區</text:span></text:p>
      <text:p text:style-name="P127"/>
      <text:p text:style-name="P128"/>
      <text:p text:style-name="P129"/>
      <text:p text:style-name="P130"><text:span text:style-name="T131"><text:s text:c="35"/></text:span><text:span text:style-name="T132"><text:s text:c="7"/></text:span><text:span text:style-name="T133"><text:s/>填寫日期： <text:s text:c="2"/>年 <text:s text:c="2"/>月 <text:s text:c="2"/>日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<text:span text:style-name="T145"><draw:custom-shape svg:x="2.33333in" svg:y="0.15in" svg:width="1.83333in" svg:height="0in" draw:z-index="251655168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6">本機構本次共 <text:s text:c="8"/>位原住民兒童退還托育補助款，退款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兒童姓名</text:p>
          </table:table-cell>
          <table:table-cell table:style-name="TableCell150">
            <text:p text:style-name="P151">未實際就托日期</text:p>
          </table:table-cell>
          <table:table-cell table:style-name="TableCell152">
            <text:p text:style-name="P153">每月補助金額</text:p>
          </table:table-cell>
          <table:table-cell table:style-name="TableCell154">
            <text:p text:style-name="P155">未實際就托天數</text:p>
          </table:table-cell>
          <table:table-cell table:style-name="TableCell156">
            <text:p text:style-name="P157">退款金額</text:p>
          </table:table-cell>
          <table:table-cell table:style-name="TableCell158">
            <text:p text:style-name="P159">家長簽名蓋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自 <text:s text:c="2"/>年 <text:s/>月 <text:s/>日</text:p>
            <text:p text:style-name="P165">至 <text:s text:c="2"/>年 <text:s/>月 <text:s/>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5"/>個月暨 <text:s text:c="4"/>天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自 <text:s text:c="2"/>年 <text:s/>月 <text:s/>日</text:p>
            <text:p text:style-name="P179">至 <text:s text:c="2"/>年 <text:s/>月 <text:s/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 text:c="5"/>個月暨 <text:s text:c="4"/>天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自 <text:s text:c="2"/>年 <text:s/>月 <text:s/>日</text:p>
            <text:p text:style-name="P193">至 <text:s text:c="2"/>年 <text:s/>月 <text:s/>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 text:c="5"/>個月暨 <text:s text:c="4"/>天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自 <text:s text:c="2"/>年 <text:s/>月 <text:s/>日</text:p>
            <text:p text:style-name="P207">至 <text:s text:c="2"/>年 <text:s/>月 <text:s/>日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 text:c="5"/>個月暨 <text:s text:c="4"/>天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合計</text:p>
          </table:table-cell>
          <table:table-cell table:style-name="TableCell219" table:number-columns-spanned="5">
            <text:p text:style-name="P220">新台幣：<text:s text:c="6"/>拾萬<text:s text:c="6"/>萬<text:s text:c="6"/>仟<text:s text:c="6"/>佰<text:s text:c="6"/>拾<text:s text:c="6"/>元整（請填寫國字）</text:p>
          </table:table-cell>
          <table:covered-table-cell/>
          <table:covered-table-cell/>
          <table:covered-table-cell/>
          <table:covered-table-cell/>
        </table:table-row>
      </table:table>
      <text:p text:style-name="P221"><text:s text:c="26"/></text:p>
      <text:p text:style-name="P222">註：□兒童就托本機構（保母）補助費用已請款，應退還金額已開立匯票或匯款單，並附退款通知函。</text:p>
      <text:p text:style-name="P223">□兒童就托本機構（保母）補助費用尚未請款，不須退款，僅傳</text:p>
      <text:p text:style-name="P224">真本通知單予貴會。</text:p>
      <text:p text:style-name="P225"><text:span text:style-name="T226"><draw:custom-shape svg:x="0.5in" svg:y="0.06042in" svg:width="0.75in" svg:height="0.75in" draw:z-index="251658240" draw:id="id2" draw:style-name="a2" draw:name="Rectangle 5" text:anchor-type="paragraph"><svg:desc/><draw:enhanced-geometry draw:type="non-primitive" svg:viewBox="0 0 21600 21600" draw:enhanced-path="M 0 0 L 21600 0 21600 21600 0 21600 Z N"/></draw:custom-shape></text:span><text:span text:style-name="T227"><draw:custom-shape svg:x="5.875in" svg:y="0.06042in" svg:width="1.29167in" svg:height="1in" draw:z-index="251656192" draw:id="id3" draw:style-name="a3" draw:name="Rectangle 3" text:anchor-type="paragraph"><svg:desc/><text:p text:style-name="P228"/><text:p text:style-name="P229">（請蓋立案圖記章）</text:p><draw:enhanced-geometry draw:type="non-primitive" svg:viewBox="0 0 21600 21600" draw:enhanced-path="M 0 0 L 21600 0 21600 21600 0 21600 Z N"/></draw:custom-shape></text:span><text:span text:style-name="T230"><text:s/></text:span></text:p>
      <text:p text:style-name="P231"><text:span text:style-name="T232"><draw:custom-shape svg:x="4.625in" svg:y="-0.00625in" svg:width="0.75in" svg:height="0.625in" draw:z-index="251660288" draw:id="id4" draw:style-name="a4" draw:name="Rectangle 7" text:anchor-type="paragraph"><svg:desc/><draw:enhanced-geometry draw:type="non-primitive" svg:viewBox="0 0 21600 21600" draw:enhanced-path="M 0 0 L 21600 0 21600 21600 0 21600 Z N"/></draw:custom-shape></text:span><text:span text:style-name="T233"><draw:custom-shape svg:x="3.25in" svg:y="-0.00625in" svg:width="0.75in" svg:height="0.625in" draw:z-index="251657216" draw:id="id5" draw:style-name="a5" draw:name="Rectangle 4" text:anchor-type="paragraph"><svg:desc/><draw:enhanced-geometry draw:type="non-primitive" svg:viewBox="0 0 21600 21600" draw:enhanced-path="M 0 0 L 21600 0 21600 21600 0 21600 Z N"/></draw:custom-shape></text:span><text:span text:style-name="T234"><text:s text:c="42"/></text:span></text:p>
      <text:p text:style-name="P235"><text:s text:c="3"/>出納章： <text:s text:c="15"/>主管章：</text:p>
      <text:p text:style-name="P236"><text:s text:c="23"/></text:p>
      <text:p text:style-name="P237">【即所長（園長）、主任】 <text:s text:c="12"/>負責主管</text:p>
      <text:p text:style-name="P238"><text:span text:style-name="T239"><text:s text:c="43"/></text:span><text:span text:style-name="T240"><text:s text:c="2"/></text:span><text:span text:style-name="T241"><text:s text:c="18"/></text:span><text:span text:style-name="T242"><text:s/></text:span><text:span text:style-name="T243"><text:s text:c="39"/></text:span></text:p>
      <text:p text:style-name="P244"/>
      <text:p text:style-name="P245"/>
      <text:p text:style-name="P246">備註：1.本表如需使用，請以A4規格紙影印。</text:p>
      <text:p text:style-name="P247"><text:s text:c="6"/>2.如有塗改金額或蓋章模糊時，請重新蓋章始為有效。</text:p>
      <text:p text:style-name="P248"><text:s text:c="6"/>3.若兒童至機構就托未滿一個月者，退款金額依未實際就托天數計算，其計算方式為【每月補助標準×（未實際就托天數/30）】。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原民會</meta:initial-creator>
    <dc:creator>ww</dc:creator>
    <meta:creation-date>2019-07-24T04:08:00Z</meta:creation-date>
    <dc:date>2019-07-24T04:08:00Z</dc:date>
    <meta:print-date>2015-05-05T05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