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2645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2.0423in"/>
    </style:style>
    <style:style style:name="Table2" style:family="table">
      <style:table-properties style:width="6.3736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 <text:s text:c="9"/>臺北市客家文化語言研習收費基準表 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項目</text:p>
          </table:table-cell>
          <table:covered-table-cell/>
          <table:table-cell table:style-name="TableCell9">
            <text:p text:style-name="P10">費用(新臺幣)</text:p>
          </table:table-cell>
        </table:table-row>
        <table:table-row table:style-name="TableRow11">
          <table:table-cell table:style-name="TableCell12" table:number-rows-spanned="2">
            <text:p text:style-name="P13">客家文化研習班</text:p>
            <text:p text:style-name="P14">－藝文類</text:p>
          </table:table-cell>
          <table:table-cell table:style-name="TableCell15">
            <text:p text:style-name="P16">一期╱12週至15週</text:p>
          </table:table-cell>
          <table:table-cell table:style-name="TableCell17">
            <text:p text:style-name="P18">600元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短期╱3日以下</text:p>
          </table:table-cell>
          <table:table-cell table:style-name="TableCell23">
            <text:p text:style-name="P24">300元</text:p>
          </table:table-cell>
        </table:table-row>
        <table:table-row table:style-name="TableRow25">
          <table:table-cell table:style-name="TableCell26" table:number-rows-spanned="2">
            <text:p text:style-name="P27">客家文化研習班</text:p>
            <text:p text:style-name="P28">－語言類</text:p>
          </table:table-cell>
          <table:table-cell table:style-name="TableCell29">
            <text:p text:style-name="P30">一期╱12週至15週</text:p>
          </table:table-cell>
          <table:table-cell table:style-name="TableCell31">
            <text:p text:style-name="P32">300元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短期╱3日以下</text:p>
          </table:table-cell>
          <table:table-cell table:style-name="TableCell37">
            <text:p text:style-name="P38">100元</text:p>
          </table:table-cell>
        </table:table-row>
        <table:table-row table:style-name="TableRow39">
          <table:table-cell table:style-name="TableCell40" table:number-rows-spanned="2">
            <text:p text:style-name="P41">客家文化、語言營隊</text:p>
          </table:table-cell>
          <table:table-cell table:style-name="TableCell42">
            <text:p text:style-name="P43">不供宿</text:p>
          </table:table-cell>
          <table:table-cell table:style-name="TableCell44">
            <text:p text:style-name="P45">每日100元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供宿</text:p>
          </table:table-cell>
          <table:table-cell table:style-name="TableCell50">
            <text:p text:style-name="P51">前二日300元，其後每增加一日加收200元。</text:p>
          </table:table-cell>
        </table:table-row>
        <table:table-row table:style-name="TableRow52">
          <table:table-cell table:style-name="TableCell53" table:number-columns-spanned="2">
            <text:p text:style-name="P54">文化擔頭系列課程：為推廣本市國小之客家文化教學，本課程結合美勞、家政、音樂、戲劇等為基礎，結合客家文化設計一系列教學課程，接受本市國民小學之申請，擇日前往校園內進行推廣客家文化教學課程，每次教學以40人為單位。</text:p>
          </table:table-cell>
          <table:covered-table-cell/>
          <table:table-cell table:style-name="TableCell55">
            <text:p text:style-name="P56">每單位500元，不足一單位人數仍以一單位計算。但不足一單位人數5人以下者，不另收費。<text:bookmark-start text:name="_GoBack"/><text:bookmark-end text:name="_GoBack"/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菱</meta:initial-creator>
    <dc:creator>ww</dc:creator>
    <meta:creation-date>2017-01-11T04:31:00Z</meta:creation-date>
    <dc:date>2017-01-11T04:3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