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4pt" style:font-size-asian="24pt" style:font-size-complex="14pt"/>
    </style:style>
    <style:style style:name="P6" style:parent-style-name="內文" style:family="paragraph">
      <style:paragraph-properties fo:text-indent="0.444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4pt"/>
    </style:style>
    <style:style style:name="P35" style:parent-style-name="內文" style:family="paragraph">
      <style:paragraph-properties fo:line-height="0.2777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color="#A6A6A6" fo:font-size="48pt" style:font-size-asian="48pt" style:font-size-complex="48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5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1">
      <style:graphic-properties fo:min-width="3.925in" fo:min-height="6.35417in" fo:wrap-option="wrap" fo:padding-top="0.05in" fo:padding-bottom="0.05in" fo:padding-left="0.1in" fo:padding-right="0.1in" draw:textarea-vertical-align="middle" style:wrap="run-through" style:run-through="foreground" style:writing-mode="lr-tb" draw:fill="none" draw:stroke="solid" svg:stroke-width="0.01389in" svg:stroke-color="#0d0d0d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3">附件</text:span><text:span text:style-name="T4">4</text:span></text:p>
      <text:p text:style-name="P5">領 <text:s text:c="3"/>據</text:p>
      <text:p text:style-name="P6"><text:span text:style-name="T7">本人</text:span><text:span text:style-name="T8">　　　　　　　</text:span><text:span text:style-name="T9">為新北市</text:span><text:span text:style-name="T10"><text:s text:c="7"/></text:span><text:span text:style-name="T11">區</text:span><text:span text:style-name="T12"><text:s text:c="8"/></text:span><text:span text:style-name="T13">公有</text:span><text:span text:style-name="T14">零售</text:span><text:span text:style-name="T15">市場第</text:span><text:span text:style-name="T16"><text:s text:c="2"/></text:span><text:span text:style-name="T17"><text:s text:c="2"/></text:span><text:span text:style-name="T18">　</text:span><text:span text:style-name="T19"><text:s text:c="3"/></text:span><text:span text:style-name="T20"><text:s text:c="2"/></text:span><text:span text:style-name="T21">號攤(鋪)位使用人，向貴處申請「</text:span><text:span text:style-name="T22">新北市政府市場處公有零售市場攤(鋪)位設施設備及搬遷進駐補助</text:span><text:span text:style-name="T23">」補助款</text:span><text:span text:style-name="T24">共</text:span><text:span text:style-name="T25">計新臺幣____________元整，</text:span><text:span text:style-name="T26">業經收訖立據為憑</text:span><text:span text:style-name="T27">。</text:span></text:p>
      <text:p text:style-name="P28">　　此致</text:p>
      <text:p text:style-name="內文"><text:span text:style-name="T29">新北市政府市場處</text:span></text:p>
      <text:p text:style-name="P30">　　具領人：<text:tab/><text:tab/><text:tab/><text:tab/><text:tab/><text:tab/><text:tab/><text:tab/><text:tab/><text:tab/>(簽名或蓋章)</text:p>
      <text:p text:style-name="P31">　　身分證字號：</text:p>
      <text:p text:style-name="P32">　　戶籍地址：</text:p>
      <text:p text:style-name="P33">　　連絡電話：</text:p>
      <text:p text:style-name="P34">中華民國 <text:s text:c="7"/>年 <text:s text:c="6"/>月 <text:s text:c="7"/>日</text:p>
      <text:p text:style-name="P35"><draw:custom-shape svg:x="0.08333in" svg:y="0.04097in" svg:width="6.35417in" svg:height="3.925in" draw:z-index="251659264" draw:id="id0" draw:style-name="a1" draw:name="矩形 5" text:anchor-type="paragraph"><svg:desc/><text:p text:style-name="P36"><text:bookmark-start text:name="_Hlk519261179"/><text:span text:style-name="T37">帳戶影本黏貼處</text:span><text:bookmark-end text:name="_Hlk519261179"/></text:p><draw:enhanced-geometry draw:type="non-primitive" svg:viewBox="0 0 21600 21600" draw:enhanced-path="M 0 0 L 21600 0 21600 21600 0 21600 Z N"/></draw:custom-shap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思嘉</meta:initial-creator>
    <dc:creator>ww</dc:creator>
    <meta:creation-date>2020-07-16T02:05:00Z</meta:creation-date>
    <dc:date>2020-07-16T02:05:00Z</dc:date>
    <meta:print-date>2020-04-27T09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