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2.515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277in" style:use-optimal-column-width="false"/>
    </style:style>
    <style:style style:name="Table6" style:family="table">
      <style:table-properties style:width="7.2in" fo:margin-left="0in" table:align="center"/>
    </style:style>
    <style:style style:name="TableRow14" style:family="table-row">
      <style:table-row-properties style:min-row-height="0.6631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652in" style:use-optimal-row-height="false" fo:keep-together="always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972in" style:use-optimal-row-height="false" fo:keep-together="always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2.5965in" style:use-optimal-row-height="false"/>
    </style:style>
    <style:style style:name="TableCell6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24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24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2.2027in" style:use-optimal-row-height="false" fo:keep-together="always"/>
    </style:style>
    <style:style style:name="TableCell109" style:family="table-cell">
      <style:table-cell-properties fo:border-top="0.003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2.4784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3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3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3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055in" fo:margin-left="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3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style:snap-to-layout-grid="false" fo:line-height="0.3055in" fo:margin-left="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/>
    </style:style>
    <style:style style:name="TableColumn156" style:family="table-column">
      <style:table-column-properties style:column-width="6.4888in"/>
    </style:style>
    <style:style style:name="Table155" style:family="table">
      <style:table-properties style:width="6.4888in" fo:margin-left="0in" table:align="center"/>
    </style:style>
    <style:style style:name="TableRow157" style:family="table-row">
      <style:table-row-properties style:min-row-height="0.3111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1" style:family="table-row">
      <style:table-row-properties style:min-row-height="9.3444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8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4" style:family="table-row">
      <style:table-row-properties style:min-row-height="9.6527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46" style:family="table-row">
      <style:table-row-properties style:min-row-height="9.751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0" style:family="table-row">
      <style:table-row-properties style:min-row-height="4.7312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4.7222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23" style:family="table-row">
      <style:table-row-properties style:min-row-height="9.751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26" style:parent-style-name="內文" style:family="paragraph">
      <style:paragraph-properties fo:widows="2" fo:orphans="2"/>
      <style:text-properties style:font-name-asian="標楷體" fo:letter-spacing="0.0069in" style:font-size-complex="10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新北市政府市場處公有零售市場攤(鋪)位設施設備及搬遷進駐補助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申請人資</text:p>
            <text:p text:style-name="P17">料</text:p>
          </table:table-cell>
          <table:covered-table-cell/>
          <table:table-cell table:style-name="TableCell18">
            <text:p text:style-name="P19">市場攤號</text:p>
          </table:table-cell>
          <table:table-cell table:style-name="TableCell20">
            <text:p text:style-name="P21"><text:span text:style-name="T22">　　　</text:span><text:span text:style-name="T23"><text:s/></text:span><text:span text:style-name="T24"><text:s text:c="3"/></text:span><text:span text:style-name="T25">　</text:span><text:span text:style-name="T26">公有</text:span><text:span text:style-name="T27">零售</text:span><text:span text:style-name="T28">市場</text:span></text:p>
            <text:p text:style-name="P29"><text:span text:style-name="T30">第</text:span><text:span text:style-name="T31"><text:s text:c="12"/></text:span><text:span text:style-name="T32">號攤(鋪)位</text:span></text:p>
          </table:table-cell>
          <table:table-cell table:style-name="TableCell33" table:number-rows-spanned="3">
            <text:p text:style-name="P34">營業種類</text:p>
          </table:table-cell>
          <table:table-cell table:style-name="TableCell35" table:number-rows-spanned="3">
            <text:p text:style-name="P36">□青菜<text:line-break/>□蔬果</text:p>
            <text:p text:style-name="P37">□糧食<text:line-break/>□漁產<text:line-break/>□禽畜肉</text:p>
            <text:p text:style-name="P38">□加工品</text:p>
          </table:table-cell>
          <table:table-cell table:style-name="TableCell39" table:number-rows-spanned="3">
            <text:p text:style-name="P40">□花卉</text:p>
            <text:p text:style-name="P41">□雜貨<text:line-break/>□百貨<text:line-break/>□飲食<text:line-break/>□其他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姓　　名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聯絡資訊</text:p>
          </table:table-cell>
          <table:table-cell table:style-name="TableCell55">
            <text:p text:style-name="P56">電話:</text:p>
            <text:p text:style-name="P57">手機: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補助</text:span><text:span text:style-name="T65">項目</text:span></text:p>
          </table:table-cell>
          <table:covered-table-cell/>
          <table:table-cell table:style-name="TableCell66" table:number-columns-spanned="2">
            <text:p text:style-name="P67">(一)搬遷進駐補助：</text:p>
            <text:p text:style-name="P68"><text:span text:style-name="T69">預計</text:span><text:span text:style-name="T70">總</text:span><text:span text:style-name="T71">金額</text:span><text:span text:style-name="T72">　 <text:s text:c="15"/></text:span><text:span text:style-name="T73">元。</text:span></text:p>
            <text:p text:style-name="P74"/>
            <text:p text:style-name="P75"><text:span text:style-name="T76">(二)</text:span><text:span text:style-name="T77">營業設施</text:span><text:span text:style-name="T78">設備</text:span><text:span text:style-name="T79">補助：</text:span><text:span text:style-name="T80">(</text:span><text:span text:style-name="T81">下列</text:span><text:span text:style-name="T82">擇一</text:span><text:span text:style-name="T83">勾選</text:span><text:span text:style-name="T84">)</text:span></text:p>
            <text:p text:style-name="P85"><text:span text:style-name="T86">□</text:span><text:span text:style-name="T87">搬遷至中繼市場</text:span><text:span text:style-name="T88">。</text:span></text:p>
            <text:p text:style-name="P89"><text:span text:style-name="T90">□</text:span><text:span text:style-name="T91">新建、改建及既有攤</text:span><text:span text:style-name="T92">(鋪)</text:span><text:span text:style-name="T93">位改造</text:span><text:span text:style-name="T94">。</text:span></text:p>
            <text:p text:style-name="P95"><text:span text:style-name="T96">預計</text:span><text:span text:style-name="T97">總金額</text:span><text:span text:style-name="T98">　 <text:s text:c="15"/></text:span><text:span text:style-name="T99">元。</text:span></text:p>
          </table:table-cell>
          <table:covered-table-cell/>
          <table:table-cell table:style-name="TableCell100" table:number-columns-spanned="3">
            <text:p text:style-name="P101">申請檢附文件：</text:p>
            <text:p text:style-name="P102">□切結書</text:p>
            <text:p text:style-name="P103">□搬遷或設施設備總金額之詳細估價單。</text:p>
            <text:p text:style-name="P104">□攤位配置平面圖</text:p>
            <text:p text:style-name="P105">□將購置設備之規格資及圖說</text:p>
            <text:p text:style-name="P106">□攤位正面及側面施作後立面設計示意圖</text:p>
            <text:p text:style-name="P107">□搬遷設備資料及照片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申</text:span><text:span text:style-name="T112"><text:s/></text:span><text:span text:style-name="T113">請</text:span><text:span text:style-name="T114"><text:s/></text:span><text:span text:style-name="T115">人</text:span><text:span text:style-name="T116"><text:s/>簽 章</text:span><text:span text:style-name="T117">：</text:span><text:span text:style-name="T118"><text:s text:c="23"/></text:span><text:span text:style-name="T119"><text:s/></text:span><text:span text:style-name="T120">（簽名或蓋章）</text:span></text:p>
            <text:p text:style-name="P121">身分證統一編號：</text:p>
            <text:p text:style-name="P122">出 <text:s text:c="3"/>生：民國 <text:s text:c="3"/>　年 <text:s text:c="3"/>　月 <text:s text:c="2"/>　<text:s/>日</text:p>
            <text:p text:style-name="P123">戶籍地址：</text:p>
            <text:p text:style-name="P124">聯絡地址：□同戶籍地址。</text:p>
            <text:p text:style-name="P125"><text:span text:style-name="T126"><text:s text:c="4"/>　　　□非戶籍地址：</text:span><text:span text:style-name="T127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審查結果</text:p>
          </table:table-cell>
          <table:table-cell table:style-name="TableCell131" table:number-columns-spanned="6">
            <text:p text:style-name="P132">(此欄位由市場處填寫)</text:p>
            <text:list text:style-name="LFO3" text:continue-numbering="true">
              <text:list-item>
                <text:p text:style-name="P133">是否確實檢具申請文件：□確實檢具、□尚有缺件。</text:p>
              </text:list-item>
              <text:list-item>
                <text:p text:style-name="P134">申請內容是否符合規定：□符合規定、□不符規定。</text:p>
              </text:list-item>
              <text:list-item>
                <text:p text:style-name="P135">是否同意申請搬遷進駐補助：</text:p>
              </text:list-item>
            </text:list>
            <text:p text:style-name="P136"><text:span text:style-name="T137">□同意　　　</text:span><text:span text:style-name="T138">□不同意。原因：</text:span><text:span text:style-name="T139"><text:s text:c="11"/></text:span><text:span text:style-name="T140">　　　　　　　　　</text:span><text:span text:style-name="T141"><text:s text:c="5"/></text:span><text:span text:style-name="T142">。</text:span></text:p>
            <text:list text:style-name="LFO3" text:continue-numbering="true">
              <text:list-item>
                <text:p text:style-name="P143">是否同意申請營業設施設備補助：</text:p>
              </text:list-item>
            </text:list>
            <text:p text:style-name="P144"><text:span text:style-name="T145">□同意　　　</text:span><text:span text:style-name="T146">□不同意</text:span><text:span text:style-name="T147">，</text:span><text:span text:style-name="T148">原因：</text:span><text:span text:style-name="T149"><text:s text:c="8"/></text:span><text:span text:style-name="T150">　　　　　　　　　</text:span><text:span text:style-name="T151"><text:s text:c="8"/></text:span><text:span text:style-name="T152">。</text:span></text:p>
            <text:p text:style-name="P153">審核日期：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申請檢附文件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估價單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攤</text:span><text:span text:style-name="T202">(鋪)</text:span><text:span text:style-name="T203">位配置平面圖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將購置設備之規格資料及圖說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攤</text:span><text:span text:style-name="T288">(鋪)</text:span><text:span text:style-name="T289">位正面施作後立面設計示意圖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攤</text:span><text:span text:style-name="T297">(鋪)</text:span><text:span text:style-name="T298">位側面施作後立面設計示意圖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搬遷設備資料及照片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</table:table>
      <text:p text:style-name="P32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思嘉</meta:initial-creator>
    <dc:creator>ww</dc:creator>
    <meta:creation-date>2020-07-16T02:00:00Z</meta:creation-date>
    <dc:date>2020-07-16T02:00:00Z</dc:date>
    <meta:print-date>2020-04-27T09:01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138" meta:character-count="927" meta:row-count="6" meta:non-whitespace-character-count="790"/>
  </office:meta>
</office:document-meta>
</file>