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margin-left="-0.0986in" fo:margin-righ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left="-0.0986in" fo:margin-righ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4444in" fo:text-indent="0.4444in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清單段落" style:list-style-name="LFO1" style:family="paragraph">
      <style:paragraph-properties fo:text-align="justify" fo:line-height="0.4444in" fo:margin-left="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清單段落" style:list-style-name="LFO1" style:family="paragraph">
      <style:paragraph-properties fo:text-align="justify" fo:line-height="0.4444in" fo:margin-left="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清單段落" style:list-style-name="LFO1" style:family="paragraph">
      <style:paragraph-properties fo:text-align="justify" fo:line-height="0.4444in" fo:margin-left="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line-height="0.4444in" fo:margin-left="0.3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4444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附件2</text:p>
      <text:p text:style-name="P3">新北市政府市場處公有零售市場攤(鋪)位設施設備及搬遷進駐補助</text:p>
      <text:p text:style-name="P4">切結書</text:p>
      <text:p text:style-name="P5"><text:span text:style-name="T6">新北市</text:span><text:span text:style-name="T7"><text:s text:c="7"/></text:span><text:span text:style-name="T8">區</text:span><text:span text:style-name="T9"><text:s text:c="8"/></text:span><text:span text:style-name="T10">公有</text:span><text:span text:style-name="T11">零售</text:span><text:span text:style-name="T12">市場第</text:span><text:span text:style-name="T13"><text:s text:c="2"/></text:span><text:span text:style-name="T14"><text:s text:c="3"/></text:span><text:span text:style-name="T15"><text:s text:c="5"/></text:span><text:span text:style-name="T16"><text:s text:c="2"/></text:span><text:span text:style-name="T17"><text:s text:c="2"/></text:span><text:span text:style-name="T18">號攤(鋪)位使用人</text:span><text:span text:style-name="T19"><text:s/></text:span><text:span text:style-name="T20"><text:s/></text:span><text:span text:style-name="T21"><text:s/></text:span><text:span text:style-name="T22"><text:s text:c="10"/></text:span><text:span text:style-name="T23">申請</text:span><text:span text:style-name="T24">「</text:span><text:span text:style-name="T25">新北市政府市場處公有零售市場攤(鋪)位設施設備及搬遷進駐補助</text:span><text:span text:style-name="T26">」</text:span><text:span text:style-name="T27">，</text:span><text:span text:style-name="T28">倘有以下情形，願無條件繳回全額補助費，且不得提出異議，</text:span><text:span text:style-name="T29">特立此約。</text:span></text:p>
      <text:list text:style-name="LFO1" text:continue-numbering="true">
        <text:list-item>
          <text:p text:style-name="P30">經本處查證與申請內容不符，且有虛報或欺騙等情事。</text:p>
        </text:list-item>
        <text:list-item>
          <text:p text:style-name="P31">經本處查證有未購置或以他人之設施設備替代。</text:p>
        </text:list-item>
        <text:list-item>
          <text:p text:style-name="P32">購置未滿二年退攤。</text:p>
        </text:list-item>
        <text:list-item>
          <text:p text:style-name="P33">將購置之設備轉讓或移作他用等不當之情形。</text:p>
        </text:list-item>
      </text:list>
      <text:p text:style-name="P34">　　此致</text:p>
      <text:p text:style-name="P35">新北市政府市場處</text:p>
      <text:p text:style-name="P36"/>
      <text:p text:style-name="P37"/>
      <text:p text:style-name="P38"><text:s text:c="6"/>立書人： <text:s text:c="17"/><text:s text:c="2"/><text:s/>　(簽名或簽章)</text:p>
      <text:p text:style-name="P39"><text:s text:c="6"/>身分證字號：</text:p>
      <text:p text:style-name="P40"><text:s text:c="6"/>戶籍住址：</text:p>
      <text:p text:style-name="P41"><text:s text:c="6"/>聯絡電話：</text:p>
      <text:p text:style-name="P42"/>
      <text:p text:style-name="P43">中　華　民　國　　　　年　　　　月　　　　日</text:p>
      <text:p text:style-name="P44"/>
      <text:p text:style-name="P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思嘉</meta:initial-creator>
    <dc:creator>ww</dc:creator>
    <meta:creation-date>2020-07-16T02:03:00Z</meta:creation-date>
    <dc:date>2020-07-16T02:03:00Z</dc:date>
    <meta:print-date>2020-04-27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