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0506in" style:use-optimal-column-width="false"/>
    </style:style>
    <style:style style:name="TableColumn9" style:family="table-column">
      <style:table-column-properties style:column-width="1.4576in" style:use-optimal-column-width="false"/>
    </style:style>
    <style:style style:name="TableColumn10" style:family="table-column">
      <style:table-column-properties style:column-width="2.515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1277in" style:use-optimal-column-width="false"/>
    </style:style>
    <style:style style:name="Table6" style:family="table">
      <style:table-properties style:width="7.2in" fo:margin-left="0in" table:align="center"/>
    </style:style>
    <style:style style:name="TableRow14" style:family="table-row">
      <style:table-row-properties style:min-row-height="0.6493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3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652in" style:use-optimal-row-height="false" fo:keep-together="always"/>
    </style:style>
    <style:style style:name="P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611in" style:use-optimal-row-height="false" fo:keep-together="always"/>
    </style:style>
    <style:style style:name="P5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2.5923in" style:use-optimal-row-height="false"/>
    </style:style>
    <style:style style:name="TableCell6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margin-lef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1.9458in" style:use-optimal-row-height="false" fo:keep-together="always"/>
    </style:style>
    <style:style style:name="TableCell98" style:family="table-cell">
      <style:table-cell-properties fo:border-top="0.0034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2.552in" style:use-optimal-row-height="false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清單段落" style:list-style-name="LFO5" style:family="paragraph">
      <style:paragraph-properties style:snap-to-layout-grid="false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5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05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5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05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  <style:tab-stop style:type="left" style:position="0.625in"/>
        </style:tab-stops>
      </style:paragraph-properties>
      <style:text-properties style:font-name-asian="標楷體" fo:letter-spacing="0.0069in" style:font-size-complex="10pt"/>
    </style:style>
  </office:automatic-styles>
  <office:body>
    <office:text text:use-soft-page-breaks="true">
      <text:p text:style-name="P1"><text:span text:style-name="T3">附件</text:span><text:span text:style-name="T4">3</text:span></text:p>
      <text:p text:style-name="P5">新北市政府市場處公有零售市場攤(鋪)位設施設備及搬遷進駐補助核銷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3">
            <text:p text:style-name="P16">申請人資</text:p>
            <text:p text:style-name="P17">料</text:p>
          </table:table-cell>
          <table:covered-table-cell/>
          <table:table-cell table:style-name="TableCell18">
            <text:p text:style-name="P19">市場攤號</text:p>
          </table:table-cell>
          <table:table-cell table:style-name="TableCell20">
            <text:p text:style-name="P21"><text:span text:style-name="T22">　　　</text:span><text:span text:style-name="T23"><text:s/></text:span><text:span text:style-name="T24"><text:s text:c="2"/></text:span><text:span text:style-name="T25">　</text:span><text:span text:style-name="T26">公有</text:span><text:span text:style-name="T27">零售</text:span><text:span text:style-name="T28">市場第</text:span><text:span text:style-name="T29"><text:s text:c="12"/></text:span><text:span text:style-name="T30">號攤(鋪)位</text:span></text:p>
          </table:table-cell>
          <table:table-cell table:style-name="TableCell31" table:number-rows-spanned="3">
            <text:p text:style-name="P32">營業種類</text:p>
          </table:table-cell>
          <table:table-cell table:style-name="TableCell33" table:number-rows-spanned="3">
            <text:p text:style-name="P34">□青菜<text:line-break/>□蔬果</text:p>
            <text:p text:style-name="P35">□糧食<text:line-break/>□漁產<text:line-break/>□禽畜肉</text:p>
            <text:p text:style-name="P36">□加工品</text:p>
          </table:table-cell>
          <table:table-cell table:style-name="TableCell37" table:number-rows-spanned="3">
            <text:p text:style-name="P38">□花卉</text:p>
            <text:p text:style-name="P39">□雜貨<text:line-break/>□百貨<text:line-break/>□飲食<text:line-break/>□其他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姓　　名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>聯絡資訊</text:p>
          </table:table-cell>
          <table:table-cell table:style-name="TableCell53">
            <text:p text:style-name="P54">電話:</text:p>
            <text:p text:style-name="P55">手機: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<text:span text:style-name="T62">補助</text:span><text:span text:style-name="T63">項目</text:span></text:p>
          </table:table-cell>
          <table:covered-table-cell/>
          <table:table-cell table:style-name="TableCell64" table:number-columns-spanned="2">
            <text:p text:style-name="P65">(一)搬遷補助：</text:p>
            <text:p text:style-name="P66"><text:span text:style-name="T67">實支總</text:span><text:span text:style-name="T68">金額</text:span><text:span text:style-name="T69">　 <text:s text:c="15"/></text:span><text:span text:style-name="T70">元。</text:span></text:p>
            <text:p text:style-name="P71"/>
            <text:p text:style-name="P72"><text:span text:style-name="T73">(二)</text:span><text:span text:style-name="T74">營業設施</text:span><text:span text:style-name="T75">設備</text:span><text:span text:style-name="T76">補助：</text:span><text:span text:style-name="T77">(下列擇一勾選)</text:span></text:p>
            <text:p text:style-name="P78"><text:span text:style-name="T79">□</text:span><text:span text:style-name="T80">搬遷至中繼市場</text:span><text:span text:style-name="T81">。</text:span></text:p>
            <text:p text:style-name="P82"><text:span text:style-name="T83">□新建、改建及既有攤位改造</text:span><text:span text:style-name="T84">。</text:span></text:p>
            <text:p text:style-name="P85"><text:span text:style-name="T86">實支</text:span><text:span text:style-name="T87">總金額</text:span><text:span text:style-name="T88">　 <text:s text:c="15"/></text:span><text:span text:style-name="T89">元。</text:span></text:p>
          </table:table-cell>
          <table:covered-table-cell/>
          <table:table-cell table:style-name="TableCell90" table:number-columns-spanned="3">
            <text:p text:style-name="P91">核銷檢附文件：</text:p>
            <text:p text:style-name="P92">□領據</text:p>
            <text:p text:style-name="P93">□存摺封面影本</text:p>
            <text:p text:style-name="P94">□發票或收據，影本須加蓋申請人私章及註明與正本相符</text:p>
            <text:p text:style-name="P95">□搬遷或設施設備總金額之詳細估價單。</text:p>
            <text:p text:style-name="P96">□搬遷或設施設備裝設完成之前、中、後照片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申 請 人 簽 章</text:span><text:span text:style-name="T101">：</text:span><text:span text:style-name="T102"><text:s text:c="20"/></text:span><text:span text:style-name="T103">（簽名或蓋章）</text:span></text:p>
            <text:p text:style-name="P104">身分證統一編號：</text:p>
            <text:p text:style-name="P105">出 <text:s text:c="3"/>生：民國 <text:s text:c="3"/>　年 <text:s text:c="3"/>　月 <text:s text:c="2"/>　<text:s/>日</text:p>
            <text:p text:style-name="P106">戶籍地址：</text:p>
            <text:p text:style-name="P107">聯絡地址：□同戶籍地址。</text:p>
            <text:p text:style-name="P108"><text:span text:style-name="T109"><text:s text:c="4"/>　　　□非戶籍地址：</text:span><text:span text:style-name="T110">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核銷審查結果</text:p>
          </table:table-cell>
          <table:table-cell table:style-name="TableCell114" table:number-columns-spanned="6">
            <text:p text:style-name="P115">(此欄位由市場處填寫)</text:p>
            <text:list text:style-name="LFO5" text:continue-numbering="true">
              <text:list-item>
                <text:p text:style-name="P116">是否確實檢具申請文件：□確實檢具、□尚有缺件。</text:p>
              </text:list-item>
              <text:list-item>
                <text:p text:style-name="P117">是否符合「新北市政府市場處公有零售市場攤(鋪)位設施設備及搬遷進駐補助」規定。</text:p>
              </text:list-item>
            </text:list>
            <text:p text:style-name="P118">　　□是。</text:p>
            <text:p text:style-name="P119"><text:span text:style-name="T120">　　</text:span><text:span text:style-name="T121">□否，原因：</text:span><text:span text:style-name="T122">　　　　　　　　　　　　　　　　　　　　　　　　　</text:span><text:span text:style-name="T123">。</text:span></text:p>
            <text:list text:style-name="LFO5" text:continue-numbering="true">
              <text:list-item>
                <text:p text:style-name="P124">是否同意核銷：</text:p>
              </text:list-item>
            </text:list>
            <text:p text:style-name="P125"><text:span text:style-name="T126">　　</text:span><text:span text:style-name="T127">□同意</text:span><text:span text:style-name="T128">，</text:span><text:span text:style-name="T129">補助款</text:span><text:span text:style-name="T130">共計</text:span><text:span text:style-name="T131"><text:s text:c="14"/></text:span><text:span text:style-name="T132">元</text:span><text:span text:style-name="T133">。</text:span></text:p>
            <text:p text:style-name="P134"><text:span text:style-name="T135">　　</text:span><text:span text:style-name="T136">□不同意，原因：</text:span><text:span text:style-name="T137"><text:s text:c="4"/>　　　　　　　　　　</text:span><text:span text:style-name="T138"><text:s text:c="22"/></text:span><text:span text:style-name="T139">。</text:span></text:p>
            <text:p text:style-name="P140">審核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 fo:language="en" fo:country="US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思嘉</meta:initial-creator>
    <dc:creator>ww</dc:creator>
    <meta:creation-date>2020-07-16T02:04:00Z</meta:creation-date>
    <dc:date>2020-07-16T02:04:00Z</dc:date>
    <meta:print-date>2020-04-27T09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8" meta:character-count="725" meta:row-count="5" meta:non-whitespace-character-count="618"/>
  </office:meta>
</office:document-meta>
</file>