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margin-top="0.0833in" fo:margin-bottom="0.0833in" style:line-height-at-least="0in" fo:margin-righ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margin-top="0.0833in" fo:margin-bottom="0.0833in" style:line-height-at-least="0in" fo:margin-righ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margin-top="0.0833in" fo:margin-bottom="0.0833in" style:line-height-at-least="0in" fo:margin-left="0.5888in" fo:margin-right="0.0833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4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1" style:parent-style-name="Graphics">
      <style:graphic-properties fo:min-width="0.33958in" fo:min-height="0.32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958in" fo:min-height="0.32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33958in" fo:min-height="0.40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33958in" fo:min-height="0.40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註</text:span><text:span text:style-name="T3">：</text:span></text:p>
      <text:p text:style-name="P4"><text:span text:style-name="T5"><draw:frame draw:z-index="251747328" draw:id="id0" draw:style-name="a0" draw:name="文字方塊 2" text:anchor-type="paragraph" svg:x="1.51875in" svg:y="0.29931in" svg:width="0.32014in" svg:height="0.33958in" style:rel-width="scale" style:rel-height="scale"><draw:text-box><text:p text:style-name="內文">6</text:p></draw:text-box><svg:desc/></draw:frame></text:span><text:span text:style-name="T6">第十二點補充圖例及計算公式</text:span></text:p>
      <text:p text:style-name="P7"><text:span text:style-name="T8"><draw:connector draw:type="line" svg:x1="1.86875in" svg:y1="0.26389in" svg:x2="1.50069in" svg:y2="0.26389in" draw:z-index="251744256" draw:id="id1" draw:style-name="a3" draw:name="直線單箭頭接點 75" text:anchor-type="paragraph"><svg:desc/></draw:connector></text:span></text:p>
      <text:p text:style-name="P9"><text:span text:style-name="T10"><draw:custom-shape svg:x="3.60417in" svg:y="0.02778in" svg:width="0.25417in" svg:height="0.20625in" draw:z-index="251752448" draw:id="id2" draw:style-name="a4" draw:name="矩形 137" text:anchor-type="paragraph"><svg:desc/><draw:enhanced-geometry draw:type="non-primitive" svg:viewBox="0 0 21600 21600" draw:enhanced-path="M 0 0 L 21600 0 21600 21600 0 21600 Z N"/></draw:custom-shape></text:span><text:span text:style-name="T11"><text:s text:c="40"/></text:span><text:span text:style-name="T12">：重複計算面積，需扣除</text:span><text:span text:style-name="T13"><draw:custom-shape svg:x="1.5in" svg:y="0.0375in" svg:width="1.33819in" svg:height="1.18819in" draw:z-index="251741184" draw:id="id3" draw:style-name="a5" draw:name="L-圖案 76" text:anchor-type="paragraph"><svg:desc/><draw:enhanced-geometry draw:type="non-primitive" svg:viewBox="0 0 1223645 1086485" draw:enhanced-path="M 0 0 L 313407 0 313407 814636 1223645 814636 1223645 1086485 0 1086485 0 0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645"/><draw:equation draw:name="f7" draw:formula="?f4 / 1086485"/><draw:equation draw:name="f8" draw:formula="0 * ?f5 / 1223645"/><draw:equation draw:name="f9" draw:formula="0 * ?f4 / 1086485"/><draw:equation draw:name="f10" draw:formula="313407 * ?f5 / 1223645"/><draw:equation draw:name="f11" draw:formula="814636 * ?f4 / 1086485"/><draw:equation draw:name="f12" draw:formula="1223645 * ?f5 / 1223645"/><draw:equation draw:name="f13" draw:formula="1086485 * ?f4 / 108648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14"><draw:frame draw:z-index="251749376" draw:id="id4" draw:style-name="a6" draw:name="Text Box 4" text:anchor-type="paragraph" svg:x="0.83056in" svg:y="0.33056in" svg:width="0.40556in" svg:height="0.33958in" style:rel-width="scale" style:rel-height="scale"><draw:text-box><text:p text:style-name="內文">90</text:p></draw:text-box><svg:desc/></draw:frame></text:span><text:span text:style-name="T15"><draw:connector draw:type="line" svg:x1="1.23611in" svg:y1="0.03681in" svg:x2="1.23611in" svg:y2="1.225in" draw:z-index="251742208" draw:id="id5" draw:style-name="a9" draw:name="直線單箭頭接點 78" text:anchor-type="paragraph"><svg:desc/></draw:connector></text:span></text:p>
      <text:p text:style-name="P16"><text:span text:style-name="T17"><draw:frame draw:z-index="251751424" draw:id="id6" draw:style-name="a10" draw:name="Text Box 5" text:anchor-type="paragraph" svg:x="3.48056in" svg:y="0.1625in" svg:width="3.41458in" svg:height="1.53542in" style:rel-width="scale" style:rel-height="scale-min"><draw:text-box><text:p text:style-name="內文"><text:span text:style-name="T18">剖面積=</text:span><text:span text:style-name="T19">(</text:span><text:span text:style-name="T20">90×6</text:span><text:span text:style-name="T21">)+</text:span><text:span text:style-name="T22"><text:s/></text:span><text:span text:style-name="T23">(</text:span><text:span text:style-name="T24">90×6</text:span><text:span text:style-name="T25">)-6</text:span><text:span text:style-name="T26">×6</text:span></text:p><text:p text:style-name="內文"><text:span text:style-name="T27"><text:s text:c="6"/>=1044(平方公厘)</text:span></text:p></draw:text-box><svg:desc/></draw:frame></text:span></text:p>
      <text:p text:style-name="P28"/>
      <text:p text:style-name="P29"><text:span text:style-name="T30"><draw:frame draw:z-index="251748352" draw:id="id7" draw:style-name="a11" draw:name="Text Box 6" text:anchor-type="paragraph" svg:x="2.95278in" svg:y="0.01458in" svg:width="0.32014in" svg:height="0.33958in" style:rel-width="scale" style:rel-height="scale"><draw:text-box><text:p text:style-name="內文">6</text:p></draw:text-box><svg:desc/></draw:frame></text:span><text:span text:style-name="T31"><draw:connector draw:type="line" svg:x1="2.95347in" svg:y1="0.36458in" svg:x2="2.95347in" svg:y2="0.05417in" draw:z-index="251745280" draw:id="id8" draw:style-name="a14" draw:name="直線單箭頭接點 81" text:anchor-type="paragraph"><svg:desc/></draw:connector></text:span><text:span text:style-name="T32"><draw:custom-shape svg:x="1.50972in" svg:y="0.04931in" svg:width="0.32986in" svg:height="0.27292in" draw:z-index="251746304" draw:id="id9" draw:style-name="a15" draw:name="矩形 82" text:anchor-type="paragraph"><svg:desc/><draw:enhanced-geometry draw:type="non-primitive" svg:viewBox="0 0 21600 21600" draw:enhanced-path="M 0 0 L 21600 0 21600 21600 0 21600 Z N"/></draw:custom-shape></text:span></text:p>
      <text:p text:style-name="P33"><text:span text:style-name="T34"><draw:frame draw:z-index="251750400" draw:id="id10" draw:style-name="a16" draw:name="Text Box 7" text:anchor-type="paragraph" svg:x="1.94028in" svg:y="0.09792in" svg:width="0.40556in" svg:height="0.33958in" style:rel-width="scale" style:rel-height="scale"><draw:text-box><text:p text:style-name="內文">90</text:p></draw:text-box><svg:desc/></draw:frame></text:span><text:span text:style-name="T35"><draw:connector draw:type="line" svg:x1="2.85486in" svg:y1="0.13819in" svg:x2="1.49861in" svg:y2="0.13819in" draw:z-index="251743232" draw:id="id11" draw:style-name="a19" draw:name="直線單箭頭接點 86" text:anchor-type="paragraph"><svg:desc/></draw:connector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凸3格" style:display-name="03凸3格" style:family="paragraph" style:parent-style-name="內文">
      <style:paragraph-properties style:punctuation-wrap="simple" fo:text-align="justify" style:vertical-align="middle" fo:line-height="0.2381in" fo:margin-left="0.209in" fo:text-indent="-0.20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凸3格字元字元" style:display-name="03凸3格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15LVL2" style:family="text">
      <style:text-properties style:font-name-asian="標楷體"/>
    </style:style>
    <style:style style:name="WW_CharLFO17LVL2" style:family="text">
      <style:text-properties style:font-name-asian="標楷體"/>
    </style:style>
    <style:style style:name="WW_CharLFO18LVL1" style:family="text">
      <style:text-properties style:use-window-font-color="true"/>
    </style:style>
    <style:style style:name="WW_CharLFO20LVL2" style:family="text">
      <style:text-properties style:font-name-asian="標楷體"/>
    </style:style>
    <style:style style:name="WW_CharLFO21LVL1" style:family="text">
      <style:text-properties style:font-name-complex="Times New Roman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8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h1002_徐綉宜</meta:initial-creator>
    <dc:creator>ww</dc:creator>
    <meta:creation-date>2020-04-22T02:05:00Z</meta:creation-date>
    <dc:date>2020-04-22T02:05:00Z</dc:date>
    <meta:print-date>2020-04-11T07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