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text-indent="0.222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indent="0.1666in"/>
      <style:text-properties style:font-name="標楷體" style:font-name-asian="標楷體" fo:color="#FF0000" style:font-size-complex="12pt"/>
    </style:style>
    <style:style style:name="P14" style:parent-style-name="內文" style:family="paragraph">
      <style:paragraph-properties fo:text-indent="0.1388in"/>
      <style:text-properties style:font-name="標楷體" style:font-name-asian="標楷體" fo:color="#FF0000" fo:font-size="10pt" style:font-size-asian="10pt"/>
    </style:style>
    <style:style style:name="P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/>
    </style:style>
    <style:style style:name="P24" style:parent-style-name="凸3格" style:family="paragraph">
      <style:paragraph-properties fo:margin-left="0.418in" fo:text-indent="-0.418in">
        <style:tab-stops/>
      </style:paragraph-properties>
    </style:style>
    <style:style style:name="P25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01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778in" fo:min-height="6.6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frame draw:z-index="251608064" draw:id="id0" draw:style-name="a0" draw:name="文字方塊 28" text:anchor-type="paragraph" svg:x="5.98264in" svg:y="-0.23125in" svg:width="1.01111in" svg:height="0.375in" style:rel-width="scale" style:rel-height="scale"><draw:text-box><text:p text:style-name="P3"><text:span text:style-name="T4">附</text:span><text:span text:style-name="T5">件</text:span><text:span text:style-name="T6">一</text:span></text:p></draw:text-box><svg:desc/></draw:frame></text:span></text:p>
      <text:p text:style-name="內文"><draw:frame draw:z-index="251603968" draw:id="id1" draw:style-name="a1" draw:name="文字方塊 305" text:anchor-type="paragraph" svg:x="0.45764in" svg:y="0.01597in" svg:width="6.68264in" svg:height="0.52778in" style:rel-width="scale" style:rel-height="scale"><draw:text-box><text:p text:style-name="P7"><text:bookmark-start text:name="_GoBack"/><text:span text:style-name="T8">新北市30層以下房屋構造標準單價表</text:span><text:span text:style-name="T9"><text:s text:c="2"/></text:span><text:span text:style-name="T10"><text:s/>(10</text:span><text:span text:style-name="T11">9</text:span><text:span text:style-name="T12">年7月1日起適用)</text:span></text:p><text:p text:style-name="P13"><text:bookmark-end text:name="_GoBack"/></text:p><text:p text:style-name="P14"/></draw:text-box><svg:desc/></draw:frame></text:p>
      <text:p text:style-name="P15"><text:s text:c="84"/><text:s text:c="4"/></text:p>
      <text:p text:style-name="P16"/>
      <text:p text:style-name="內文"><text:span text:style-name="T17"><text:s/></text:span><text:span text:style-name="T18"><text:s text:c="88"/></text:span><text:span text:style-name="T19"><text:s text:c="8"/></text:span><text:span text:style-name="T20">單位：元</text:span><text:span text:style-name="T21">/</text:span><text:span text:style-name="T22">平方公尺</text:span></text:p>
      <text:p text:style-name="內文"><text:span text:style-name="T23"><draw:frame draw:z-index="0" draw:id="id2" draw:style-name="a2" draw:name="Object 1" text:anchor-type="as-char" svg:x="0in" svg:y="0in" svg:width="7.16667in" svg:height="7.0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4">備註：全棟房屋係以該房屋之構造、總樓層數及用途，各層適用同一標準單價。例如：構造為鋼筋混凝土造，總樓層數為5層，用途為住宅(第3類)之房屋，其1-5層適用之標準單價皆為5,040元。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凸3格" style:display-name="03凸3格" style:family="paragraph" style:parent-style-name="內文">
      <style:paragraph-properties style:punctuation-wrap="simple" fo:text-align="justify" style:vertical-align="middle" fo:line-height="0.2381in" fo:margin-left="0.209in" fo:text-indent="-0.20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凸3格字元字元" style:display-name="03凸3格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15LVL2" style:family="text">
      <style:text-properties style:font-name-asian="標楷體"/>
    </style:style>
    <style:style style:name="WW_CharLFO17LVL2" style:family="text">
      <style:text-properties style:font-name-asian="標楷體"/>
    </style:style>
    <style:style style:name="WW_CharLFO18LVL1" style:family="text">
      <style:text-properties style:use-window-font-color="true"/>
    </style:style>
    <style:style style:name="WW_CharLFO20LVL2" style:family="text">
      <style:text-properties style:font-name-asian="標楷體"/>
    </style:style>
    <style:style style:name="WW_CharLFO21LVL1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1002_徐綉宜</meta:initial-creator>
    <dc:creator>ww</dc:creator>
    <meta:creation-date>2020-04-22T02:03:00Z</meta:creation-date>
    <dc:date>2020-04-22T02:03:00Z</dc:date>
    <meta:print-date>2020-04-11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