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98" manifest:media-type="application/octet-stream"/>
  <manifest:file-entry manifest:full-path="Object 127" manifest:media-type="application/octet-stream"/>
  <manifest:file-entry manifest:full-path="Object 169" manifest:media-type="application/octet-stream"/>
  <manifest:file-entry manifest:full-path="Object 180" manifest:media-type="application/octet-stream"/>
  <manifest:file-entry manifest:full-path="Object 236" manifest:media-type="application/octet-stream"/>
  <manifest:file-entry manifest:full-path="Object 25" manifest:media-type="application/octet-stream"/>
  <manifest:file-entry manifest:full-path="Object 67" manifest:media-type="application/octet-stream"/>
  <manifest:file-entry manifest:full-path="Object 138" manifest:media-type="application/octet-stream"/>
  <manifest:file-entry manifest:full-path="Object 191" manifest:media-type="application/octet-stream"/>
  <manifest:file-entry manifest:full-path="Object 205" manifest:media-type="application/octet-stream"/>
  <manifest:file-entry manifest:full-path="Object 36" manifest:media-type="application/octet-stream"/>
  <manifest:file-entry manifest:full-path="Object 247" manifest:media-type="application/octet-stream"/>
  <manifest:file-entry manifest:full-path="Object 78" manifest:media-type="application/octet-stream"/>
  <manifest:file-entry manifest:full-path="Object 107" manifest:media-type="application/octet-stream"/>
  <manifest:file-entry manifest:full-path="Object 149" manifest:media-type="application/octet-stream"/>
  <manifest:file-entry manifest:full-path="Object 7" manifest:media-type="application/octet-stream"/>
  <manifest:file-entry manifest:full-path="Object 160" manifest:media-type="application/octet-stream"/>
  <manifest:file-entry manifest:full-path="Object 216" manifest:media-type="application/octet-stream"/>
  <manifest:file-entry manifest:full-path="Object 47" manifest:media-type="application/octet-stream"/>
  <manifest:file-entry manifest:full-path="Object 89" manifest:media-type="application/octet-stream"/>
  <manifest:file-entry manifest:full-path="Object 118" manifest:media-type="application/octet-stream"/>
  <manifest:file-entry manifest:full-path="Object 16" manifest:media-type="application/octet-stream"/>
  <manifest:file-entry manifest:full-path="Object 171" manifest:media-type="application/octet-stream"/>
  <manifest:file-entry manifest:full-path="Object 227" manifest:media-type="application/octet-stream"/>
  <manifest:file-entry manifest:full-path="Object 58" manifest:media-type="application/octet-stream"/>
  <manifest:file-entry manifest:full-path="Object 129" manifest:media-type="application/octet-stream"/>
  <manifest:file-entry manifest:full-path="Object 140" manifest:media-type="application/octet-stream"/>
  <manifest:file-entry manifest:full-path="Object 182" manifest:media-type="application/octet-stream"/>
  <manifest:file-entry manifest:full-path="Object 238" manifest:media-type="application/octet-stream"/>
  <manifest:file-entry manifest:full-path="Object 27" manifest:media-type="application/octet-stream"/>
  <manifest:file-entry manifest:full-path="Object 69" manifest:media-type="application/octet-stream"/>
  <manifest:file-entry manifest:full-path="Object 80" manifest:media-type="application/octet-stream"/>
  <manifest:file-entry manifest:full-path="Object 151" manifest:media-type="application/octet-stream"/>
  <manifest:file-entry manifest:full-path="Object 193" manifest:media-type="application/octet-stream"/>
  <manifest:file-entry manifest:full-path="Object 207" manifest:media-type="application/octet-stream"/>
  <manifest:file-entry manifest:full-path="Object 249" manifest:media-type="application/octet-stream"/>
  <manifest:file-entry manifest:full-path="Object 38" manifest:media-type="application/octet-stream"/>
  <manifest:file-entry manifest:full-path="Object 109" manifest:media-type="application/octet-stream"/>
  <manifest:file-entry manifest:full-path="Object 91" manifest:media-type="application/octet-stream"/>
  <manifest:file-entry manifest:full-path="Object 9" manifest:media-type="application/octet-stream"/>
  <manifest:file-entry manifest:full-path="Object 120" manifest:media-type="application/octet-stream"/>
  <manifest:file-entry manifest:full-path="Object 162" manifest:media-type="application/octet-stream"/>
  <manifest:file-entry manifest:full-path="Object 218" manifest:media-type="application/octet-stream"/>
  <manifest:file-entry manifest:full-path="Object 49" manifest:media-type="application/octet-stream"/>
  <manifest:file-entry manifest:full-path="Object 60" manifest:media-type="application/octet-stream"/>
  <manifest:file-entry manifest:full-path="mimetype" manifest:media-type="text/plain"/>
  <manifest:file-entry manifest:full-path="Object 110" manifest:media-type="application/octet-stream"/>
  <manifest:file-entry manifest:full-path="Object 131" manifest:media-type="application/octet-stream"/>
  <manifest:file-entry manifest:full-path="Object 152" manifest:media-type="application/octet-stream"/>
  <manifest:file-entry manifest:full-path="Object 173" manifest:media-type="application/octet-stream"/>
  <manifest:file-entry manifest:full-path="Object 194" manifest:media-type="application/octet-stream"/>
  <manifest:file-entry manifest:full-path="Object 208" manifest:media-type="application/octet-stream"/>
  <manifest:file-entry manifest:full-path="Object 229" manifest:media-type="application/octet-stream"/>
  <manifest:file-entry manifest:full-path="Object 18" manifest:media-type="application/octet-stream"/>
  <manifest:file-entry manifest:full-path="Object 39" manifest:media-type="application/octet-stream"/>
  <manifest:file-entry manifest:full-path="Object 50" manifest:media-type="application/octet-stream"/>
  <manifest:file-entry manifest:full-path="Object 240" manifest:media-type="application/octet-stream"/>
  <manifest:file-entry manifest:full-path="Object 71" manifest:media-type="application/octet-stream"/>
  <manifest:file-entry manifest:full-path="Object 92" manifest:media-type="application/octet-stream"/>
  <manifest:file-entry manifest:full-path="Object 100" manifest:media-type="application/octet-stream"/>
  <manifest:file-entry manifest:full-path="Object 121" manifest:media-type="application/octet-stream"/>
  <manifest:file-entry manifest:full-path="Object 142" manifest:media-type="application/octet-stream"/>
  <manifest:file-entry manifest:full-path="Object 163" manifest:media-type="application/octet-stream"/>
  <manifest:file-entry manifest:full-path="Object 184" manifest:media-type="application/octet-stream"/>
  <manifest:file-entry manifest:full-path="Object 219" manifest:media-type="application/octet-stream"/>
  <manifest:file-entry manifest:full-path="Object 29" manifest:media-type="application/octet-stream"/>
  <manifest:file-entry manifest:full-path="Object 40" manifest:media-type="application/octet-stream"/>
  <manifest:file-entry manifest:full-path="Object 230" manifest:media-type="application/octet-stream"/>
  <manifest:file-entry manifest:full-path="Object 251" manifest:media-type="application/octet-stream"/>
  <manifest:file-entry manifest:full-path="Object 61" manifest:media-type="application/octet-stream"/>
  <manifest:file-entry manifest:full-path="Object 82" manifest:media-type="application/octet-stream"/>
  <manifest:file-entry manifest:full-path="Object 111" manifest:media-type="application/octet-stream"/>
  <manifest:file-entry manifest:full-path="Object 132" manifest:media-type="application/octet-stream"/>
  <manifest:file-entry manifest:full-path="Object 153" manifest:media-type="application/octet-stream"/>
  <manifest:file-entry manifest:full-path="Object 19" manifest:media-type="application/octet-stream"/>
  <manifest:file-entry manifest:full-path="Object 174" manifest:media-type="application/octet-stream"/>
  <manifest:file-entry manifest:full-path="Object 195" manifest:media-type="application/octet-stream"/>
  <manifest:file-entry manifest:full-path="Object 209" manifest:media-type="application/octet-stream"/>
  <manifest:file-entry manifest:full-path="Object 30" manifest:media-type="application/octet-stream"/>
  <manifest:file-entry manifest:full-path="Object 220" manifest:media-type="application/octet-stream"/>
  <manifest:file-entry manifest:full-path="Object 241" manifest:media-type="application/octet-stream"/>
  <manifest:file-entry manifest:full-path="Object 51" manifest:media-type="application/octet-stream"/>
  <manifest:file-entry manifest:full-path="Object 72" manifest:media-type="application/octet-stream"/>
  <manifest:file-entry manifest:full-path="Object 93" manifest:media-type="application/octet-stream"/>
  <manifest:file-entry manifest:full-path="Object 101" manifest:media-type="application/octet-stream"/>
  <manifest:file-entry manifest:full-path="Object 122" manifest:media-type="application/octet-stream"/>
  <manifest:file-entry manifest:full-path="Object 143" manifest:media-type="application/octet-stream"/>
  <manifest:file-entry manifest:full-path="Object 1" manifest:media-type="application/octet-stream"/>
  <manifest:file-entry manifest:full-path="Object 164" manifest:media-type="application/octet-stream"/>
  <manifest:file-entry manifest:full-path="Object 185" manifest:media-type="application/octet-stream"/>
  <manifest:file-entry manifest:full-path="Object 210" manifest:media-type="application/octet-stream"/>
  <manifest:file-entry manifest:full-path="Object 231" manifest:media-type="application/octet-stream"/>
  <manifest:file-entry manifest:full-path="Object 252" manifest:media-type="application/octet-stream"/>
  <manifest:file-entry manifest:full-path="Object 20" manifest:media-type="application/octet-stream"/>
  <manifest:file-entry manifest:full-path="Object 41" manifest:media-type="application/octet-stream"/>
  <manifest:file-entry manifest:full-path="Object 62" manifest:media-type="application/octet-stream"/>
  <manifest:file-entry manifest:full-path="Object 83" manifest:media-type="application/octet-stream"/>
  <manifest:file-entry manifest:full-path="Object 112" manifest:media-type="application/octet-stream"/>
  <manifest:file-entry manifest:full-path="Object 133" manifest:media-type="application/octet-stream"/>
  <manifest:file-entry manifest:full-path="Object 154" manifest:media-type="application/octet-stream"/>
  <manifest:file-entry manifest:full-path="Object 175" manifest:media-type="application/octet-stream"/>
  <manifest:file-entry manifest:full-path="Object 196" manifest:media-type="application/octet-stream"/>
  <manifest:file-entry manifest:full-path="Object 200" manifest:media-type="application/octet-stream"/>
  <manifest:file-entry manifest:full-path="Object 221" manifest:media-type="application/octet-stream"/>
  <manifest:file-entry manifest:full-path="Object 242" manifest:media-type="application/octet-stream"/>
  <manifest:file-entry manifest:full-path="Object 10" manifest:media-type="application/octet-stream"/>
  <manifest:file-entry manifest:full-path="Object 31" manifest:media-type="application/octet-stream"/>
  <manifest:file-entry manifest:full-path="Object 52" manifest:media-type="application/octet-stream"/>
  <manifest:file-entry manifest:full-path="Object 73" manifest:media-type="application/octet-stream"/>
  <manifest:file-entry manifest:full-path="Object 94" manifest:media-type="application/octet-stream"/>
  <manifest:file-entry manifest:full-path="Object 102" manifest:media-type="application/octet-stream"/>
  <manifest:file-entry manifest:full-path="Object 123" manifest:media-type="application/octet-stream"/>
  <manifest:file-entry manifest:full-path="Object 144" manifest:media-type="application/octet-stream"/>
  <manifest:file-entry manifest:full-path="Object 165" manifest:media-type="application/octet-stream"/>
  <manifest:file-entry manifest:full-path="Object 186" manifest:media-type="application/octet-stream"/>
  <manifest:file-entry manifest:full-path="Object 2" manifest:media-type="application/octet-stream"/>
  <manifest:file-entry manifest:full-path="Object 211" manifest:media-type="application/octet-stream"/>
  <manifest:file-entry manifest:full-path="Object 232" manifest:media-type="application/octet-stream"/>
  <manifest:file-entry manifest:full-path="Object 253" manifest:media-type="application/octet-stream"/>
  <manifest:file-entry manifest:full-path="Object 21" manifest:media-type="application/octet-stream"/>
  <manifest:file-entry manifest:full-path="Object 42" manifest:media-type="application/octet-stream"/>
  <manifest:file-entry manifest:full-path="Object 63" manifest:media-type="application/octet-stream"/>
  <manifest:file-entry manifest:full-path="Object 84" manifest:media-type="application/octet-stream"/>
  <manifest:file-entry manifest:full-path="META-INF/manifest.xml" manifest:media-type="text/xml"/>
  <manifest:file-entry manifest:full-path="Object 113" manifest:media-type="application/octet-stream"/>
  <manifest:file-entry manifest:full-path="Object 134" manifest:media-type="application/octet-stream"/>
  <manifest:file-entry manifest:full-path="Object 155" manifest:media-type="application/octet-stream"/>
  <manifest:file-entry manifest:full-path="Object 176" manifest:media-type="application/octet-stream"/>
  <manifest:file-entry manifest:full-path="Object 197" manifest:media-type="application/octet-stream"/>
  <manifest:file-entry manifest:full-path="Object 201" manifest:media-type="application/octet-stream"/>
  <manifest:file-entry manifest:full-path="Object 222" manifest:media-type="application/octet-stream"/>
  <manifest:file-entry manifest:full-path="Object 243" manifest:media-type="application/octet-stream"/>
  <manifest:file-entry manifest:full-path="Object 11" manifest:media-type="application/octet-stream"/>
  <manifest:file-entry manifest:full-path="Object 32" manifest:media-type="application/octet-stream"/>
  <manifest:file-entry manifest:full-path="Object 53" manifest:media-type="application/octet-stream"/>
  <manifest:file-entry manifest:full-path="Object 74" manifest:media-type="application/octet-stream"/>
  <manifest:file-entry manifest:full-path="Object 95" manifest:media-type="application/octet-stream"/>
  <manifest:file-entry manifest:full-path="Object 103" manifest:media-type="application/octet-stream"/>
  <manifest:file-entry manifest:full-path="Object 124" manifest:media-type="application/octet-stream"/>
  <manifest:file-entry manifest:full-path="Object 145" manifest:media-type="application/octet-stream"/>
  <manifest:file-entry manifest:full-path="Object 166" manifest:media-type="application/octet-stream"/>
  <manifest:file-entry manifest:full-path="Object 187" manifest:media-type="application/octet-stream"/>
  <manifest:file-entry manifest:full-path="Object 3" manifest:media-type="application/octet-stream"/>
  <manifest:file-entry manifest:full-path="Object 212" manifest:media-type="application/octet-stream"/>
  <manifest:file-entry manifest:full-path="Object 22" manifest:media-type="application/octet-stream"/>
  <manifest:file-entry manifest:full-path="Object 43" manifest:media-type="application/octet-stream"/>
  <manifest:file-entry manifest:full-path="Object 233" manifest:media-type="application/octet-stream"/>
  <manifest:file-entry manifest:full-path="Object 254" manifest:media-type="application/octet-stream"/>
  <manifest:file-entry manifest:full-path="Object 64" manifest:media-type="application/octet-stream"/>
  <manifest:file-entry manifest:full-path="Object 85" manifest:media-type="application/octet-stream"/>
  <manifest:file-entry manifest:full-path="Object 114" manifest:media-type="application/octet-stream"/>
  <manifest:file-entry manifest:full-path="Object 135" manifest:media-type="application/octet-stream"/>
  <manifest:file-entry manifest:full-path="Object 156" manifest:media-type="application/octet-stream"/>
  <manifest:file-entry manifest:full-path="Object 177" manifest:media-type="application/octet-stream"/>
  <manifest:file-entry manifest:full-path="Object 198" manifest:media-type="application/octet-stream"/>
  <manifest:file-entry manifest:full-path="Object 202" manifest:media-type="application/octet-stream"/>
  <manifest:file-entry manifest:full-path="Object 12" manifest:media-type="application/octet-stream"/>
  <manifest:file-entry manifest:full-path="Object 33" manifest:media-type="application/octet-stream"/>
  <manifest:file-entry manifest:full-path="Object 223" manifest:media-type="application/octet-stream"/>
  <manifest:file-entry manifest:full-path="Object 244" manifest:media-type="application/octet-stream"/>
  <manifest:file-entry manifest:full-path="Object 54" manifest:media-type="application/octet-stream"/>
  <manifest:file-entry manifest:full-path="Object 75" manifest:media-type="application/octet-stream"/>
  <manifest:file-entry manifest:full-path="Object 96" manifest:media-type="application/octet-stream"/>
  <manifest:file-entry manifest:full-path="Object 104" manifest:media-type="application/octet-stream"/>
  <manifest:file-entry manifest:full-path="Object 125" manifest:media-type="application/octet-stream"/>
  <manifest:file-entry manifest:full-path="Object 146" manifest:media-type="application/octet-stream"/>
  <manifest:file-entry manifest:full-path="Object 167" manifest:media-type="application/octet-stream"/>
  <manifest:file-entry manifest:full-path="Object 4" manifest:media-type="application/octet-stream"/>
  <manifest:file-entry manifest:full-path="Object 188" manifest:media-type="application/octet-stream"/>
  <manifest:file-entry manifest:full-path="Object 23" manifest:media-type="application/octet-stream"/>
  <manifest:file-entry manifest:full-path="Object 213" manifest:media-type="application/octet-stream"/>
  <manifest:file-entry manifest:full-path="Object 234" manifest:media-type="application/octet-stream"/>
  <manifest:file-entry manifest:full-path="Object 255" manifest:media-type="application/octet-stream"/>
  <manifest:file-entry manifest:full-path="Object 44" manifest:media-type="application/octet-stream"/>
  <manifest:file-entry manifest:full-path="Object 65" manifest:media-type="application/octet-stream"/>
  <manifest:file-entry manifest:full-path="Object 86" manifest:media-type="application/octet-stream"/>
  <manifest:file-entry manifest:full-path="Object 115" manifest:media-type="application/octet-stream"/>
  <manifest:file-entry manifest:full-path="Object 136" manifest:media-type="application/octet-stream"/>
  <manifest:file-entry manifest:full-path="styles.xml" manifest:media-type="text/xml"/>
  <manifest:file-entry manifest:full-path="Object 157" manifest:media-type="application/octet-stream"/>
  <manifest:file-entry manifest:full-path="Object 178" manifest:media-type="application/octet-stream"/>
  <manifest:file-entry manifest:full-path="Object 199" manifest:media-type="application/octet-stream"/>
  <manifest:file-entry manifest:full-path="Object 203" manifest:media-type="application/octet-stream"/>
  <manifest:file-entry manifest:full-path="Object 224" manifest:media-type="application/octet-stream"/>
  <manifest:file-entry manifest:full-path="Object 245" manifest:media-type="application/octet-stream"/>
  <manifest:file-entry manifest:full-path="Object 13" manifest:media-type="application/octet-stream"/>
  <manifest:file-entry manifest:full-path="Object 34" manifest:media-type="application/octet-stream"/>
  <manifest:file-entry manifest:full-path="Object 55" manifest:media-type="application/octet-stream"/>
  <manifest:file-entry manifest:full-path="Object 76" manifest:media-type="application/octet-stream"/>
  <manifest:file-entry manifest:full-path="Object 97" manifest:media-type="application/octet-stream"/>
  <manifest:file-entry manifest:full-path="Object 105" manifest:media-type="application/octet-stream"/>
  <manifest:file-entry manifest:full-path="Object 126" manifest:media-type="application/octet-stream"/>
  <manifest:file-entry manifest:full-path="Object 147" manifest:media-type="application/octet-stream"/>
  <manifest:file-entry manifest:full-path="Object 168" manifest:media-type="application/octet-stream"/>
  <manifest:file-entry manifest:full-path="Object 189" manifest:media-type="application/octet-stream"/>
  <manifest:file-entry manifest:full-path="Object 5" manifest:media-type="application/octet-stream"/>
  <manifest:file-entry manifest:full-path="Object 214" manifest:media-type="application/octet-stream"/>
  <manifest:file-entry manifest:full-path="Object 235" manifest:media-type="application/octet-stream"/>
  <manifest:file-entry manifest:full-path="Object 256" manifest:media-type="application/octet-stream"/>
  <manifest:file-entry manifest:full-path="Object 24" manifest:media-type="application/octet-stream"/>
  <manifest:file-entry manifest:full-path="Object 45" manifest:media-type="application/octet-stream"/>
  <manifest:file-entry manifest:full-path="Object 66" manifest:media-type="application/octet-stream"/>
  <manifest:file-entry manifest:full-path="Object 87" manifest:media-type="application/octet-stream"/>
  <manifest:file-entry manifest:full-path="Object 116" manifest:media-type="application/octet-stream"/>
  <manifest:file-entry manifest:full-path="Object 137" manifest:media-type="application/octet-stream"/>
  <manifest:file-entry manifest:full-path="Object 158" manifest:media-type="application/octet-stream"/>
  <manifest:file-entry manifest:full-path="Object 179" manifest:media-type="application/octet-stream"/>
  <manifest:file-entry manifest:full-path="Object 190" manifest:media-type="application/octet-stream"/>
  <manifest:file-entry manifest:full-path="Object 204" manifest:media-type="application/octet-stream"/>
  <manifest:file-entry manifest:full-path="Object 225" manifest:media-type="application/octet-stream"/>
  <manifest:file-entry manifest:full-path="Object 246" manifest:media-type="application/octet-stream"/>
  <manifest:file-entry manifest:full-path="Object 14" manifest:media-type="application/octet-stream"/>
  <manifest:file-entry manifest:full-path="Object 35" manifest:media-type="application/octet-stream"/>
  <manifest:file-entry manifest:full-path="Object 56" manifest:media-type="application/octet-stream"/>
  <manifest:file-entry manifest:full-path="Object 77" manifest:media-type="application/octet-stream"/>
  <manifest:file-entry manifest:full-path="Object 106" manifest:media-type="application/octet-stream"/>
  <manifest:file-entry manifest:full-path="Object 148" manifest:media-type="application/octet-stream"/>
  <manifest:file-entry manifest:full-path="Object 6" manifest:media-type="application/octet-stream"/>
  <manifest:file-entry manifest:full-path="Object 215" manifest:media-type="application/octet-stream"/>
  <manifest:file-entry manifest:full-path="Object 46" manifest:media-type="application/octet-stream"/>
  <manifest:file-entry manifest:full-path="Object 257" manifest:media-type="application/octet-stream"/>
  <manifest:file-entry manifest:full-path="Object 88" manifest:media-type="application/octet-stream"/>
  <manifest:file-entry manifest:full-path="Object 117" manifest:media-type="application/octet-stream"/>
  <manifest:file-entry manifest:full-path="Object 159" manifest:media-type="application/octet-stream"/>
  <manifest:file-entry manifest:full-path="meta.xml" manifest:media-type="text/xml"/>
  <manifest:file-entry manifest:full-path="Object 170" manifest:media-type="application/octet-stream"/>
  <manifest:file-entry manifest:full-path="Object 15" manifest:media-type="application/octet-stream"/>
  <manifest:file-entry manifest:full-path="Object 226" manifest:media-type="application/octet-stream"/>
  <manifest:file-entry manifest:full-path="Object 57" manifest:media-type="application/octet-stream"/>
  <manifest:file-entry manifest:full-path="Object 99" manifest:media-type="application/octet-stream"/>
  <manifest:file-entry manifest:full-path="Object 128" manifest:media-type="application/octet-stream"/>
  <manifest:file-entry manifest:full-path="Object 26" manifest:media-type="application/octet-stream"/>
  <manifest:file-entry manifest:full-path="Object 181" manifest:media-type="application/octet-stream"/>
  <manifest:file-entry manifest:full-path="Object 237" manifest:media-type="application/octet-stream"/>
  <manifest:file-entry manifest:full-path="Object 68" manifest:media-type="application/octet-stream"/>
  <manifest:file-entry manifest:full-path="Object 139" manifest:media-type="application/octet-stream"/>
  <manifest:file-entry manifest:full-path="Object 150" manifest:media-type="application/octet-stream"/>
  <manifest:file-entry manifest:full-path="content.xml" manifest:media-type="text/xml"/>
  <manifest:file-entry manifest:full-path="Object 192" manifest:media-type="application/octet-stream"/>
  <manifest:file-entry manifest:full-path="Object 206" manifest:media-type="application/octet-stream"/>
  <manifest:file-entry manifest:full-path="Object 248" manifest:media-type="application/octet-stream"/>
  <manifest:file-entry manifest:full-path="Object 37" manifest:media-type="application/octet-stream"/>
  <manifest:file-entry manifest:full-path="Object 79" manifest:media-type="application/octet-stream"/>
  <manifest:file-entry manifest:full-path="Object 108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90" manifest:media-type="application/octet-stream"/>
  <manifest:file-entry manifest:full-path="Object 161" manifest:media-type="application/octet-stream"/>
  <manifest:file-entry manifest:full-path="Object 217" manifest:media-type="application/octet-stream"/>
  <manifest:file-entry manifest:full-path="Object 48" manifest:media-type="application/octet-stream"/>
  <manifest:file-entry manifest:full-path="Object 119" manifest:media-type="application/octet-stream"/>
  <manifest:file-entry manifest:full-path="Object 130" manifest:media-type="application/octet-stream"/>
  <manifest:file-entry manifest:full-path="Object 172" manifest:media-type="application/octet-stream"/>
  <manifest:file-entry manifest:full-path="Object 228" manifest:media-type="application/octet-stream"/>
  <manifest:file-entry manifest:full-path="Object 17" manifest:media-type="application/octet-stream"/>
  <manifest:file-entry manifest:full-path="Object 59" manifest:media-type="application/octet-stream"/>
  <manifest:file-entry manifest:full-path="Object 70" manifest:media-type="application/octet-stream"/>
  <manifest:file-entry manifest:full-path="Object 141" manifest:media-type="application/octet-stream"/>
  <manifest:file-entry manifest:full-path="Object 183" manifest:media-type="application/octet-stream"/>
  <manifest:file-entry manifest:full-path="Object 239" manifest:media-type="application/octet-stream"/>
  <manifest:file-entry manifest:full-path="Object 28" manifest:media-type="application/octet-stream"/>
  <manifest:file-entry manifest:full-path="Object 250" manifest:media-type="application/octet-stream"/>
  <manifest:file-entry manifest:full-path="Object 8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8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margin-bottom="0.0833in" style:line-height-at-least="0in" fo:margin-left="0.5048in" fo:margin-right="0.0833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3583in"/>
    </style:style>
    <style:style style:name="TableColumn10" style:family="table-column">
      <style:table-column-properties style:column-width="0.452in"/>
    </style:style>
    <style:style style:name="TableColumn11" style:family="table-column">
      <style:table-column-properties style:column-width="5.9395in"/>
    </style:style>
    <style:style style:name="Table8" style:family="table">
      <style:table-properties style:width="6.75in" fo:margin-left="0.075in" table:align="left"/>
    </style:style>
    <style:style style:name="TableRow12" style:family="table-row">
      <style:table-row-properties style:min-row-height="0.44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9" style:family="table-row">
      <style:table-row-properties style:min-row-height="0.467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4" style:family="table-row">
      <style:table-row-properties style:min-row-height="0.415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44" style:family="table-row">
      <style:table-row-properties style:min-row-height="0.388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54" style:family="table-row">
      <style:table-row-properties style:min-row-height="0.388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64" style:family="table-row">
      <style:table-row-properties style:min-row-height="0.415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388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388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04" style:family="table-row">
      <style:table-row-properties style:min-row-height="0.41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0.445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27" style:family="table-row">
      <style:table-row-properties style:min-row-height="0.388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137" style:family="table-row">
      <style:table-row-properties style:min-row-height="0.415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4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55" style:family="table-column">
      <style:table-column-properties style:column-width="0.3583in"/>
    </style:style>
    <style:style style:name="TableColumn156" style:family="table-column">
      <style:table-column-properties style:column-width="0.452in"/>
    </style:style>
    <style:style style:name="TableColumn157" style:family="table-column">
      <style:table-column-properties style:column-width="5.9395in"/>
    </style:style>
    <style:style style:name="Table154" style:family="table">
      <style:table-properties style:width="6.75in" fo:margin-left="0.075in" table:align="left"/>
    </style:style>
    <style:style style:name="TableRow158" style:family="table-row">
      <style:table-row-properties style:min-row-height="0.44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833in" style:line-height-at-least="0in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65" style:family="table-row">
      <style:table-row-properties style:min-row-height="0.467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80" style:family="table-row">
      <style:table-row-properties style:min-row-height="0.415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190" style:family="table-row">
      <style:table-row-properties style:min-row-height="0.388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200" style:family="table-row">
      <style:table-row-properties style:min-row-height="0.388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210" style:family="table-row">
      <style:table-row-properties style:min-row-height="0.415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0.388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0.388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7" style:family="table-row">
      <style:table-row-properties style:min-row-height="0.415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 style:min-row-height="0.445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 style:min-row-height="0.3888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277" style:family="table-row">
      <style:table-row-properties style:min-row-height="0.4152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8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8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0.3583in"/>
    </style:style>
    <style:style style:name="TableColumn296" style:family="table-column">
      <style:table-column-properties style:column-width="0.452in"/>
    </style:style>
    <style:style style:name="TableColumn297" style:family="table-column">
      <style:table-column-properties style:column-width="5.9395in"/>
    </style:style>
    <style:style style:name="Table294" style:family="table">
      <style:table-properties style:width="6.75in" fo:margin-left="0.075in" table:align="left"/>
    </style:style>
    <style:style style:name="TableRow298" style:family="table-row">
      <style:table-row-properties style:min-row-height="0.443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301" style:family="table-row">
      <style:table-row-properties style:min-row-height="0.4673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18" style:family="table-row">
      <style:table-row-properties style:min-row-height="0.4937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28" style:family="table-row">
      <style:table-row-properties style:min-row-height="0.4937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38" style:family="table-row">
      <style:table-row-properties style:min-row-height="0.4937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48" style:family="table-row">
      <style:table-row-properties style:min-row-height="0.3888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58" style:family="table-row">
      <style:table-row-properties style:min-row-height="0.3888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68" style:family="table-row">
      <style:table-row-properties style:min-row-height="0.4152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78" style:family="table-row">
      <style:table-row-properties style:min-row-height="0.388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88" style:family="table-row">
      <style:table-row-properties style:min-row-height="0.5076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03" style:family="table-column">
      <style:table-column-properties style:column-width="0.3583in"/>
    </style:style>
    <style:style style:name="TableColumn404" style:family="table-column">
      <style:table-column-properties style:column-width="0.452in"/>
    </style:style>
    <style:style style:name="TableColumn405" style:family="table-column">
      <style:table-column-properties style:column-width="5.9395in"/>
    </style:style>
    <style:style style:name="Table402" style:family="table">
      <style:table-properties style:width="6.75in" fo:margin-left="0in" table:align="left"/>
    </style:style>
    <style:style style:name="TableRow406" style:family="table-row">
      <style:table-row-properties style:min-row-height="0.3534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top="0.0833in" style:line-height-at-least="0.1666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11" style:family="table-row">
      <style:table-row-properties style:min-row-height="0.4673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.1666in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666in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21" style:family="table-row">
      <style:table-row-properties style:min-row-height="0.4152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666in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1666in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431" style:family="table-row">
      <style:table-row-properties style:min-row-height="0.471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441" style:family="table-row">
      <style:table-row-properties style:min-row-height="0.4493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1666in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451" style:family="table-row">
      <style:table-row-properties style:min-row-height="0.4152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1666in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461" style:family="table-row">
      <style:table-row-properties style:min-row-height="0.434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.1666in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1666in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471" style:family="table-row">
      <style:table-row-properties style:min-row-height="0.3888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666in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2" style:family="table-row">
      <style:table-row-properties style:min-row-height="0.4152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666in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502" style:family="table-row">
      <style:table-row-properties style:min-row-height="0.593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1666in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512" style:family="table-row">
      <style:table-row-properties style:min-row-height="0.3888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1666in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1666in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522" style:family="table-row">
      <style:table-row-properties style:min-row-height="0.4152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5" style:family="table-row">
      <style:table-row-properties style:min-row-height="0.5034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.1666in"/>
    </style:style>
    <style:style style:name="T5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1666in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.1666in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561" style:family="table-row">
      <style:table-row-properties style:min-row-height="0.4826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.1666in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578" style:family="table-row">
      <style:table-row-properties style:min-row-height="0.4152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.1666in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1666in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2" style:family="table-row">
      <style:table-row-properties style:min-row-height="0.3888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.1666in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.1666in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6" style:family="table-row">
      <style:table-row-properties style:min-row-height="0.3888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.1666in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.1666in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7" style:family="table-row">
      <style:table-row-properties style:min-row-height="0.4152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.1666in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.1666in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39" style:family="table-row">
      <style:table-row-properties style:min-row-height="0.3888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.1666in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49" style:family="table-row">
      <style:table-row-properties style:min-row-height="0.3888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.1666in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.1666in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5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680" style:family="table-column">
      <style:table-column-properties style:column-width="0.3583in"/>
    </style:style>
    <style:style style:name="TableColumn681" style:family="table-column">
      <style:table-column-properties style:column-width="0.4527in"/>
    </style:style>
    <style:style style:name="TableColumn682" style:family="table-column">
      <style:table-column-properties style:column-width="5.9388in"/>
    </style:style>
    <style:style style:name="Table679" style:family="table">
      <style:table-properties style:width="6.75in" fo:margin-left="0in" table:align="left"/>
    </style:style>
    <style:style style:name="TableRow683" style:family="table-row">
      <style:table-row-properties style:min-row-height="0.443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margin-top="0.0833in" style:line-height-at-least="0in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90" style:family="table-row">
      <style:table-row-properties style:min-row-height="0.4673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justify" style:line-height-at-least="0in"/>
    </style:style>
    <style:style style:name="T6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05" style:family="table-row">
      <style:table-row-properties style:min-row-height="0.4152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13" style:family="table-row">
      <style:table-row-properties style:min-row-height="0.5034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721" style:family="table-row">
      <style:table-row-properties style:min-row-height="0.4826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729" style:family="table-row">
      <style:table-row-properties style:min-row-height="0.4152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</style:style>
    <style:style style:name="T734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742" style:family="table-row">
      <style:table-row-properties style:min-row-height="0.3888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751" style:family="table-row">
      <style:table-row-properties style:min-row-height="0.3888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</style:style>
    <style:style style:name="T756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759" style:family="table-row">
      <style:table-row-properties style:min-row-height="0.4152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767" style:family="table-row">
      <style:table-row-properties style:min-row-height="0.3888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0.3888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</style:style>
    <style:style style:name="T780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8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789" style:family="table-column">
      <style:table-column-properties style:column-width="0.3583in"/>
    </style:style>
    <style:style style:name="TableColumn790" style:family="table-column">
      <style:table-column-properties style:column-width="0.452in"/>
    </style:style>
    <style:style style:name="TableColumn791" style:family="table-column">
      <style:table-column-properties style:column-width="5.9395in"/>
    </style:style>
    <style:style style:name="Table788" style:family="table">
      <style:table-properties style:width="6.75in" fo:margin-left="0in" table:align="left"/>
    </style:style>
    <style:style style:name="TableRow792" style:family="table-row">
      <style:table-row-properties style:min-row-height="0.443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margin-top="0.0833in" style:line-height-at-least="0in"/>
    </style:style>
    <style:style style:name="T7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99" style:family="table-row">
      <style:table-row-properties style:min-row-height="0.4673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justify" style:line-height-at-least="0in"/>
    </style:style>
    <style:style style:name="T8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8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8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14" style:family="table-row">
      <style:table-row-properties style:min-row-height="0.5034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822" style:family="table-row">
      <style:table-row-properties style:min-row-height="0.4826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</style:style>
    <style:style style:name="T827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30" style:family="table-row">
      <style:table-row-properties style:min-row-height="0.4152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</style:style>
    <style:style style:name="T835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38" style:family="table-row">
      <style:table-row-properties style:min-row-height="0.3888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846" style:family="table-row">
      <style:table-row-properties style:min-row-height="0.3888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854" style:family="table-row">
      <style:table-row-properties style:min-row-height="0.4152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</style:style>
    <style:style style:name="T859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863" style:family="table-row">
      <style:table-row-properties style:min-row-height="0.3888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</style:style>
    <style:style style:name="T868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ableRow877" style:family="table-row">
      <style:table-row-properties style:min-row-height="0.3888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</style:style>
    <style:style style:name="T882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88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T89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92" style:parent-style-name="預設段落字型" style:family="text">
      <style:text-properties style:font-name="標楷體" style:font-name-asian="標楷體" fo:font-weight="bold" style:font-weight-asian="bold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94" style:parent-style-name="預設段落字型" style:family="text">
      <style:text-properties style:font-name="標楷體" style:font-name-asian="標楷體" fo:font-weight="bold" style:font-weight-asian="bold"/>
    </style:style>
    <style:style style:name="TableRow895" style:family="table-row">
      <style:table-row-properties style:min-row-height="0.4152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</style:style>
    <style:style style:name="T900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03" style:family="table-row">
      <style:table-row-properties style:min-row-height="0.4152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1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1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1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1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1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1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18" style:family="table-column">
      <style:table-column-properties style:column-width="0.3583in"/>
    </style:style>
    <style:style style:name="TableColumn919" style:family="table-column">
      <style:table-column-properties style:column-width="0.452in"/>
    </style:style>
    <style:style style:name="TableColumn920" style:family="table-column">
      <style:table-column-properties style:column-width="5.9395in"/>
    </style:style>
    <style:style style:name="Table917" style:family="table">
      <style:table-properties style:width="6.75in" fo:margin-left="0.075in" table:align="left"/>
    </style:style>
    <style:style style:name="TableRow921" style:family="table-row">
      <style:table-row-properties style:min-row-height="0.443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0833in" style:line-height-at-least="0in"/>
    </style:style>
    <style:style style:name="T9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9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28" style:family="table-row">
      <style:table-row-properties style:min-row-height="0.4673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justify" style:line-height-at-least="0in"/>
    </style:style>
    <style:style style:name="T9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9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9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</style:style>
    <style:style style:name="T9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43" style:family="table-row">
      <style:table-row-properties style:min-row-height="0.4458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</style:style>
    <style:style style:name="T9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953" style:family="table-row">
      <style:table-row-properties style:min-row-height="0.3888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</style:style>
    <style:style style:name="T9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963" style:family="table-row">
      <style:table-row-properties style:min-row-height="0.4152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</style:style>
    <style:style style:name="T97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973" style:family="table-row">
      <style:table-row-properties style:min-row-height="0.602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</style:style>
    <style:style style:name="T9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</style:style>
    <style:style style:name="T98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983" style:family="table-row">
      <style:table-row-properties style:min-row-height="0.5645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</style:style>
    <style:style style:name="T9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</style:style>
    <style:style style:name="T99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993" style:family="table-row">
      <style:table-row-properties style:min-row-height="0.4152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</style:style>
    <style:style style:name="T100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003" style:family="table-row">
      <style:table-row-properties style:min-row-height="0.3888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</style:style>
    <style:style style:name="T10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</style:style>
    <style:style style:name="T101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013" style:family="table-row">
      <style:table-row-properties style:min-row-height="0.3888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</style:style>
    <style:style style:name="T10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/>
    </style:style>
    <style:style style:name="T102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023" style:family="table-row">
      <style:table-row-properties style:min-row-height="0.4152in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</style:style>
    <style:style style:name="T10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</style:style>
    <style:style style:name="T103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033" style:family="table-row">
      <style:table-row-properties style:min-row-height="0.3888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</style:style>
    <style:style style:name="T10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</style:style>
    <style:style style:name="T104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043" style:family="table-row">
      <style:table-row-properties style:min-row-height="0.3888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</style:style>
    <style:style style:name="T10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</style:style>
    <style:style style:name="T105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05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5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5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5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5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5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5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7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7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7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7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7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7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077" style:family="table-column">
      <style:table-column-properties style:column-width="0.3583in"/>
    </style:style>
    <style:style style:name="TableColumn1078" style:family="table-column">
      <style:table-column-properties style:column-width="0.452in"/>
    </style:style>
    <style:style style:name="TableColumn1079" style:family="table-column">
      <style:table-column-properties style:column-width="5.9395in"/>
    </style:style>
    <style:style style:name="Table1076" style:family="table">
      <style:table-properties style:width="6.75in" fo:margin-left="0.075in" table:align="left"/>
    </style:style>
    <style:style style:name="TableRow1080" style:family="table-row">
      <style:table-row-properties style:min-row-height="0.443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833in" style:line-height-at-least="0in"/>
    </style:style>
    <style:style style:name="T108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87" style:family="table-row">
      <style:table-row-properties style:min-row-height="0.4673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justify" style:line-height-at-least="0in"/>
    </style:style>
    <style:style style:name="T10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09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10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10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</style:style>
    <style:style style:name="T10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02" style:family="table-row">
      <style:table-row-properties style:min-row-height="0.4152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</style:style>
    <style:style style:name="T1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</style:style>
    <style:style style:name="T110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12" style:family="table-row">
      <style:table-row-properties style:min-row-height="0.602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</style:style>
    <style:style style:name="T1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</style:style>
    <style:style style:name="T111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1122" style:family="table-row">
      <style:table-row-properties style:min-row-height="0.5645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line-height-at-least="0in"/>
    </style:style>
    <style:style style:name="T1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</style:style>
    <style:style style:name="T112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32" style:family="table-row">
      <style:table-row-properties style:min-row-height="0.4152i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/>
    </style:style>
    <style:style style:name="T1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</style:style>
    <style:style style:name="T113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42" style:family="table-row">
      <style:table-row-properties style:min-row-height="0.3888in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in"/>
    </style:style>
    <style:style style:name="T114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52" style:family="table-row">
      <style:table-row-properties style:min-row-height="0.3888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in"/>
    </style:style>
    <style:style style:name="T1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</style:style>
    <style:style style:name="T115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62" style:family="table-row">
      <style:table-row-properties style:min-row-height="0.4152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in"/>
    </style:style>
    <style:style style:name="T1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/>
    </style:style>
    <style:style style:name="T116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72" style:family="table-row">
      <style:table-row-properties style:min-row-height="0.3888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</style:style>
    <style:style style:name="T1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</style:style>
    <style:style style:name="T117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18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8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8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8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8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8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8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8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9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9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193" style:family="table-column">
      <style:table-column-properties style:column-width="0.3583in"/>
    </style:style>
    <style:style style:name="TableColumn1194" style:family="table-column">
      <style:table-column-properties style:column-width="0.452in"/>
    </style:style>
    <style:style style:name="TableColumn1195" style:family="table-column">
      <style:table-column-properties style:column-width="5.9395in"/>
    </style:style>
    <style:style style:name="Table1192" style:family="table">
      <style:table-properties style:width="6.75in" fo:margin-left="0.075in" table:align="left"/>
    </style:style>
    <style:style style:name="TableRow1196" style:family="table-row">
      <style:table-row-properties style:min-row-height="0.443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0833in" style:line-height-at-least="0in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03" style:family="table-row">
      <style:table-row-properties style:min-row-height="0.4673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text-align="justify" style:line-height-at-least="0in"/>
    </style:style>
    <style:style style:name="T1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7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1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1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215" style:family="table-row">
      <style:table-row-properties style:min-row-height="0.4152in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</style:style>
    <style:style style:name="T1220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23" style:family="table-row">
      <style:table-row-properties style:min-row-height="0.4666in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</style:style>
    <style:style style:name="T1228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1231" style:family="table-row">
      <style:table-row-properties style:min-row-height="0.5645in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</style:style>
    <style:style style:name="T1236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39" style:family="table-row">
      <style:table-row-properties style:min-row-height="0.4152in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/>
    </style:style>
    <style:style style:name="T1244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48" style:parent-style-name="預設段落字型" style:family="text">
      <style:text-properties style:font-name="標楷體" style:font-name-asian="標楷體" fo:font-weight="bold" style:font-weight-asian="bold"/>
    </style:style>
    <style:style style:name="T1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50" style:family="table-row">
      <style:table-row-properties style:min-row-height="0.3888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</style:style>
    <style:style style:name="T1255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/>
    </style:style>
    <style:style style:name="T1258" style:parent-style-name="預設段落字型" style:family="text">
      <style:text-properties style:font-name="標楷體" style:font-name-asian="標楷體" fo:font-weight="bold" style:font-weight-asian="bold"/>
    </style:style>
    <style:style style:name="T12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60" style:parent-style-name="預設段落字型" style:family="text">
      <style:text-properties style:font-name="標楷體" style:font-name-asian="標楷體" fo:font-weight="bold" style:font-weight-asian="bold"/>
    </style:style>
    <style:style style:name="TableRow1261" style:family="table-row">
      <style:table-row-properties style:min-row-height="0.3888in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in"/>
    </style:style>
    <style:style style:name="T1266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/>
    </style:style>
    <style:style style:name="T1269" style:parent-style-name="預設段落字型" style:family="text">
      <style:text-properties style:font-name="標楷體" style:font-name-asian="標楷體" fo:font-weight="bold" style:font-weight-asian="bold"/>
    </style:style>
    <style:style style:name="TableRow1270" style:family="table-row">
      <style:table-row-properties style:min-row-height="0.4152in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/>
    </style:style>
    <style:style style:name="T1275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78" style:family="table-row">
      <style:table-row-properties style:min-row-height="0.3888in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</style:style>
    <style:style style:name="T1283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86" style:family="table-row">
      <style:table-row-properties style:min-row-height="0.3888in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/>
    </style:style>
    <style:style style:name="T1291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94" style:family="table-row">
      <style:table-row-properties style:min-row-height="0.4152in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</style:style>
    <style:style style:name="T1299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02" style:family="table-row">
      <style:table-row-properties style:min-row-height="0.4152in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</style:style>
    <style:style style:name="T1307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1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21" style:family="table-column">
      <style:table-column-properties style:column-width="0.3583in"/>
    </style:style>
    <style:style style:name="TableColumn1322" style:family="table-column">
      <style:table-column-properties style:column-width="0.452in"/>
    </style:style>
    <style:style style:name="TableColumn1323" style:family="table-column">
      <style:table-column-properties style:column-width="5.9395in"/>
    </style:style>
    <style:style style:name="Table1320" style:family="table">
      <style:table-properties style:width="6.75in" fo:margin-left="0.075in" table:align="left"/>
    </style:style>
    <style:style style:name="TableRow1324" style:family="table-row">
      <style:table-row-properties style:min-row-height="0.443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top="0.0833in" style:line-height-at-least="0in"/>
    </style:style>
    <style:style style:name="P13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3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30" style:family="table-row">
      <style:table-row-properties style:min-row-height="0.4673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justify" style:line-height-at-least="0in"/>
    </style:style>
    <style:style style:name="P133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/>
    </style:style>
    <style:style style:name="T13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41" style:family="table-row">
      <style:table-row-properties style:min-row-height="0.2236in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</style:style>
    <style:style style:name="T1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in"/>
    </style:style>
    <style:style style:name="T134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351" style:family="table-row">
      <style:table-row-properties style:min-row-height="0.4152in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in"/>
    </style:style>
    <style:style style:name="T13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/>
    </style:style>
    <style:style style:name="T135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361" style:family="table-row">
      <style:table-row-properties style:min-row-height="0.3888in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in"/>
    </style:style>
    <style:style style:name="T13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</style:style>
    <style:style style:name="T136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371" style:family="table-row">
      <style:table-row-properties style:min-row-height="0.3888in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in"/>
    </style:style>
    <style:style style:name="T13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381" style:family="table-row">
      <style:table-row-properties style:min-row-height="0.277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</style:style>
    <style:style style:name="T1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</style:style>
    <style:style style:name="T138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391" style:family="table-row">
      <style:table-row-properties style:min-row-height="0.4152in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/>
    </style:style>
    <style:style style:name="T1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/>
    </style:style>
    <style:style style:name="T139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40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0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0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405" style:family="table-column">
      <style:table-column-properties style:column-width="0.3583in"/>
    </style:style>
    <style:style style:name="TableColumn1406" style:family="table-column">
      <style:table-column-properties style:column-width="0.452in"/>
    </style:style>
    <style:style style:name="TableColumn1407" style:family="table-column">
      <style:table-column-properties style:column-width="5.9395in"/>
    </style:style>
    <style:style style:name="Table1404" style:family="table">
      <style:table-properties style:width="6.75in" fo:margin-left="0.075in" table:align="left"/>
    </style:style>
    <style:style style:name="TableRow1408" style:family="table-row">
      <style:table-row-properties style:min-row-height="0.443in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top="0.0833in" style:line-height-at-least="0in"/>
    </style:style>
    <style:style style:name="P14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14" style:family="table-row">
      <style:table-row-properties style:min-row-height="0.4673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fo:text-align="justify" style:line-height-at-least="0in"/>
    </style:style>
    <style:style style:name="P1417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418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/>
    </style:style>
    <style:style style:name="T1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25" style:family="table-row">
      <style:table-row-properties style:min-row-height="0.3076in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line-height-at-least="0in"/>
    </style:style>
    <style:style style:name="T14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</style:style>
    <style:style style:name="T143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435" style:family="table-row">
      <style:table-row-properties style:min-row-height="0.4152in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</style:style>
    <style:style style:name="T1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</style:style>
    <style:style style:name="T144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445" style:family="table-row">
      <style:table-row-properties style:min-row-height="0.5201in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/>
    </style:style>
    <style:style style:name="T1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</style:style>
    <style:style style:name="T145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45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45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45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458" style:family="table-row">
      <style:table-row-properties style:min-row-height="0.3888in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</style:style>
    <style:style style:name="T1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line-height-at-least="0in"/>
    </style:style>
    <style:style style:name="T146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468" style:family="table-row">
      <style:table-row-properties style:min-row-height="0.4152in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in"/>
    </style:style>
    <style:style style:name="T14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style:line-height-at-least="0in"/>
    </style:style>
    <style:style style:name="T147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478" style:family="table-row">
      <style:table-row-properties style:min-row-height="0.4152i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in"/>
    </style:style>
    <style:style style:name="T14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style:line-height-at-least="0in"/>
    </style:style>
    <style:style style:name="T148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488" style:family="table-row">
      <style:table-row-properties style:min-row-height="0.443i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top="0.0833in" style:line-height-at-least="0in"/>
    </style:style>
    <style:style style:name="P14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94" style:family="table-row">
      <style:table-row-properties style:min-row-height="0.4673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fo:text-align="justify" style:line-height-at-least="0in"/>
    </style:style>
    <style:style style:name="P1497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498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</style:style>
    <style:style style:name="T15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05" style:family="table-row">
      <style:table-row-properties style:min-row-height="0.3888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/>
    </style:style>
    <style:style style:name="T15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</style:style>
    <style:style style:name="T151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15" style:family="table-row">
      <style:table-row-properties style:min-row-height="0.725in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in"/>
    </style:style>
    <style:style style:name="T15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in"/>
    </style:style>
    <style:style style:name="T152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25" style:family="table-row">
      <style:table-row-properties style:min-row-height="1.375in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style:line-height-at-least="0in"/>
    </style:style>
    <style:style style:name="T15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style:line-height-at-least="0in"/>
    </style:style>
    <style:style style:name="T153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35" style:family="table-row">
      <style:table-row-properties style:min-row-height="1.3652in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</style:style>
    <style:style style:name="T15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</style:style>
    <style:style style:name="T154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45" style:family="table-row">
      <style:table-row-properties style:min-row-height="0.4152in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</style:style>
    <style:style style:name="T15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/>
    </style:style>
    <style:style style:name="T155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55" style:family="table-row">
      <style:table-row-properties style:min-row-height="0.4152i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</style:style>
    <style:style style:name="T15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</style:style>
    <style:style style:name="T156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56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567" style:family="table-column">
      <style:table-column-properties style:column-width="0.3583in"/>
    </style:style>
    <style:style style:name="TableColumn1568" style:family="table-column">
      <style:table-column-properties style:column-width="0.452in"/>
    </style:style>
    <style:style style:name="TableColumn1569" style:family="table-column">
      <style:table-column-properties style:column-width="5.9395in"/>
    </style:style>
    <style:style style:name="Table1566" style:family="table">
      <style:table-properties style:width="6.75in" fo:margin-left="0.075in" table:align="left"/>
    </style:style>
    <style:style style:name="TableRow1570" style:family="table-row">
      <style:table-row-properties style:min-row-height="0.443in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margin-top="0.0833in" style:line-height-at-least="0in"/>
    </style:style>
    <style:style style:name="P15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5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76" style:family="table-row">
      <style:table-row-properties style:min-row-height="0.4673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fo:text-align="justify" style:line-height-at-least="0in"/>
    </style:style>
    <style:style style:name="P157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580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5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style:line-height-at-least="0in"/>
    </style:style>
    <style:style style:name="T15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87" style:family="table-row">
      <style:table-row-properties style:min-row-height="0.2236in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line-height-at-least="0in"/>
    </style:style>
    <style:style style:name="T15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</style:style>
    <style:style style:name="T159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97" style:family="table-row">
      <style:table-row-properties style:min-row-height="0.4152in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in"/>
    </style:style>
    <style:style style:name="T16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</style:style>
    <style:style style:name="T160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07" style:family="table-row">
      <style:table-row-properties style:min-row-height="0.3888in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line-height-at-least="0in"/>
    </style:style>
    <style:style style:name="T16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style:line-height-at-least="0in"/>
    </style:style>
    <style:style style:name="T161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17" style:family="table-row">
      <style:table-row-properties style:min-row-height="0.3888in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style:line-height-at-least="0in"/>
    </style:style>
    <style:style style:name="T16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in"/>
    </style:style>
    <style:style style:name="T162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27" style:family="table-row">
      <style:table-row-properties style:min-row-height="0.277in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style:line-height-at-least="0in"/>
    </style:style>
    <style:style style:name="T16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style:line-height-at-least="0in"/>
    </style:style>
    <style:style style:name="T163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637" style:family="table-row">
      <style:table-row-properties style:min-row-height="0.4152in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style:line-height-at-least="0in"/>
    </style:style>
    <style:style style:name="T16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style:line-height-at-least="0in"/>
    </style:style>
    <style:style style:name="T164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647" style:family="table-row">
      <style:table-row-properties style:min-row-height="0.443in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margin-top="0.0833in" style:line-height-at-least="0in"/>
    </style:style>
    <style:style style:name="T1650" style:parent-style-name="預設段落字型" style:family="text">
      <style:text-properties style:font-name="標楷體" style:font-name-asian="標楷體"/>
    </style:style>
    <style:style style:name="P16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6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54" style:family="table-row">
      <style:table-row-properties style:min-row-height="0.4673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text-align="justify" style:line-height-at-least="0in"/>
    </style:style>
    <style:style style:name="T1657" style:parent-style-name="預設段落字型" style:family="text">
      <style:text-properties style:font-name="標楷體" style:font-name-asian="標楷體"/>
    </style:style>
    <style:style style:name="P1658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65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1660" style:parent-style-name="預設段落字型" style:family="text">
      <style:text-properties style:font-name="標楷體" style:font-name-asian="標楷體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666" style:family="table-row">
      <style:table-row-properties style:min-row-height="0.4152in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</style:style>
    <style:style style:name="T1671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74" style:family="table-row">
      <style:table-row-properties style:min-row-height="0.3888in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</style:style>
    <style:style style:name="T1679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685" style:family="table-row">
      <style:table-row-properties style:min-row-height="0.3888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style:line-height-at-least="0in"/>
    </style:style>
    <style:style style:name="T1690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693" style:family="table-row">
      <style:table-row-properties style:min-row-height="0.4152in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/>
    </style:style>
    <style:style style:name="T1698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7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17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703" style:family="table-row">
      <style:table-row-properties style:min-row-height="0.3888in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style:line-height-at-least="0in"/>
    </style:style>
    <style:style style:name="T1708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711" style:family="table-row">
      <style:table-row-properties style:min-row-height="0.3888in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in"/>
    </style:style>
    <style:style style:name="T1716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723" style:family="table-row">
      <style:table-row-properties style:min-row-height="0.4152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style:line-height-at-least="0in"/>
    </style:style>
    <style:style style:name="T1728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731" style:family="table-row">
      <style:table-row-properties style:min-row-height="0.4152in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style:line-height-at-least="0in"/>
    </style:style>
    <style:style style:name="T1736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74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4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4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4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4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4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4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4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4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750" style:family="table-column">
      <style:table-column-properties style:column-width="0.3173in"/>
    </style:style>
    <style:style style:name="TableColumn1751" style:family="table-column">
      <style:table-column-properties style:column-width="0.4416in"/>
    </style:style>
    <style:style style:name="TableColumn1752" style:family="table-column">
      <style:table-column-properties style:column-width="6.2763in"/>
    </style:style>
    <style:style style:name="Table1749" style:family="table">
      <style:table-properties style:width="7.0333in" fo:margin-left="0.075in" table:align="left"/>
    </style:style>
    <style:style style:name="TableRow1753" style:family="table-row">
      <style:table-row-properties style:min-row-height="0.2854in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fo:margin-top="0.0833in" style:line-height-at-least="0in"/>
    </style:style>
    <style:style style:name="P17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7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59" style:family="table-row">
      <style:table-row-properties style:min-row-height="0.4673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fo:text-align="justify" style:line-height-at-least="0in"/>
    </style:style>
    <style:style style:name="P176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76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7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</style:style>
    <style:style style:name="T17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70" style:family="table-row">
      <style:table-row-properties style:min-row-height="0.4451in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in"/>
    </style:style>
    <style:style style:name="T17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</style:style>
    <style:style style:name="T1777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84" style:family="table-row">
      <style:table-row-properties style:min-row-height="0.602in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in"/>
    </style:style>
    <style:style style:name="T17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style:line-height-at-least="0in"/>
    </style:style>
    <style:style style:name="T179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justify" style:line-height-at-least="0in"/>
    </style:style>
    <style:style style:name="T17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802" style:family="table-row">
      <style:table-row-properties style:min-row-height="0.5645in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</style:style>
    <style:style style:name="T18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in"/>
    </style:style>
    <style:style style:name="T180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widows="2" fo:orphans="2"/>
    </style:style>
    <style:style style:name="T18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827" style:family="table-row">
      <style:table-row-properties style:min-row-height="0.4152in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/>
    </style:style>
    <style:style style:name="T18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style:line-height-at-least="0in"/>
    </style:style>
    <style:style style:name="T183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837" style:family="table-column">
      <style:table-column-properties style:column-width="5.9298in"/>
    </style:style>
    <style:style style:name="Table1836" style:family="table">
      <style:table-properties style:width="5.9298in" fo:margin-left="0in" table:align="left"/>
    </style:style>
    <style:style style:name="TableRow1838" style:family="table-row">
      <style:table-row-properties style:min-row-height="0.7319in"/>
    </style:style>
    <style:style style:name="TableCell18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P18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1842" style:family="table-row">
      <style:table-row-properties style:min-row-height="0.3888in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</style:style>
    <style:style style:name="T18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</style:style>
    <style:style style:name="T184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widows="2" fo:orphans="2"/>
    </style:style>
    <style:style style:name="T18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864" style:family="table-row">
      <style:table-row-properties style:min-row-height="0.3888in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</style:style>
    <style:style style:name="T18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line-height-at-least="0in"/>
    </style:style>
    <style:style style:name="T187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widows="2" fo:orphans="2"/>
    </style:style>
    <style:style style:name="T18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879" style:family="table-row">
      <style:table-row-properties style:min-row-height="0.4152in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line-height-at-least="0in"/>
    </style:style>
    <style:style style:name="T18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style:line-height-at-least="0in"/>
    </style:style>
    <style:style style:name="T1886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889" style:family="table-column">
      <style:table-column-properties style:column-width="6.1263in"/>
    </style:style>
    <style:style style:name="Table1888" style:family="table">
      <style:table-properties style:width="6.1263in" fo:margin-left="0in" table:align="left"/>
    </style:style>
    <style:style style:name="TableRow1890" style:family="table-row">
      <style:table-row-properties style:min-row-height="0.2291in"/>
    </style:style>
    <style:style style:name="TableCell18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margin-right="0.2097in"/>
      <style:text-properties style:font-name="標楷體" style:font-name-asian="標楷體" fo:font-weight="bold" style:font-weight-asian="bold" style:letter-kerning="false" style:font-size-complex="12pt"/>
    </style:style>
    <style:style style:name="P1893" style:parent-style-name="內文" style:family="paragraph">
      <style:text-properties style:font-name="Times New Roman" style:font-name-asian="標楷體" style:font-size-complex="12pt"/>
    </style:style>
    <style:style style:name="TableRow1894" style:family="table-row">
      <style:table-row-properties style:min-row-height="0.3888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in"/>
    </style:style>
    <style:style style:name="T18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</style:style>
    <style:style style:name="T190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TableRow1904" style:family="table-row">
      <style:table-row-properties style:min-row-height="0.3888in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in"/>
    </style:style>
    <style:style style:name="T19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style:line-height-at-least="0in"/>
    </style:style>
    <style:style style:name="T191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914" style:family="table-column">
      <style:table-column-properties style:column-width="5.9298in"/>
    </style:style>
    <style:style style:name="Table1913" style:family="table">
      <style:table-properties style:width="5.9298in" fo:margin-left="0in" table:align="left"/>
    </style:style>
    <style:style style:name="TableRow1915" style:family="table-row">
      <style:table-row-properties style:min-row-height="0.2291in"/>
    </style:style>
    <style:style style:name="TableCell19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P1918" style:parent-style-name="內文" style:family="paragraph">
      <style:text-properties style:font-name="Times New Roman" style:font-name-asian="標楷體" style:font-size-complex="12pt"/>
    </style:style>
    <style:style style:name="P191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2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922" style:family="table-column">
      <style:table-column-properties style:column-width="0.3208in"/>
    </style:style>
    <style:style style:name="TableColumn1923" style:family="table-column">
      <style:table-column-properties style:column-width="0.452in"/>
    </style:style>
    <style:style style:name="TableColumn1924" style:family="table-column">
      <style:table-column-properties style:column-width="5.977in"/>
    </style:style>
    <style:style style:name="Table1921" style:family="table">
      <style:table-properties style:width="6.75in" fo:margin-left="0.075in" table:align="left"/>
    </style:style>
    <style:style style:name="TableRow1925" style:family="table-row">
      <style:table-row-properties style:min-row-height="0.443in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margin-top="0.0833in" style:line-height-at-least="0in"/>
    </style:style>
    <style:style style:name="P19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9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931" style:family="table-row">
      <style:table-row-properties style:min-row-height="0.4673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paragraph-properties fo:text-align="justify" style:line-height-at-least="0in"/>
    </style:style>
    <style:style style:name="P193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935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style:line-height-at-least="0in"/>
    </style:style>
    <style:style style:name="T19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942" style:family="table-row">
      <style:table-row-properties style:min-row-height="0.3888in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style:line-height-at-least="0in"/>
    </style:style>
    <style:style style:name="T19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line-height-at-least="0in"/>
    </style:style>
    <style:style style:name="T194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52" style:family="table-row">
      <style:table-row-properties style:min-row-height="0.3888in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style:line-height-at-least="0in"/>
    </style:style>
    <style:style style:name="T19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style:line-height-at-least="0in"/>
    </style:style>
    <style:style style:name="T195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62" style:family="table-row">
      <style:table-row-properties style:min-row-height="0.4152in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line-height-at-least="0in"/>
    </style:style>
    <style:style style:name="T19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style:line-height-at-least="0in"/>
    </style:style>
    <style:style style:name="T196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974" style:family="table-row">
      <style:table-row-properties style:min-row-height="0.3888in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in"/>
    </style:style>
    <style:style style:name="T19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/>
    </style:style>
    <style:style style:name="T198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984" style:family="table-row">
      <style:table-row-properties style:min-row-height="0.3888in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style:line-height-at-least="0in"/>
    </style:style>
    <style:style style:name="T19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style:line-height-at-least="0in"/>
    </style:style>
    <style:style style:name="T199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994" style:family="table-column">
      <style:table-column-properties style:column-width="5.827in"/>
    </style:style>
    <style:style style:name="Table1993" style:family="table">
      <style:table-properties style:width="5.827in" fo:margin-left="0in" table:align="left"/>
    </style:style>
    <style:style style:name="TableRow1995" style:family="table-row">
      <style:table-row-properties style:min-row-height="0.2291in"/>
    </style:style>
    <style:style style:name="TableCell19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P19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999" style:family="table-row">
      <style:table-row-properties style:min-row-height="0.4152in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</style:style>
    <style:style style:name="T20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style:line-height-at-least="0in"/>
    </style:style>
    <style:style style:name="T2006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009" style:family="table-row">
      <style:table-row-properties style:min-row-height="0.4152in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line-height-at-least="0in"/>
    </style:style>
    <style:style style:name="T20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style:line-height-at-least="0in"/>
    </style:style>
    <style:style style:name="T2016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01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2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2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2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2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2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2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2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2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2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2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3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032" style:family="table-column">
      <style:table-column-properties style:column-width="0.3583in"/>
    </style:style>
    <style:style style:name="TableColumn2033" style:family="table-column">
      <style:table-column-properties style:column-width="0.452in"/>
    </style:style>
    <style:style style:name="TableColumn2034" style:family="table-column">
      <style:table-column-properties style:column-width="5.9395in"/>
    </style:style>
    <style:style style:name="Table2031" style:family="table">
      <style:table-properties style:width="6.75in" fo:margin-left="0.075in" table:align="left"/>
    </style:style>
    <style:style style:name="TableRow2035" style:family="table-row">
      <style:table-row-properties style:min-row-height="0.443in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margin-top="0.0833in" style:line-height-at-least="0in"/>
    </style:style>
    <style:style style:name="P20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20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041" style:family="table-row">
      <style:table-row-properties style:min-row-height="0.4673in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paragraph-properties fo:text-align="justify" style:line-height-at-least="0in"/>
    </style:style>
    <style:style style:name="P204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045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</style:style>
    <style:style style:name="T20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052" style:family="table-row">
      <style:table-row-properties style:min-row-height="0.602in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style:line-height-at-least="0in"/>
    </style:style>
    <style:style style:name="T20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line-height-at-least="0in"/>
    </style:style>
    <style:style style:name="T205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2062" style:family="table-row">
      <style:table-row-properties style:min-row-height="0.5645in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style:line-height-at-least="0in"/>
    </style:style>
    <style:style style:name="T20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line-height-at-least="0in"/>
    </style:style>
    <style:style style:name="T206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072" style:family="table-row">
      <style:table-row-properties style:min-row-height="0.4152in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style:line-height-at-least="0in"/>
    </style:style>
    <style:style style:name="T20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style:line-height-at-least="0in"/>
    </style:style>
    <style:style style:name="T207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082" style:family="table-row">
      <style:table-row-properties style:min-row-height="0.3888in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line-height-at-least="0in"/>
    </style:style>
    <style:style style:name="T20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style:line-height-at-least="0in"/>
    </style:style>
    <style:style style:name="T208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092" style:family="table-row">
      <style:table-row-properties style:min-row-height="0.3888in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style:line-height-at-least="0in"/>
    </style:style>
    <style:style style:name="T20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style:line-height-at-least="0in"/>
    </style:style>
    <style:style style:name="T209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102" style:family="table-row">
      <style:table-row-properties style:min-row-height="0.4152in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style:line-height-at-least="0in"/>
    </style:style>
    <style:style style:name="T2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style:line-height-at-least="0in"/>
    </style:style>
    <style:style style:name="T210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112" style:family="table-row">
      <style:table-row-properties style:min-row-height="0.3888in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style:line-height-at-least="0in"/>
    </style:style>
    <style:style style:name="T2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style:line-height-at-least="0in"/>
    </style:style>
    <style:style style:name="T211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122" style:family="table-row">
      <style:table-row-properties style:min-row-height="0.3888in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style:line-height-at-least="0in"/>
    </style:style>
    <style:style style:name="T2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style:line-height-at-least="0in"/>
    </style:style>
    <style:style style:name="T212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132" style:family="table-row">
      <style:table-row-properties style:min-row-height="0.4152in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style:line-height-at-least="0in"/>
    </style:style>
    <style:style style:name="T2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style:line-height-at-least="0in"/>
    </style:style>
    <style:style style:name="T213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142" style:family="table-row">
      <style:table-row-properties style:min-row-height="0.4152in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style:line-height-at-least="0in"/>
    </style:style>
    <style:style style:name="T2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style:line-height-at-least="0in"/>
    </style:style>
    <style:style style:name="T214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15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5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5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5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5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5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5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5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6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6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6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164" style:family="table-column">
      <style:table-column-properties style:column-width="0.3583in"/>
    </style:style>
    <style:style style:name="TableColumn2165" style:family="table-column">
      <style:table-column-properties style:column-width="0.452in"/>
    </style:style>
    <style:style style:name="TableColumn2166" style:family="table-column">
      <style:table-column-properties style:column-width="5.9395in"/>
    </style:style>
    <style:style style:name="Table2163" style:family="table">
      <style:table-properties style:width="6.75in" fo:margin-left="0.075in" table:align="left"/>
    </style:style>
    <style:style style:name="TableRow2167" style:family="table-row">
      <style:table-row-properties style:min-row-height="0.443in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margin-top="0.0833in" style:line-height-at-least="0in"/>
    </style:style>
    <style:style style:name="P21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2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173" style:family="table-row">
      <style:table-row-properties style:min-row-height="0.4673i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paragraph-properties fo:text-align="justify" style:line-height-at-least="0in"/>
    </style:style>
    <style:style style:name="P217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177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1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style:line-height-at-least="0in"/>
    </style:style>
    <style:style style:name="T2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184" style:family="table-row">
      <style:table-row-properties style:min-row-height="0.3888in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style:line-height-at-least="0in"/>
    </style:style>
    <style:style style:name="T2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style:line-height-at-least="0in"/>
    </style:style>
    <style:style style:name="T219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194" style:family="table-row">
      <style:table-row-properties style:min-row-height="0.3888in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style:line-height-at-least="0in"/>
    </style:style>
    <style:style style:name="T2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style:line-height-at-least="0in"/>
    </style:style>
    <style:style style:name="T220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204" style:family="table-row">
      <style:table-row-properties style:min-row-height="0.4152in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style:line-height-at-least="0in"/>
    </style:style>
    <style:style style:name="T2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style:line-height-at-least="0in"/>
    </style:style>
    <style:style style:name="T221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14" style:family="table-row">
      <style:table-row-properties style:min-row-height="0.3888in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style:line-height-at-least="0in"/>
    </style:style>
    <style:style style:name="T2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style:line-height-at-least="0in"/>
    </style:style>
    <style:style style:name="T222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24" style:family="table-row">
      <style:table-row-properties style:min-row-height="0.3888in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style:line-height-at-least="0in"/>
    </style:style>
    <style:style style:name="T22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style:line-height-at-least="0in"/>
    </style:style>
    <style:style style:name="T223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253" style:family="table-row">
      <style:table-row-properties style:min-row-height="0.4152in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style:line-height-at-least="0in"/>
    </style:style>
    <style:style style:name="T2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style:line-height-at-least="0in"/>
    </style:style>
    <style:style style:name="T226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263" style:family="table-row">
      <style:table-row-properties style:min-row-height="0.4152in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style:line-height-at-least="0in"/>
    </style:style>
    <style:style style:name="T2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style:line-height-at-least="0in"/>
    </style:style>
    <style:style style:name="T227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27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7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7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7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7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7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7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8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8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8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8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8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8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287" style:family="table-column">
      <style:table-column-properties style:column-width="0.3583in"/>
    </style:style>
    <style:style style:name="TableColumn2288" style:family="table-column">
      <style:table-column-properties style:column-width="0.452in"/>
    </style:style>
    <style:style style:name="TableColumn2289" style:family="table-column">
      <style:table-column-properties style:column-width="5.9395in"/>
    </style:style>
    <style:style style:name="Table2286" style:family="table">
      <style:table-properties style:width="6.75in" fo:margin-left="0.075in" table:align="left"/>
    </style:style>
    <style:style style:name="TableRow2290" style:family="table-row">
      <style:table-row-properties style:min-row-height="0.443in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fo:margin-top="0.0833in" style:line-height-at-least="0in"/>
    </style:style>
    <style:style style:name="P22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2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296" style:family="table-row">
      <style:table-row-properties style:min-row-height="0.4673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內文" style:family="paragraph">
      <style:paragraph-properties fo:text-align="justify" style:line-height-at-least="0in"/>
    </style:style>
    <style:style style:name="P229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300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line-height-at-least="0in"/>
    </style:style>
    <style:style style:name="T2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307" style:family="table-row">
      <style:table-row-properties style:min-row-height="0.3888in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/>
    </style:style>
    <style:style style:name="T2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/>
    </style:style>
    <style:style style:name="T231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17" style:family="table-row">
      <style:table-row-properties style:min-row-height="0.3888in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style:line-height-at-least="0in"/>
    </style:style>
    <style:style style:name="T23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style:line-height-at-least="0in"/>
    </style:style>
    <style:style style:name="T232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27" style:family="table-row">
      <style:table-row-properties style:min-row-height="0.4152in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style:line-height-at-least="0in"/>
    </style:style>
    <style:style style:name="T23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 style:line-height-at-least="0in"/>
    </style:style>
    <style:style style:name="T233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37" style:family="table-row">
      <style:table-row-properties style:min-row-height="0.3888in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style:line-height-at-least="0in"/>
    </style:style>
    <style:style style:name="T23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style:line-height-at-least="0in"/>
    </style:style>
    <style:style style:name="T234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47" style:family="table-row">
      <style:table-row-properties style:min-row-height="0.3888in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style:line-height-at-least="0in"/>
    </style:style>
    <style:style style:name="T23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style:line-height-at-least="0in"/>
    </style:style>
    <style:style style:name="T235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57" style:family="table-row">
      <style:table-row-properties style:min-row-height="0.4152in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 style:line-height-at-least="0in"/>
    </style:style>
    <style:style style:name="T23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style:line-height-at-least="0in"/>
    </style:style>
    <style:style style:name="T236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67" style:family="table-row">
      <style:table-row-properties style:min-row-height="0.4152in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style:line-height-at-least="0in"/>
    </style:style>
    <style:style style:name="T23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style:line-height-at-least="0in"/>
    </style:style>
    <style:style style:name="T237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37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7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7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8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9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9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9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394" style:family="table-column">
      <style:table-column-properties style:column-width="0.3583in"/>
    </style:style>
    <style:style style:name="TableColumn2395" style:family="table-column">
      <style:table-column-properties style:column-width="0.452in"/>
    </style:style>
    <style:style style:name="TableColumn2396" style:family="table-column">
      <style:table-column-properties style:column-width="5.9395in"/>
    </style:style>
    <style:style style:name="Table2393" style:family="table">
      <style:table-properties style:width="6.75in" fo:margin-left="0.075in" table:align="left"/>
    </style:style>
    <style:style style:name="TableRow2397" style:family="table-row">
      <style:table-row-properties style:min-row-height="0.443in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fo:margin-top="0.0833in" style:line-height-at-least="0in"/>
    </style:style>
    <style:style style:name="P24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2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404" style:family="table-row">
      <style:table-row-properties style:min-row-height="0.4673in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內文" style:family="paragraph">
      <style:paragraph-properties fo:text-align="justify" style:line-height-at-least="0in"/>
    </style:style>
    <style:style style:name="P2407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408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4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style:line-height-at-least="0in"/>
    </style:style>
    <style:style style:name="T2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415" style:family="table-row">
      <style:table-row-properties style:min-row-height="0.4152in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style:line-height-at-least="0in"/>
    </style:style>
    <style:style style:name="T24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style:line-height-at-least="0in"/>
    </style:style>
    <style:style style:name="T242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425" style:family="table-row">
      <style:table-row-properties style:min-row-height="0.3888in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style:line-height-at-least="0in"/>
    </style:style>
    <style:style style:name="T24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style:line-height-at-least="0in"/>
    </style:style>
    <style:style style:name="T243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435" style:family="table-row">
      <style:table-row-properties style:min-row-height="0.3888in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style:line-height-at-least="0in"/>
    </style:style>
    <style:style style:name="T2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 style:line-height-at-least="0in"/>
    </style:style>
    <style:style style:name="T244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445" style:family="table-row">
      <style:table-row-properties style:min-row-height="0.4152in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style:line-height-at-least="0in"/>
    </style:style>
    <style:style style:name="T2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 style:line-height-at-least="0in"/>
    </style:style>
    <style:style style:name="T245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45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456" style:family="table-row">
      <style:table-row-properties style:min-row-height="0.3888in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style:line-height-at-least="0in"/>
    </style:style>
    <style:style style:name="T2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style:line-height-at-least="0in"/>
    </style:style>
    <style:style style:name="T2463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466" style:family="table-row">
      <style:table-row-properties style:min-row-height="0.3888in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style:line-height-at-least="0in"/>
    </style:style>
    <style:style style:name="T24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</style:style>
    <style:style style:name="T2473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476" style:family="table-row">
      <style:table-row-properties style:min-row-height="0.4152in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 style:line-height-at-least="0in"/>
    </style:style>
    <style:style style:name="T24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style:line-height-at-least="0in"/>
    </style:style>
    <style:style style:name="T2483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486" style:family="table-row">
      <style:table-row-properties style:min-row-height="0.4152in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style:line-height-at-least="0in"/>
    </style:style>
    <style:style style:name="T24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style:line-height-at-least="0in"/>
    </style:style>
    <style:style style:name="T2493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49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9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9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9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0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0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0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0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505" style:family="table-column">
      <style:table-column-properties style:column-width="0.3583in"/>
    </style:style>
    <style:style style:name="TableColumn2506" style:family="table-column">
      <style:table-column-properties style:column-width="0.452in"/>
    </style:style>
    <style:style style:name="TableColumn2507" style:family="table-column">
      <style:table-column-properties style:column-width="5.9395in"/>
    </style:style>
    <style:style style:name="Table2504" style:family="table">
      <style:table-properties style:width="6.75in" fo:margin-left="0.075in" table:align="left"/>
    </style:style>
    <style:style style:name="TableRow2508" style:family="table-row">
      <style:table-row-properties style:min-row-height="0.443in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fo:margin-top="0.0833in" style:line-height-at-least="0in"/>
    </style:style>
    <style:style style:name="P25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25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515" style:family="table-row">
      <style:table-row-properties style:min-row-height="0.4673in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內文" style:family="paragraph">
      <style:paragraph-properties fo:text-align="justify" style:line-height-at-least="0in"/>
    </style:style>
    <style:style style:name="P2518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51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5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style:line-height-at-least="0in"/>
    </style:style>
    <style:style style:name="T25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526" style:family="table-row">
      <style:table-row-properties style:min-row-height="0.4152in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 style:line-height-at-least="0in"/>
    </style:style>
    <style:style style:name="T25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style:line-height-at-least="0in"/>
    </style:style>
    <style:style style:name="T2533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536" style:family="table-row">
      <style:table-row-properties style:min-row-height="0.3888in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style:line-height-at-least="0in"/>
    </style:style>
    <style:style style:name="T25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style:line-height-at-least="0in"/>
    </style:style>
    <style:style style:name="T2543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546" style:family="table-row">
      <style:table-row-properties style:min-row-height="0.3888in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style:line-height-at-least="0in"/>
    </style:style>
    <style:style style:name="T25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style:line-height-at-least="0in"/>
    </style:style>
    <style:style style:name="T2553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556" style:family="table-row">
      <style:table-row-properties style:min-row-height="0.4152in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style:line-height-at-least="0in"/>
    </style:style>
    <style:style style:name="T25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 style:line-height-at-least="0in"/>
    </style:style>
    <style:style style:name="T2563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566" style:family="table-row">
      <style:table-row-properties style:min-row-height="0.4152in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style:line-height-at-least="0in"/>
    </style:style>
    <style:style style:name="T25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 style:line-height-at-least="0in"/>
    </style:style>
    <style:style style:name="T2573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57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7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579" style:family="table-column">
      <style:table-column-properties style:column-width="0.3583in"/>
    </style:style>
    <style:style style:name="TableColumn2580" style:family="table-column">
      <style:table-column-properties style:column-width="0.452in"/>
    </style:style>
    <style:style style:name="TableColumn2581" style:family="table-column">
      <style:table-column-properties style:column-width="5.9395in"/>
    </style:style>
    <style:style style:name="Table2578" style:family="table">
      <style:table-properties style:width="6.75in" fo:margin-left="0.075in" table:align="left"/>
    </style:style>
    <style:style style:name="TableRow2582" style:family="table-row">
      <style:table-row-properties style:min-row-height="0.443in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margin-top="0.0833in" style:line-height-at-least="0in"/>
    </style:style>
    <style:style style:name="P25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25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589" style:family="table-row">
      <style:table-row-properties style:min-row-height="0.4673in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內文" style:family="paragraph">
      <style:paragraph-properties fo:text-align="justify" style:line-height-at-least="0in"/>
    </style:style>
    <style:style style:name="P259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59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5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 style:line-height-at-least="0in"/>
    </style:style>
    <style:style style:name="T25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600" style:family="table-row">
      <style:table-row-properties style:min-row-height="0.3888in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 style:line-height-at-least="0in"/>
    </style:style>
    <style:style style:name="T26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 style:line-height-at-least="0in"/>
    </style:style>
    <style:style style:name="T2607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610" style:family="table-row">
      <style:table-row-properties style:min-row-height="0.3888in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style:line-height-at-least="0in"/>
    </style:style>
    <style:style style:name="T26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style:line-height-at-least="0in"/>
    </style:style>
    <style:style style:name="T2617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620" style:family="table-row">
      <style:table-row-properties style:min-row-height="0.4152in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style:line-height-at-least="0in"/>
    </style:style>
    <style:style style:name="T26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 style:line-height-at-least="0in"/>
    </style:style>
    <style:style style:name="T2627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630" style:family="table-row">
      <style:table-row-properties style:min-row-height="0.3888in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 style:line-height-at-least="0in"/>
    </style:style>
    <style:style style:name="T26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style:line-height-at-least="0in"/>
    </style:style>
    <style:style style:name="T2637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640" style:family="table-row">
      <style:table-row-properties style:min-row-height="0.3888in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style:line-height-at-least="0in"/>
    </style:style>
    <style:style style:name="T26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 style:line-height-at-least="0in"/>
    </style:style>
    <style:style style:name="T2647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650" style:family="table-row">
      <style:table-row-properties style:min-row-height="0.4152in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style:line-height-at-least="0in"/>
    </style:style>
    <style:style style:name="T26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style:line-height-at-least="0in"/>
    </style:style>
    <style:style style:name="T2657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660" style:family="table-row">
      <style:table-row-properties style:min-row-height="0.4152in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style:line-height-at-least="0in"/>
    </style:style>
    <style:style style:name="T26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style:line-height-at-least="0in"/>
    </style:style>
    <style:style style:name="T2667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67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672" style:family="table-column">
      <style:table-column-properties style:column-width="0.3583in"/>
    </style:style>
    <style:style style:name="TableColumn2673" style:family="table-column">
      <style:table-column-properties style:column-width="0.452in"/>
    </style:style>
    <style:style style:name="TableColumn2674" style:family="table-column">
      <style:table-column-properties style:column-width="5.9395in"/>
    </style:style>
    <style:style style:name="Table2671" style:family="table">
      <style:table-properties style:width="6.75in" fo:margin-left="0.075in" table:align="left"/>
    </style:style>
    <style:style style:name="TableRow2675" style:family="table-row">
      <style:table-row-properties style:min-row-height="0.443in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 fo:margin-top="0.0833in" style:line-height-at-least="0in"/>
    </style:style>
    <style:style style:name="P26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26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682" style:family="table-row">
      <style:table-row-properties style:min-row-height="0.4673in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內文" style:family="paragraph">
      <style:paragraph-properties fo:text-align="justify" style:line-height-at-least="0in"/>
    </style:style>
    <style:style style:name="P2685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686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6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style:line-height-at-least="0in"/>
    </style:style>
    <style:style style:name="T26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693" style:family="table-row">
      <style:table-row-properties style:min-row-height="0.3888in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style:line-height-at-least="0in"/>
    </style:style>
    <style:style style:name="T26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style:line-height-at-least="0in"/>
    </style:style>
    <style:style style:name="T2700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703" style:family="table-row">
      <style:table-row-properties style:min-row-height="0.3888in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style:line-height-at-least="0in"/>
    </style:style>
    <style:style style:name="T27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style:line-height-at-least="0in"/>
    </style:style>
    <style:style style:name="T2710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713" style:family="table-row">
      <style:table-row-properties style:min-row-height="0.4152in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 style:line-height-at-least="0in"/>
    </style:style>
    <style:style style:name="T27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style:line-height-at-least="0in"/>
    </style:style>
    <style:style style:name="T2720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723" style:family="table-row">
      <style:table-row-properties style:min-row-height="0.3888in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style:line-height-at-least="0in"/>
    </style:style>
    <style:style style:name="T27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style:line-height-at-least="0in"/>
    </style:style>
    <style:style style:name="T2730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733" style:family="table-row">
      <style:table-row-properties style:min-row-height="0.3888in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style:line-height-at-least="0in"/>
    </style:style>
    <style:style style:name="T27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style:line-height-at-least="0in"/>
    </style:style>
    <style:style style:name="T2740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743" style:family="table-row">
      <style:table-row-properties style:min-row-height="0.4152in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style:line-height-at-least="0in"/>
    </style:style>
    <style:style style:name="T27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in"/>
    </style:style>
    <style:style style:name="T2750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Row2753" style:family="table-row">
      <style:table-row-properties style:min-row-height="0.4152in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style:line-height-at-least="0in"/>
    </style:style>
    <style:style style:name="T27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style:line-height-at-least="0in"/>
    </style:style>
    <style:style style:name="T2760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76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6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6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6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6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6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6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7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7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7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7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7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7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7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778" style:family="table-column">
      <style:table-column-properties style:column-width="0.3583in"/>
    </style:style>
    <style:style style:name="TableColumn2779" style:family="table-column">
      <style:table-column-properties style:column-width="0.4527in"/>
    </style:style>
    <style:style style:name="TableColumn2780" style:family="table-column">
      <style:table-column-properties style:column-width="5.7847in"/>
    </style:style>
    <style:style style:name="Table2777" style:family="table">
      <style:table-properties style:width="6.5958in" fo:margin-left="0in" table:align="left"/>
    </style:style>
    <style:style style:name="TableRow2781" style:family="table-row">
      <style:table-row-properties style:min-row-height="0.443in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margin-top="0.0833in" style:line-height-at-least="0in"/>
    </style:style>
    <style:style style:name="T27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27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87" style:family="table-row">
      <style:table-row-properties style:min-row-height="0.4673in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內文" style:family="paragraph">
      <style:paragraph-properties fo:text-align="justify" style:line-height-at-least="0in"/>
    </style:style>
    <style:style style:name="P2790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791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7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style:line-height-at-least="0in"/>
    </style:style>
    <style:style style:name="T27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98" style:family="table-row">
      <style:table-row-properties style:min-row-height="0.4152in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style:line-height-at-least="0in"/>
    </style:style>
    <style:style style:name="T2803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806" style:family="table-row">
      <style:table-row-properties style:min-row-height="0.593in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style:line-height-at-least="0in"/>
    </style:style>
    <style:style style:name="T2811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814" style:family="table-row">
      <style:table-row-properties style:min-row-height="0.3888in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style:line-height-at-least="0in"/>
    </style:style>
    <style:style style:name="T2819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822" style:family="table-row">
      <style:table-row-properties style:min-row-height="0.4152in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 style:line-height-at-least="0in"/>
    </style:style>
    <style:style style:name="T2827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830" style:family="table-row">
      <style:table-row-properties style:min-row-height="0.5034in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style:line-height-at-least="0in"/>
    </style:style>
    <style:style style:name="T2835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838" style:family="table-row">
      <style:table-row-properties style:min-row-height="0.4826in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style:line-height-at-least="0in"/>
    </style:style>
    <style:style style:name="T2843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846" style:family="table-row">
      <style:table-row-properties style:min-row-height="0.4152in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style:line-height-at-least="0in"/>
    </style:style>
    <style:style style:name="T2851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854" style:family="table-row">
      <style:table-row-properties style:min-row-height="1.8465in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style:line-height-at-least="0in"/>
    </style:style>
    <style:style style:name="T2859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862" style:family="table-row">
      <style:table-row-properties style:min-row-height="0.593in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 style:line-height-at-least="0in"/>
    </style:style>
    <style:style style:name="T2867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870" style:family="table-row">
      <style:table-row-properties style:min-row-height="0.4152in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style:line-height-at-least="0in"/>
    </style:style>
    <style:style style:name="T2875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878" style:family="table-row">
      <style:table-row-properties style:min-row-height="0.3888in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 style:line-height-at-least="0in"/>
    </style:style>
    <style:style style:name="T2883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8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88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88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890" style:family="table-column">
      <style:table-column-properties style:column-width="0.3583in"/>
    </style:style>
    <style:style style:name="TableColumn2891" style:family="table-column">
      <style:table-column-properties style:column-width="0.452in"/>
    </style:style>
    <style:style style:name="TableColumn2892" style:family="table-column">
      <style:table-column-properties style:column-width="5.6868in"/>
    </style:style>
    <style:style style:name="Table2889" style:family="table">
      <style:table-properties style:width="6.4972in" fo:margin-left="0in" table:align="left"/>
    </style:style>
    <style:style style:name="TableRow2893" style:family="table-row">
      <style:table-row-properties style:min-row-height="0.443in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 fo:margin-top="0.0833in" style:line-height-at-least="0in"/>
    </style:style>
    <style:style style:name="T28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28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899" style:family="table-row">
      <style:table-row-properties style:min-row-height="0.4673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內文" style:family="paragraph">
      <style:paragraph-properties fo:text-align="justify" style:line-height-at-least="0in"/>
    </style:style>
    <style:style style:name="P290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90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29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style:line-height-at-least="0in"/>
    </style:style>
    <style:style style:name="T29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910" style:family="table-row">
      <style:table-row-properties style:min-row-height="0.4152in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style:line-height-at-least="0in"/>
    </style:style>
    <style:style style:name="T2915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918" style:family="table-row">
      <style:table-row-properties style:min-row-height="0.593in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style:line-height-at-least="0in"/>
    </style:style>
    <style:style style:name="T2923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926" style:family="table-row">
      <style:table-row-properties style:min-row-height="0.5562in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 style:line-height-at-least="0in"/>
    </style:style>
    <style:style style:name="T2931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934" style:family="table-row">
      <style:table-row-properties style:min-row-height="1.0854in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 style:line-height-at-least="0in"/>
    </style:style>
    <style:style style:name="T2939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42" style:family="table-row">
      <style:table-row-properties style:min-row-height="0.5791in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 style:line-height-at-least="0in"/>
    </style:style>
    <style:style style:name="T2947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2950" style:family="table-row">
      <style:table-row-properties style:min-row-height="1.3756in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style:line-height-at-least="0in"/>
    </style:style>
    <style:style style:name="T2955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58" style:family="table-row">
      <style:table-row-properties style:min-row-height="1.3652in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style:line-height-at-least="0in"/>
    </style:style>
    <style:style style:name="T2963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66" style:family="table-row">
      <style:table-row-properties style:min-row-height="0.5881in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style:line-height-at-least="0in"/>
    </style:style>
    <style:style style:name="T2971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74" style:family="table-row">
      <style:table-row-properties style:min-row-height="0.4777in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 style:line-height-at-least="0in"/>
    </style:style>
    <style:style style:name="T2979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82" style:family="table-row">
      <style:table-row-properties style:min-row-height="0.4944in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 style:line-height-at-least="0in"/>
    </style:style>
    <style:style style:name="T2987" style:parent-style-name="預設段落字型" style:family="text">
      <style:text-properties style:font-name="標楷體" style:font-name-asian="標楷體" fo:font-weight="bold" style:font-weight-asian="bold" style:text-position="-125% 100%" style:font-size-complex="12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9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9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9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994" style:family="table-column">
      <style:table-column-properties style:column-width="0.3583in"/>
    </style:style>
    <style:style style:name="TableColumn2995" style:family="table-column">
      <style:table-column-properties style:column-width="0.452in"/>
    </style:style>
    <style:style style:name="TableColumn2996" style:family="table-column">
      <style:table-column-properties style:column-width="5.9395in"/>
    </style:style>
    <style:style style:name="Table2993" style:family="table">
      <style:table-properties style:width="6.75in" fo:margin-left="0.075in" table:align="left"/>
    </style:style>
    <style:style style:name="TableRow2997" style:family="table-row">
      <style:table-row-properties style:min-row-height="0.443in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 fo:margin-top="0.0833in" style:line-height-at-least="0in"/>
    </style:style>
    <style:style style:name="T30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0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30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04" style:family="table-row">
      <style:table-row-properties style:min-row-height="0.4673in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內文" style:family="paragraph">
      <style:paragraph-properties fo:text-align="justify" style:line-height-at-least="0in"/>
    </style:style>
    <style:style style:name="T30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008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00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30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0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30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 style:line-height-at-least="0in"/>
    </style:style>
    <style:style style:name="T30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19" style:family="table-row">
      <style:table-row-properties style:min-row-height="0.4152in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center" style:line-height-at-least="0in"/>
    </style:style>
    <style:style style:name="T30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 style:line-height-at-least="0in"/>
    </style:style>
    <style:style style:name="T3026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3029" style:family="table-row">
      <style:table-row-properties style:min-row-height="0.3888in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 style:line-height-at-least="0in"/>
    </style:style>
    <style:style style:name="T30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text-align="center" style:line-height-at-least="0in"/>
    </style:style>
    <style:style style:name="T3036" style:parent-style-name="預設段落字型" style:family="text">
      <style:text-properties style:font-name="Times New Roman" style:font-name-asian="標楷體" fo:font-weight="bold" style:font-weight-asian="bold" fo:color="#000000" style:text-position="-125% 100%" style:font-size-complex="12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3039" style:family="table-row">
      <style:table-row-properties style:min-row-height="0.3888in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 style:line-height-at-least="0in"/>
    </style:style>
    <style:style style:name="T30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 style:line-height-at-least="0in"/>
    </style:style>
    <style:style style:name="T3046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justify"/>
    </style:style>
    <style:style style:name="T30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050" style:family="table-row">
      <style:table-row-properties style:min-row-height="0.4152in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style:line-height-at-least="0in"/>
    </style:style>
    <style:style style:name="T30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 style:line-height-at-least="0in"/>
    </style:style>
    <style:style style:name="T3057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060" style:family="table-row">
      <style:table-row-properties style:min-row-height="0.4458in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style:line-height-at-least="0in"/>
    </style:style>
    <style:style style:name="T30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 style:line-height-at-least="0in"/>
    </style:style>
    <style:style style:name="T3067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justify" style:line-height-at-least="0in"/>
    </style:style>
    <style:style style:name="T30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088" style:family="table-row">
      <style:table-row-properties style:min-row-height="0.3888in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 style:line-height-at-least="0in"/>
    </style:style>
    <style:style style:name="T30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 style:line-height-at-least="0in"/>
    </style:style>
    <style:style style:name="T309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098" style:family="table-row">
      <style:table-row-properties style:min-row-height="0.4152in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 style:line-height-at-least="0in"/>
    </style:style>
    <style:style style:name="T3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 style:line-height-at-least="0in"/>
    </style:style>
    <style:style style:name="T310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108" style:family="table-row">
      <style:table-row-properties style:min-row-height="0.602in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 style:line-height-at-least="0in"/>
    </style:style>
    <style:style style:name="T3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 style:line-height-at-least="0in"/>
    </style:style>
    <style:style style:name="T311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justify" style:line-height-at-least="0in"/>
    </style:style>
    <style:style style:name="T3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164" style:family="table-row">
      <style:table-row-properties style:min-row-height="0.5645in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center" style:line-height-at-least="0in"/>
    </style:style>
    <style:style style:name="T3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 style:line-height-at-least="0in"/>
    </style:style>
    <style:style style:name="T317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184" style:family="table-row">
      <style:table-row-properties style:min-row-height="0.4152in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 style:line-height-at-least="0in"/>
    </style:style>
    <style:style style:name="T3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center" style:line-height-at-least="0in"/>
    </style:style>
    <style:style style:name="T319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229" style:family="table-row">
      <style:table-row-properties style:min-row-height="0.3888in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style:line-height-at-least="0in"/>
    </style:style>
    <style:style style:name="T3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style:line-height-at-least="0in"/>
    </style:style>
    <style:style style:name="T3236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282" style:family="table-row">
      <style:table-row-properties style:min-row-height="0.3888in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 style:line-height-at-least="0in"/>
    </style:style>
    <style:style style:name="T3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text-align="center" style:line-height-at-least="0in"/>
    </style:style>
    <style:style style:name="T328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324" style:family="table-row">
      <style:table-row-properties style:min-row-height="0.4152in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 style:line-height-at-least="0in"/>
    </style:style>
    <style:style style:name="T33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text-align="center" style:line-height-at-least="0in"/>
    </style:style>
    <style:style style:name="T333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338" style:family="table-row">
      <style:table-row-properties style:min-row-height="0.3888in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text-align="center" style:line-height-at-least="0in"/>
    </style:style>
    <style:style style:name="T3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center" style:line-height-at-least="0in"/>
    </style:style>
    <style:style style:name="T334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348" style:family="table-row">
      <style:table-row-properties style:min-row-height="0.3888in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 style:line-height-at-least="0in"/>
    </style:style>
    <style:style style:name="T3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 style:line-height-at-least="0in"/>
    </style:style>
    <style:style style:name="T335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35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5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7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7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7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7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7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376" style:family="table-column">
      <style:table-column-properties style:column-width="0.3583in"/>
    </style:style>
    <style:style style:name="TableColumn3377" style:family="table-column">
      <style:table-column-properties style:column-width="0.452in"/>
    </style:style>
    <style:style style:name="TableColumn3378" style:family="table-column">
      <style:table-column-properties style:column-width="5.9395in"/>
    </style:style>
    <style:style style:name="Table3375" style:family="table">
      <style:table-properties style:width="6.75in" fo:margin-left="0.075in" table:align="left"/>
    </style:style>
    <style:style style:name="TableRow3379" style:family="table-row">
      <style:table-row-properties style:min-row-height="0.443in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 fo:margin-top="0.0833in" style:line-height-at-least="0in"/>
    </style:style>
    <style:style style:name="T3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3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386" style:family="table-row">
      <style:table-row-properties style:min-row-height="0.4673in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內文" style:family="paragraph">
      <style:paragraph-properties fo:text-align="justify" style:line-height-at-least="0in"/>
    </style:style>
    <style:style style:name="T3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390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391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3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3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3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text-align="center" style:line-height-at-least="0in"/>
    </style:style>
    <style:style style:name="T33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401" style:family="table-row">
      <style:table-row-properties style:min-row-height="0.4152in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 style:line-height-at-least="0in"/>
    </style:style>
    <style:style style:name="T34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center" style:line-height-at-least="0in"/>
    </style:style>
    <style:style style:name="T340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411" style:family="table-row">
      <style:table-row-properties style:min-row-height="0.3888in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center" style:line-height-at-least="0in"/>
    </style:style>
    <style:style style:name="T3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center" style:line-height-at-least="0in"/>
    </style:style>
    <style:style style:name="T341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421" style:family="table-row">
      <style:table-row-properties style:min-row-height="0.3888in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 style:line-height-at-least="0in"/>
    </style:style>
    <style:style style:name="T3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 style:line-height-at-least="0in"/>
    </style:style>
    <style:style style:name="T3428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justify" style:line-height-at-least="0in"/>
    </style:style>
    <style:style style:name="T3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434" style:family="table-row">
      <style:table-row-properties style:min-row-height="0.4152in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 style:line-height-at-least="0in"/>
    </style:style>
    <style:style style:name="T3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center" style:line-height-at-least="0in"/>
    </style:style>
    <style:style style:name="T344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444" style:family="table-row">
      <style:table-row-properties style:min-row-height="0.3888in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 style:line-height-at-least="0in"/>
    </style:style>
    <style:style style:name="T3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 style:line-height-at-least="0in"/>
    </style:style>
    <style:style style:name="T3451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text-align="justify" style:line-height-at-least="0in"/>
    </style:style>
    <style:style style:name="T34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457" style:family="table-row">
      <style:table-row-properties style:min-row-height="0.3888in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style:line-height-at-least="0in"/>
    </style:style>
    <style:style style:name="T3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 style:line-height-at-least="0in"/>
    </style:style>
    <style:style style:name="T346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3467" style:family="table-row">
      <style:table-row-properties style:min-row-height="0.4152in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 style:line-height-at-least="0in"/>
    </style:style>
    <style:style style:name="T34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 style:line-height-at-least="0in"/>
    </style:style>
    <style:style style:name="T347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477" style:family="table-row">
      <style:table-row-properties style:min-row-height="0.4458in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 style:line-height-at-least="0in"/>
    </style:style>
    <style:style style:name="T34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 style:line-height-at-least="0in"/>
    </style:style>
    <style:style style:name="T348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487" style:family="table-row">
      <style:table-row-properties style:min-row-height="0.3888in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style:line-height-at-least="0in"/>
    </style:style>
    <style:style style:name="T34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 style:line-height-at-least="0in"/>
    </style:style>
    <style:style style:name="T349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497" style:family="table-row">
      <style:table-row-properties style:min-row-height="0.4152in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text-align="center" style:line-height-at-least="0in"/>
    </style:style>
    <style:style style:name="T35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style:line-height-at-least="0in"/>
    </style:style>
    <style:style style:name="T350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50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0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0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1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1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1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1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1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1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1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518" style:family="table-column">
      <style:table-column-properties style:column-width="0.3583in"/>
    </style:style>
    <style:style style:name="TableColumn3519" style:family="table-column">
      <style:table-column-properties style:column-width="0.452in"/>
    </style:style>
    <style:style style:name="TableColumn3520" style:family="table-column">
      <style:table-column-properties style:column-width="5.9395in"/>
    </style:style>
    <style:style style:name="Table3517" style:family="table">
      <style:table-properties style:width="6.75in" fo:margin-left="0.075in" table:align="left"/>
    </style:style>
    <style:style style:name="TableRow3521" style:family="table-row">
      <style:table-row-properties style:min-row-height="0.443in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 fo:margin-top="0.0833in" style:line-height-at-least="0in"/>
    </style:style>
    <style:style style:name="T35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5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35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28" style:family="table-row">
      <style:table-row-properties style:min-row-height="0.4673in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內文" style:family="paragraph">
      <style:paragraph-properties fo:text-align="justify" style:line-height-at-least="0in"/>
    </style:style>
    <style:style style:name="T35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53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53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3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5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3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 style:line-height-at-least="0in"/>
    </style:style>
    <style:style style:name="T35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43" style:family="table-row">
      <style:table-row-properties style:min-row-height="0.4486in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 style:line-height-at-least="0in"/>
    </style:style>
    <style:style style:name="T35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center" style:line-height-at-least="0in"/>
    </style:style>
    <style:style style:name="T355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TableRow3553" style:family="table-row">
      <style:table-row-properties style:min-row-height="0.3861in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center" style:line-height-at-least="0in"/>
    </style:style>
    <style:style style:name="T35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 style:line-height-at-least="0in"/>
    </style:style>
    <style:style style:name="T356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563" style:family="table-row">
      <style:table-row-properties style:min-row-height="0.4152in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 style:line-height-at-least="0in"/>
    </style:style>
    <style:style style:name="T35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 style:line-height-at-least="0in"/>
    </style:style>
    <style:style style:name="T357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573" style:family="table-row">
      <style:table-row-properties style:min-row-height="0.3888in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 style:line-height-at-least="0in"/>
    </style:style>
    <style:style style:name="T35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 style:line-height-at-least="0in"/>
    </style:style>
    <style:style style:name="T358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583" style:family="table-row">
      <style:table-row-properties style:min-row-height="0.3888in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text-align="center" style:line-height-at-least="0in"/>
    </style:style>
    <style:style style:name="T35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text-align="center" style:line-height-at-least="0in"/>
    </style:style>
    <style:style style:name="T359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95" style:family="table-row">
      <style:table-row-properties style:min-row-height="0.4152in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center" style:line-height-at-least="0in"/>
    </style:style>
    <style:style style:name="T35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 style:line-height-at-least="0in"/>
    </style:style>
    <style:style style:name="T360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613" style:family="table-row">
      <style:table-row-properties style:min-row-height="0.3888in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 style:line-height-at-least="0in"/>
    </style:style>
    <style:style style:name="T36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text-align="center" style:line-height-at-least="0in"/>
    </style:style>
    <style:style style:name="T362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627" style:family="table-row">
      <style:table-row-properties style:min-row-height="0.3888in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 style:line-height-at-least="0in"/>
    </style:style>
    <style:style style:name="T36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center" style:line-height-at-least="0in"/>
    </style:style>
    <style:style style:name="T363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639" style:family="table-row">
      <style:table-row-properties style:min-row-height="0.4152in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center" style:line-height-at-least="0in"/>
    </style:style>
    <style:style style:name="T3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center" style:line-height-at-least="0in"/>
    </style:style>
    <style:style style:name="T3646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649" style:family="table-row">
      <style:table-row-properties style:min-row-height="0.4152in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center" style:line-height-at-least="0in"/>
    </style:style>
    <style:style style:name="T36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text-align="center" style:line-height-at-least="0in"/>
    </style:style>
    <style:style style:name="T3656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659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60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61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62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63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64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65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66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67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668" style:parent-style-name="內文" style:family="paragraph">
      <style:paragraph-properties fo:widows="2" fo:orphans="2" fo:text-align="center" fo:margin-top="0.0833in" fo:margin-bottom="0.0833in" style:line-height-at-least="0in" fo:margin-left="0.7583in" fo:margin-right="0.0833in" fo:text-indent="-0.7583in">
        <style:tab-stops>
          <style:tab-stop style:type="left" style:position="-0.1222in"/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670" style:family="table-column">
      <style:table-column-properties style:column-width="0.3583in"/>
    </style:style>
    <style:style style:name="TableColumn3671" style:family="table-column">
      <style:table-column-properties style:column-width="0.452in"/>
    </style:style>
    <style:style style:name="TableColumn3672" style:family="table-column">
      <style:table-column-properties style:column-width="5.9395in"/>
    </style:style>
    <style:style style:name="Table3669" style:family="table">
      <style:table-properties style:width="6.75in" fo:margin-left="0.075in" table:align="left"/>
    </style:style>
    <style:style style:name="TableRow3673" style:family="table-row">
      <style:table-row-properties style:min-row-height="0.443in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center" fo:margin-top="0.0833in" style:line-height-at-least="0in"/>
    </style:style>
    <style:style style:name="T36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36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80" style:family="table-row">
      <style:table-row-properties style:min-row-height="0.4673in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內文" style:family="paragraph">
      <style:paragraph-properties fo:text-align="justify" style:line-height-at-least="0in"/>
    </style:style>
    <style:style style:name="T36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8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3685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36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36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center" style:line-height-at-least="0in"/>
    </style:style>
    <style:style style:name="T36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695" style:family="table-row">
      <style:table-row-properties style:min-row-height="0.5645in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fo:text-align="center" style:line-height-at-least="0in"/>
    </style:style>
    <style:style style:name="T36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fo:text-align="center" style:line-height-at-least="0in"/>
    </style:style>
    <style:style style:name="T370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705" style:family="table-column">
      <style:table-column-properties style:column-width="5.7125in"/>
    </style:style>
    <style:style style:name="Table3704" style:family="table">
      <style:table-properties style:width="5.7125in" fo:margin-left="0in" table:align="left"/>
    </style:style>
    <style:style style:name="TableRow3706" style:family="table-row">
      <style:table-row-properties style:min-row-height="0.25in"/>
    </style:style>
    <style:style style:name="TableCell3707" style:family="table-cell">
      <style:table-cell-properties fo:border="none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09" style:family="table-row">
      <style:table-row-properties style:min-row-height="0.25in"/>
    </style:style>
    <style:style style:name="P37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7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12" style:family="table-row">
      <style:table-row-properties style:min-row-height="0.4152in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center" style:line-height-at-least="0in"/>
    </style:style>
    <style:style style:name="T37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fo:text-align="center" style:line-height-at-least="0in"/>
    </style:style>
    <style:style style:name="T3719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722" style:family="table-column">
      <style:table-column-properties style:column-width="5.7312in"/>
    </style:style>
    <style:style style:name="Table3721" style:family="table">
      <style:table-properties style:width="5.7312in" fo:margin-left="0in" table:align="left"/>
    </style:style>
    <style:style style:name="TableRow3723" style:family="table-row">
      <style:table-row-properties style:min-row-height="0.2604in"/>
    </style:style>
    <style:style style:name="TableCell3724" style:family="table-cell">
      <style:table-cell-properties fo:border="none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26" style:family="table-row">
      <style:table-row-properties style:min-row-height="0.2604in"/>
    </style:style>
    <style:style style:name="P37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28" style:family="table-row">
      <style:table-row-properties style:min-row-height="0.2604in"/>
    </style:style>
    <style:style style:name="P37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30" style:family="table-row">
      <style:table-row-properties style:min-row-height="0.2604in"/>
    </style:style>
    <style:style style:name="P37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7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33" style:family="table-row">
      <style:table-row-properties style:min-row-height="0.3888in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text-align="center" style:line-height-at-least="0in"/>
    </style:style>
    <style:style style:name="T37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fo:text-align="center" style:line-height-at-least="0in"/>
    </style:style>
    <style:style style:name="T3740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743" style:family="table-column">
      <style:table-column-properties style:column-width="5.6555in"/>
    </style:style>
    <style:style style:name="Table3742" style:family="table">
      <style:table-properties style:width="5.6555in" fo:margin-left="0in" table:align="left"/>
    </style:style>
    <style:style style:name="TableRow3744" style:family="table-row">
      <style:table-row-properties style:min-row-height="0.2451in"/>
    </style:style>
    <style:style style:name="TableCell3745" style:family="table-cell">
      <style:table-cell-properties fo:border="none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47" style:family="table-row">
      <style:table-row-properties style:min-row-height="0.2451in"/>
    </style:style>
    <style:style style:name="P37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49" style:family="table-row">
      <style:table-row-properties style:min-row-height="0.2451in"/>
    </style:style>
    <style:style style:name="P37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51" style:family="table-row">
      <style:table-row-properties style:min-row-height="0.2451in"/>
    </style:style>
    <style:style style:name="P37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53" style:family="table-row">
      <style:table-row-properties style:min-row-height="0.2451in"/>
    </style:style>
    <style:style style:name="P37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55" style:family="table-row">
      <style:table-row-properties style:min-row-height="0.2451in"/>
    </style:style>
    <style:style style:name="P37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7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58" style:family="table-row">
      <style:table-row-properties style:min-row-height="0.3888in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center" style:line-height-at-least="0in"/>
    </style:style>
    <style:style style:name="T37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fo:text-align="center" style:line-height-at-least="0in"/>
    </style:style>
    <style:style style:name="T3765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768" style:family="table-column">
      <style:table-column-properties style:column-width="5.6305in"/>
    </style:style>
    <style:style style:name="Table3767" style:family="table">
      <style:table-properties style:width="5.6305in" fo:margin-left="0in" table:align="left"/>
    </style:style>
    <style:style style:name="TableRow3769" style:family="table-row">
      <style:table-row-properties style:min-row-height="0.25in"/>
    </style:style>
    <style:style style:name="TableCell3770" style:family="table-cell">
      <style:table-cell-properties fo:border="none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72" style:family="table-row">
      <style:table-row-properties style:min-row-height="0.25in"/>
    </style:style>
    <style:style style:name="P37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74" style:family="table-row">
      <style:table-row-properties style:min-row-height="0.25in"/>
    </style:style>
    <style:style style:name="P37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76" style:family="table-row">
      <style:table-row-properties style:min-row-height="0.25in"/>
    </style:style>
    <style:style style:name="P37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78" style:family="table-row">
      <style:table-row-properties style:min-row-height="0.25in"/>
    </style:style>
    <style:style style:name="P37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80" style:family="table-row">
      <style:table-row-properties style:min-row-height="0.25in"/>
    </style:style>
    <style:style style:name="P37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82" style:family="table-row">
      <style:table-row-properties style:min-row-height="0.25in"/>
    </style:style>
    <style:style style:name="P37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7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85" style:family="table-row">
      <style:table-row-properties style:min-row-height="0.4152in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text-align="center" style:line-height-at-least="0in"/>
    </style:style>
    <style:style style:name="T37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fo:text-align="center" style:line-height-at-least="0in"/>
    </style:style>
    <style:style style:name="T3792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795" style:family="table-column">
      <style:table-column-properties style:column-width="5.7395in"/>
    </style:style>
    <style:style style:name="Table3794" style:family="table">
      <style:table-properties style:width="5.7395in" fo:margin-left="0in" table:align="left"/>
    </style:style>
    <style:style style:name="TableRow3796" style:family="table-row">
      <style:table-row-properties style:min-row-height="0.2548in"/>
    </style:style>
    <style:style style:name="TableCell3797" style:family="table-cell">
      <style:table-cell-properties fo:border="none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799" style:family="table-row">
      <style:table-row-properties style:min-row-height="0.2548in"/>
    </style:style>
    <style:style style:name="P38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01" style:family="table-row">
      <style:table-row-properties style:min-row-height="0.2548in"/>
    </style:style>
    <style:style style:name="P38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03" style:family="table-row">
      <style:table-row-properties style:min-row-height="0.2548in"/>
    </style:style>
    <style:style style:name="P38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05" style:family="table-row">
      <style:table-row-properties style:min-row-height="0.2548in"/>
    </style:style>
    <style:style style:name="P38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07" style:family="table-row">
      <style:table-row-properties style:min-row-height="0.2548in"/>
    </style:style>
    <style:style style:name="P38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09" style:family="table-row">
      <style:table-row-properties style:min-row-height="0.2548in"/>
    </style:style>
    <style:style style:name="P38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11" style:family="table-row">
      <style:table-row-properties style:min-row-height="0.2548in"/>
    </style:style>
    <style:style style:name="P38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13" style:family="table-row">
      <style:table-row-properties style:min-row-height="0.2548in"/>
    </style:style>
    <style:style style:name="P38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15" style:family="table-row">
      <style:table-row-properties style:min-row-height="0.2548in"/>
    </style:style>
    <style:style style:name="P38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17" style:family="table-row">
      <style:table-row-properties style:min-row-height="0.2548in"/>
    </style:style>
    <style:style style:name="P38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8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20" style:family="table-row">
      <style:table-row-properties style:min-row-height="0.3888in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fo:text-align="center" style:line-height-at-least="0in"/>
    </style:style>
    <style:style style:name="T38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 style:line-height-at-least="0in"/>
    </style:style>
    <style:style style:name="T3827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830" style:family="table-column">
      <style:table-column-properties style:column-width="5.7645in"/>
    </style:style>
    <style:style style:name="Table3829" style:family="table">
      <style:table-properties style:width="5.7645in" fo:margin-left="0in" table:align="left"/>
    </style:style>
    <style:style style:name="TableRow3831" style:family="table-row">
      <style:table-row-properties style:min-row-height="0.2583in"/>
    </style:style>
    <style:style style:name="TableCell3832" style:family="table-cell">
      <style:table-cell-properties fo:border="none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34" style:family="table-row">
      <style:table-row-properties style:min-row-height="0.2583in"/>
    </style:style>
    <style:style style:name="P38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8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37" style:family="table-row">
      <style:table-row-properties style:min-row-height="0.3888in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 style:line-height-at-least="0in"/>
    </style:style>
    <style:style style:name="T38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center" style:line-height-at-least="0in"/>
    </style:style>
    <style:style style:name="T3844" style:parent-style-name="預設段落字型" style:family="text">
      <style:text-properties style:font-name="Times New Roman" style:font-name-asian="標楷體" fo:font-weight="bold" style:font-weight-asian="bold" style:text-position="-125% 100%" style:font-size-complex="12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847" style:family="table-column">
      <style:table-column-properties style:column-width="5.7298in"/>
    </style:style>
    <style:style style:name="Table3846" style:family="table">
      <style:table-properties style:width="5.7298in" fo:margin-left="0in" table:align="left"/>
    </style:style>
    <style:style style:name="TableRow3848" style:family="table-row">
      <style:table-row-properties style:min-row-height="0.2472in"/>
    </style:style>
    <style:style style:name="TableCell3849" style:family="table-cell">
      <style:table-cell-properties fo:border="none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851" style:family="table-row">
      <style:table-row-properties style:min-row-height="0.2472in"/>
    </style:style>
    <style:style style:name="P38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8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854" style:parent-style-name="內文" style:family="paragraph">
      <style:paragraph-properties fo:widows="2" fo:orphans="2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55" style:parent-style-name="內文" style:family="paragraph">
      <style:paragraph-properties fo:widows="2" fo:orphans="2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2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6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7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8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6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7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8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1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2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3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8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9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6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7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8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0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1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2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3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4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1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2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3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4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5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6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0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2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9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0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1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2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375in" fo:min-height="1.011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3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4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5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0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1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6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7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8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4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5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6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1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2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3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5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7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3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4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5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1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2" style:parent-style-name="Graphics">
      <style:graphic-properties fo:min-width="0.4125in" fo:min-height="0.5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3" style:parent-style-name="Graphics">
      <style:graphic-properties fo:min-width="0.45417in" fo:min-height="0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8" style:parent-style-name="Graphics">
      <style:graphic-properties fo:min-width="0.34653in" fo:min-height="0.4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016" draw:id="id0" draw:style-name="a0" draw:name="文字方塊 91" text:anchor-type="paragraph" svg:x="5.71667in" svg:y="0in" svg:width="1.01111in" svg:height="0.375in" style:rel-width="scale" style:rel-height="scale"><draw:text-box><text:p text:style-name="P3"><text:span text:style-name="T4">附</text:span><text:span text:style-name="T5">件五</text:span></text:p></draw:text-box><svg:desc/></draw:frame></text:span><text:span text:style-name="T6">新北市</text:span><text:bookmark-start text:name="_GoBack"/><text:bookmark-end text:name="_GoBack"/><text:span text:style-name="T7">各區房屋坐落地段等級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<draw:frame draw:z-index="251660288" draw:id="id1" draw:style-name="a1" draw:name="文字方塊 5" text:anchor-type="paragraph" svg:x="0.30417in" svg:y="0.41944in" svg:width="0.47917in" svg:height="0.34653in" style:rel-width="scale" style:rel-height="scale"><draw:text-box><text:p text:style-name="P16">區分</text:p></draw:text-box><svg:desc/></draw:frame></text:span><text:span text:style-name="T17">三峽</text:span><text:span text:style-name="T18">區房屋坐落地段等級表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<draw:frame draw:z-index="251661312" draw:id="id2" draw:style-name="a2" draw:name="文字方塊 4" text:anchor-type="paragraph" svg:x="0.14792in" svg:y="0.17917in" svg:width="0.52083in" svg:height="0.4125in" style:rel-width="scale" style:rel-height="scale"><draw:text-box><text:p text:style-name="P23">調</text:p><text:p text:style-name="P24">整率</text:p></draw:text-box><svg:desc/></draw:frame></text:span><text:span text:style-name="T25"><draw:frame draw:z-index="251662336" draw:id="id3" draw:style-name="a3" draw:name="文字方塊 3" text:anchor-type="paragraph" svg:x="-0.175in" svg:y="0.075in" svg:width="0.25in" svg:height="0.45417in" style:rel-width="scale" style:rel-height="scale"><draw:text-box><text:p text:style-name="P26">等級</text:p></draw:text-box><svg:desc/></draw:frame></text:span><text:span text:style-name="T27"><draw:connector draw:type="line" svg:x1="-0.07083in" svg:y1="0.00486in" svg:x2="0.75208in" svg:y2="0.46319in" draw:z-index="251659264" draw:id="id4" draw:style-name="a4" draw:name="直線單箭頭接點 2" text:anchor-type="paragraph"><svg:desc/></draw:connector></text:span><text:span text:style-name="T28"><draw:connector draw:type="line" svg:x1="-0.07083in" svg:y1="0.00486in" svg:x2="0.2625in" svg:y2="0.46319in" draw:z-index="251658240" draw:id="id5" draw:style-name="a5" draw:name="直線單箭頭接點 1" text:anchor-type="paragraph"><svg:desc/></draw:connector></text:span></text:p>
          </table:table-cell>
          <table:covered-table-cell/>
          <table:table-cell table:style-name="TableCell29">
            <text:p text:style-name="P30"><text:span text:style-name="T31">房屋地段（地區）起</text:span><text:span text:style-name="T32">迄</text:span><text:span text:style-name="T33">點</text:span></text:p>
          </table:table-cell>
        </table:table-row>
        <table:table-row table:style-name="TableRow34">
          <table:table-cell table:style-name="TableCell35">
            <text:p text:style-name="P36"><text:span text:style-name="T37">11</text:span><text:span text:style-name="T38">級</text:span></text:p>
          </table:table-cell>
          <table:table-cell table:style-name="TableCell39">
            <text:p text:style-name="P40"><text:span text:style-name="T41"><draw:frame draw:z-index="0" draw:id="id6" draw:style-name="a6" draw:name="Object 1" text:anchor-type="as-char" svg:x="0in" svg:y="0in" svg:width="0.29167in" svg:height="0.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12</text:span><text:span text:style-name="T48">級</text:span></text:p>
          </table:table-cell>
          <table:table-cell table:style-name="TableCell49">
            <text:p text:style-name="P50"><text:span text:style-name="T51"><draw:frame draw:z-index="0" draw:id="id7" draw:style-name="a7" draw:name="Object 2" text:anchor-type="as-char" svg:x="0in" svg:y="0in" svg:width="0.29167in" svg:height="0.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13</text:span><text:span text:style-name="T58">級</text:span></text:p>
          </table:table-cell>
          <table:table-cell table:style-name="TableCell59">
            <text:p text:style-name="P60"><text:span text:style-name="T61"><draw:frame draw:z-index="0" draw:id="id8" draw:style-name="a8" draw:name="Object 3" text:anchor-type="as-char" svg:x="0in" svg:y="0in" svg:width="0.29167in" svg:height="0.4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4</text:span><text:span text:style-name="T68">級</text:span></text:p>
          </table:table-cell>
          <table:table-cell table:style-name="TableCell69">
            <text:p text:style-name="P70"><text:span text:style-name="T71"><draw:frame draw:z-index="0" draw:id="id9" draw:style-name="a9" draw:name="Object 4" text:anchor-type="as-char" svg:x="0in" svg:y="0in" svg:width="0.29167in" svg:height="0.4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desc/></draw:frame></text:span></text:p>
          </table:table-cell>
          <table:table-cell table:style-name="TableCell72">
            <text:p text:style-name="P73"><text:span text:style-name="T74">大義路、</text:span><text:span text:style-name="T75">大學路</text:span><text:span text:style-name="T76">、文化路(1-183號)、民生街(61-257號)、民權街(1-33號) 、和平街、信義街、</text:span><text:span text:style-name="T77">學成路</text:span><text:span text:style-name="T78">、學勤路</text:span></text:p>
          </table:table-cell>
        </table:table-row>
        <table:table-row table:style-name="TableRow79">
          <table:table-cell table:style-name="TableCell80">
            <text:p text:style-name="P81"><text:span text:style-name="T82">15</text:span><text:span text:style-name="T83">級</text:span></text:p>
          </table:table-cell>
          <table:table-cell table:style-name="TableCell84">
            <text:p text:style-name="P85"><text:span text:style-name="T86"><draw:frame draw:z-index="0" draw:id="id10" draw:style-name="a10" draw:name="Object 5" text:anchor-type="as-char" svg:x="0in" svg:y="0in" svg:width="0.29167in" svg:height="0.4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desc/></draw:frame></text:span></text:p>
          </table:table-cell>
          <table:table-cell table:style-name="TableCell87">
            <text:p text:style-name="P88"><text:span text:style-name="T89">三樹路、大仁路、大同路(不含雙206-284號、單223-295號、286巷及296-327號)、大勇路、大智路、大德路、大觀路、中山路、中正路1段、中華路、仁愛街、介壽路1段、文化路(不含1-183號)、民生街(不含61-257號)、民權街(34-152號)、永安街、光明路、安溪路、秀川街、忠孝街、長泰街、長福街、國光街、國際一街、國際二街、國學街、國慶路、清水街(301-357號)、復興路、愛國路、新興街、學府路、礁溪</text:span></text:p>
          </table:table-cell>
        </table:table-row>
        <table:table-row table:style-name="TableRow90">
          <table:table-cell table:style-name="TableCell91">
            <text:p text:style-name="P92"><text:span text:style-name="T93">16</text:span><text:span text:style-name="T94">級</text:span></text:p>
          </table:table-cell>
          <table:table-cell table:style-name="TableCell95">
            <text:p text:style-name="P96"><text:span text:style-name="T97"><draw:frame draw:z-index="0" draw:id="id11" draw:style-name="a11" draw:name="Object 6" text:anchor-type="as-char" svg:x="0in" svg:y="0in" svg:width="0.29167in" svg:height="0.4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desc/></draw:frame></text:span></text:p>
          </table:table-cell>
          <table:table-cell table:style-name="TableCell98">
            <text:p text:style-name="P99"><text:span text:style-name="T100">二鬮路、大同路(雙206-284號、單223-295號)、大同路(296-327號、286巷)、大利路、大埔路、中正路2段、中正路3段、中埔、中園街、中興街、介壽路2段、介壽路3段、正義街、弘園街、民族街、民權街(不含1-152號)、成福路、佳興路、清水街(不含301-357號)、隆恩街、溪北街、溪東路、溪南、橫溪路、龍埔路、</text:span><text:span text:style-name="T101">佳福路</text:span><text:span text:style-name="T102">、</text:span><text:span text:style-name="T103">鳶峰路</text:span></text:p>
          </table:table-cell>
        </table:table-row>
        <table:table-row table:style-name="TableRow104">
          <table:table-cell table:style-name="TableCell105">
            <text:p text:style-name="P106"><text:span text:style-name="T107">17</text:span><text:span text:style-name="T108">級</text:span></text:p>
          </table:table-cell>
          <table:table-cell table:style-name="TableCell109">
            <text:p text:style-name="P110"><text:span text:style-name="T111"><draw:frame draw:z-index="0" draw:id="id12" draw:style-name="a12" draw:name="Object 7" text:anchor-type="as-char" svg:x="0in" svg:y="0in" svg:width="0.29167in" svg:height="0.4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desc/></draw:frame></text:span></text:p>
          </table:table-cell>
          <table:table-cell table:style-name="TableCell112">
            <text:p text:style-name="P113"><text:span text:style-name="T114">白雞、松柏、添福、嘉添</text:span></text:p>
          </table:table-cell>
        </table:table-row>
        <table:table-row table:style-name="TableRow115">
          <table:table-cell table:style-name="TableCell116">
            <text:p text:style-name="P117"><text:span text:style-name="T118">18</text:span><text:span text:style-name="T119">級</text:span></text:p>
          </table:table-cell>
          <table:table-cell table:style-name="TableCell120">
            <text:p text:style-name="P121"><text:span text:style-name="T122"><draw:frame draw:z-index="0" draw:id="id13" draw:style-name="a13" draw:name="Object 8" text:anchor-type="as-char" svg:x="0in" svg:y="0in" svg:width="0.29167in" svg:height="0.4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desc/></draw:frame></text:span></text:p>
          </table:table-cell>
          <table:table-cell table:style-name="TableCell123">
            <text:p text:style-name="P124"><text:span text:style-name="T125">九份路、三十股路、三層坪路、三德路、天德巷、五寮、牛角坑路、弘道、圳頭、安坑、有木、竹安路、竹崙、竹崙路、東眼、金敏、建安、柑樹路、茅埔、麻園、插角、紫和路、紫微、紫微南路、紫微路、紫新路、詩朗、頭寮坑路、</text:span><text:span text:style-name="T126">樟坑湖路</text:span></text:p>
          </table:table-cell>
        </table:table-row>
        <table:table-row table:style-name="TableRow127">
          <table:table-cell table:style-name="TableCell128">
            <text:p text:style-name="P129"><text:span text:style-name="T130">19</text:span><text:span text:style-name="T131">級</text:span></text:p>
          </table:table-cell>
          <table:table-cell table:style-name="TableCell132">
            <text:p text:style-name="P133"><text:span text:style-name="T134"><draw:frame draw:z-index="0" draw:id="id14" draw:style-name="a14" draw:name="Object 9" text:anchor-type="as-char" svg:x="0in" svg:y="0in" svg:width="0.29167in" svg:height="0.4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desc/></draw:frame>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20</text:span><text:span text:style-name="T141">級</text:span></text:p>
          </table:table-cell>
          <table:table-cell table:style-name="TableCell142">
            <text:p text:style-name="P143"><text:span text:style-name="T144"><draw:frame draw:z-index="0" draw:id="id15" draw:style-name="a15" draw:name="Object 10" text:anchor-type="as-char" svg:x="0in" svg:y="0in" svg:width="0.29167in" svg:height="0.4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desc/></draw:frame>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soft-page-break/>
            <text:p text:style-name="P160"><text:span text:style-name="T161"><draw:frame draw:z-index="251589632" draw:id="id16" draw:style-name="a16" draw:name="文字方塊 10" text:anchor-type="paragraph" svg:x="0.30417in" svg:y="0.41944in" svg:width="0.47917in" svg:height="0.34653in" style:rel-width="scale" style:rel-height="scale"><draw:text-box><text:p text:style-name="P162">區分</text:p></draw:text-box><svg:desc/></draw:frame></text:span><text:span text:style-name="T163">鶯歌</text:span><text:span text:style-name="T164">區房屋坐落地段等級表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<draw:frame draw:z-index="251590656" draw:id="id17" draw:style-name="a17" draw:name="文字方塊 9" text:anchor-type="paragraph" svg:x="0.14792in" svg:y="0.17917in" svg:width="0.52083in" svg:height="0.4125in" style:rel-width="scale" style:rel-height="scale"><draw:text-box><text:p text:style-name="P169">調</text:p><text:p text:style-name="P170">整率</text:p></draw:text-box><svg:desc/></draw:frame></text:span><text:span text:style-name="T171"><draw:frame draw:z-index="251591680" draw:id="id18" draw:style-name="a18" draw:name="文字方塊 8" text:anchor-type="paragraph" svg:x="-0.175in" svg:y="0.075in" svg:width="0.25in" svg:height="0.45417in" style:rel-width="scale" style:rel-height="scale"><draw:text-box><text:p text:style-name="P172">等級</text:p></draw:text-box><svg:desc/></draw:frame></text:span><text:span text:style-name="T173"><draw:connector draw:type="line" svg:x1="-0.07083in" svg:y1="0.00486in" svg:x2="0.75208in" svg:y2="0.46319in" draw:z-index="251588608" draw:id="id19" draw:style-name="a19" draw:name="直線單箭頭接點 7" text:anchor-type="paragraph"><svg:desc/></draw:connector></text:span><text:span text:style-name="T174"><draw:connector draw:type="line" svg:x1="-0.07083in" svg:y1="0.00486in" svg:x2="0.2625in" svg:y2="0.46319in" draw:z-index="251587584" draw:id="id20" draw:style-name="a20" draw:name="直線單箭頭接點 6" text:anchor-type="paragraph"><svg:desc/></draw:connector></text:span></text:p>
          </table:table-cell>
          <table:covered-table-cell/>
          <table:table-cell table:style-name="TableCell175">
            <text:p text:style-name="P176"><text:span text:style-name="T177">房屋地段（地區）起</text:span><text:span text:style-name="T178">迄</text:span><text:span text:style-name="T179">點</text:span></text:p>
          </table:table-cell>
        </table:table-row>
        <table:table-row table:style-name="TableRow180">
          <table:table-cell table:style-name="TableCell181">
            <text:p text:style-name="P182"><text:span text:style-name="T183">11</text:span><text:span text:style-name="T184">級</text:span></text:p>
          </table:table-cell>
          <table:table-cell table:style-name="TableCell185">
            <text:p text:style-name="P186"><text:span text:style-name="T187"><draw:frame draw:z-index="0" draw:id="id21" draw:style-name="a21" draw:name="Object 11" text:anchor-type="as-char" svg:x="0in" svg:y="0in" svg:width="0.29167in" svg:height="0.4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desc/></draw:frame>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2</text:span><text:span text:style-name="T194">級</text:span></text:p>
          </table:table-cell>
          <table:table-cell table:style-name="TableCell195">
            <text:p text:style-name="P196"><text:span text:style-name="T197"><draw:frame draw:z-index="0" draw:id="id22" draw:style-name="a22" draw:name="Object 12" text:anchor-type="as-char" svg:x="0in" svg:y="0in" svg:width="0.29167in" svg:height="0.4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desc/></draw:frame>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3</text:span><text:span text:style-name="T204">級</text:span></text:p>
          </table:table-cell>
          <table:table-cell table:style-name="TableCell205">
            <text:p text:style-name="P206"><text:span text:style-name="T207"><draw:frame draw:z-index="0" draw:id="id23" draw:style-name="a23" draw:name="Object 13" text:anchor-type="as-char" svg:x="0in" svg:y="0in" svg:width="0.29167in" svg:height="0.4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desc/></draw:frame>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14</text:span><text:span text:style-name="T214">級</text:span></text:p>
          </table:table-cell>
          <table:table-cell table:style-name="TableCell215">
            <text:p text:style-name="P216"><text:span text:style-name="T217"><draw:frame draw:z-index="0" draw:id="id24" draw:style-name="a24" draw:name="Object 14" text:anchor-type="as-char" svg:x="0in" svg:y="0in" svg:width="0.29167in" svg:height="0.4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desc/></draw:frame></text:span></text:p>
          </table:table-cell>
          <table:table-cell table:style-name="TableCell218">
            <text:p text:style-name="P219">尖山埔路、公有市場、建國路(1-113號)、重慶街(62-126號、單53-61號)、陶瓷街、鶯桃路2段</text:p>
          </table:table-cell>
        </table:table-row>
        <table:table-row table:style-name="TableRow220">
          <table:table-cell table:style-name="TableCell221">
            <text:p text:style-name="P222"><text:span text:style-name="T223">15</text:span><text:span text:style-name="T224">級</text:span></text:p>
          </table:table-cell>
          <table:table-cell table:style-name="TableCell225">
            <text:p text:style-name="P226"><text:span text:style-name="T227"><draw:frame draw:z-index="0" draw:id="id25" draw:style-name="a25" draw:name="Object 15" text:anchor-type="as-char" svg:x="0in" svg:y="0in" svg:width="0.29167in" svg:height="0.4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desc/></draw:frame></text:span></text:p>
          </table:table-cell>
          <table:table-cell table:style-name="TableCell228">
            <text:p text:style-name="內文"><text:span text:style-name="T229">中山路、中正一路、中正二路、仁愛路、文化路、文昌街、光明街、尖山路、</text:span><text:span text:style-name="T230">尖山埔路</text:span><text:span text:style-name="T231">2</text:span><text:span text:style-name="T232">段</text:span><text:span text:style-name="T233">、行政路、育才街、育英街、育智路、育德街、育樂街、育賢街、和平街、忠孝街、信義街、南昌街、南雅路、建國路(不含1-113號)、重慶街(不含62-126號及單53-61號)、重慶街南門商場、國華路、國慶街、鶯桃路(除2段以外)、館前路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16</text:span><text:span text:style-name="T239">級</text:span></text:p>
          </table:table-cell>
          <table:table-cell table:style-name="TableCell240">
            <text:p text:style-name="P241"><text:span text:style-name="T242"><draw:frame draw:z-index="0" draw:id="id26" draw:style-name="a26" draw:name="Object 16" text:anchor-type="as-char" svg:x="0in" svg:y="0in" svg:width="0.29167in" svg:height="0.4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desc/></draw:frame></text:span></text:p>
          </table:table-cell>
          <table:table-cell table:style-name="TableCell243">
            <text:p text:style-name="內文"><text:span text:style-name="T244">二甲路、二橋街、二橋新村、八德路、三鶯路、大湖路、中正三路、中湖街、公園街、正義新村、永吉街、永安街、永利街、永和二街、永和街、永昌街、永明街、永智街、永福街、永樂街</text:span><text:span text:style-name="T245">、光</text:span><text:span text:style-name="T246">復街、光照街、成功街、西湖街、宏德新村、宏德司法新村、明圓街、欣欣街、香賓街、高職西街、高職東街、高職南街、國中街、國光街、國際一路、國際二路、晨曦街、莒光街、朝陽街、湖山路、陽明街、黃厝街、福安街、福昌街、福隆一街、福隆二街、福德一路、福德二街、福德三街、福德四街、福德五街、鳳一路、鳳三路、鳳鳴路、鳳五路、鳳七路、鳳福路、鳳吉一街、鳳吉二街、鳳吉三街、鳳吉四街、鳳吉五街、德昌二街、德昌街、龍一路、龍三路、龍五路、龍七路、環河路、鶯華新村、鶯歌路</text:span></text:p>
          </table:table-cell>
        </table:table-row>
        <table:table-row table:style-name="TableRow247">
          <table:table-cell table:style-name="TableCell248">
            <text:p text:style-name="P249"><text:span text:style-name="T250">17</text:span><text:span text:style-name="T251">級</text:span></text:p>
          </table:table-cell>
          <table:table-cell table:style-name="TableCell252">
            <text:p text:style-name="P253"><text:span text:style-name="T254"><draw:frame draw:z-index="0" draw:id="id27" draw:style-name="a27" draw:name="Object 17" text:anchor-type="as-char" svg:x="0in" svg:y="0in" svg:width="0.29167in" svg:height="0.4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desc/></draw:frame></text:span></text:p>
          </table:table-cell>
          <table:table-cell table:style-name="TableCell255">
            <text:p text:style-name="P256">東湖路</text:p>
          </table:table-cell>
        </table:table-row>
        <table:table-row table:style-name="TableRow257">
          <table:table-cell table:style-name="TableCell258">
            <text:p text:style-name="P259"><text:span text:style-name="T260">18</text:span><text:span text:style-name="T261">級</text:span></text:p>
          </table:table-cell>
          <table:table-cell table:style-name="TableCell262">
            <text:p text:style-name="P263"><text:span text:style-name="T264"><draw:frame draw:z-index="0" draw:id="id28" draw:style-name="a28" draw:name="Object 18" text:anchor-type="as-char" svg:x="0in" svg:y="0in" svg:width="0.29167in" svg:height="0.4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desc/></draw:frame></text:span></text:p>
          </table:table-cell>
          <table:table-cell table:style-name="TableCell265">
            <text:p text:style-name="P266">三界公坑、中坑、圳頭坑、樟普坑</text:p>
          </table:table-cell>
        </table:table-row>
        <table:table-row table:style-name="TableRow267">
          <table:table-cell table:style-name="TableCell268">
            <text:p text:style-name="P269"><text:span text:style-name="T270">19</text:span><text:span text:style-name="T271">級</text:span></text:p>
          </table:table-cell>
          <table:table-cell table:style-name="TableCell272">
            <text:p text:style-name="P273"><text:span text:style-name="T274"><draw:frame draw:z-index="0" draw:id="id29" draw:style-name="a29" draw:name="Object 19" text:anchor-type="as-char" svg:x="0in" svg:y="0in" svg:width="0.29167in" svg:height="0.4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desc/></draw:frame>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0</text:span><text:span text:style-name="T281">級</text:span></text:p>
          </table:table-cell>
          <table:table-cell table:style-name="TableCell282">
            <text:p text:style-name="P283"><text:span text:style-name="T284"><draw:frame draw:z-index="0" draw:id="id30" draw:style-name="a30" draw:name="Object 20" text:anchor-type="as-char" svg:x="0in" svg:y="0in" svg:width="0.29167in" svg:height="0.4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desc/></draw:frame></text:span>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soft-page-break/>
            <text:p text:style-name="P300">汐止區房屋坐落地段等級表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<draw:frame draw:z-index="251596800" draw:id="id31" draw:style-name="a31" draw:name="文字方塊 15" text:anchor-type="paragraph" svg:x="-0.16597in" svg:y="0.09306in" svg:width="0.25in" svg:height="0.45417in" style:rel-width="scale" style:rel-height="scale"><draw:text-box><text:p text:style-name="P305">等級</text:p></draw:text-box><svg:desc/></draw:frame></text:span><text:span text:style-name="T306"><draw:frame draw:z-index="251595776" draw:id="id32" draw:style-name="a32" draw:name="文字方塊 14" text:anchor-type="paragraph" svg:x="0.15903in" svg:y="0.16458in" svg:width="0.52083in" svg:height="0.4125in" style:rel-width="scale" style:rel-height="scale"><draw:text-box><text:p text:style-name="P307">調</text:p><text:p text:style-name="P308">整率</text:p></draw:text-box><svg:desc/></draw:frame></text:span><text:span text:style-name="T309"><draw:frame draw:z-index="251594752" draw:id="id33" draw:style-name="a33" draw:name="文字方塊 13" text:anchor-type="paragraph" svg:x="0.30417in" svg:y="-0.03056in" svg:width="0.47917in" svg:height="0.34653in" style:rel-width="scale" style:rel-height="scale"><draw:text-box><text:p text:style-name="P310">區分</text:p></draw:text-box><svg:desc/></draw:frame></text:span><text:span text:style-name="T311"><draw:connector draw:type="line" svg:x1="-0.07639in" svg:y1="-0.00625in" svg:x2="0.72986in" svg:y2="0.46319in" draw:z-index="251593728" draw:id="id34" draw:style-name="a34" draw:name="直線單箭頭接點 12" text:anchor-type="paragraph"><svg:desc/></draw:connector></text:span><text:span text:style-name="T312"><draw:connector draw:type="line" svg:x1="-0.07083in" svg:y1="0.00486in" svg:x2="0.27292in" svg:y2="0.46319in" draw:z-index="251592704" draw:id="id35" draw:style-name="a35" draw:name="直線單箭頭接點 11" text:anchor-type="paragraph"><svg:desc/></draw:connector></text:span></text:p>
          </table:table-cell>
          <table:covered-table-cell/>
          <table:table-cell table:style-name="TableCell313">
            <text:p text:style-name="P314"><text:span text:style-name="T315">房屋地段（地區）起</text:span><text:span text:style-name="T316">迄</text:span><text:span text:style-name="T317">點</text:span></text:p>
          </table:table-cell>
        </table:table-row>
        <table:table-row table:style-name="TableRow318">
          <table:table-cell table:style-name="TableCell319">
            <text:p text:style-name="P320"><text:span text:style-name="T321">11</text:span><text:span text:style-name="T322">級</text:span></text:p>
          </table:table-cell>
          <table:table-cell table:style-name="TableCell323">
            <text:p text:style-name="P324"><text:span text:style-name="T325"><draw:frame draw:z-index="0" draw:id="id36" draw:style-name="a36" draw:name="Object 21" text:anchor-type="as-char" svg:x="0in" svg:y="0in" svg:width="0.29167in" svg:height="0.4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desc/></draw:frame>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2</text:span><text:span text:style-name="T332">級</text:span></text:p>
          </table:table-cell>
          <table:table-cell table:style-name="TableCell333">
            <text:p text:style-name="P334"><text:span text:style-name="T335"><draw:frame draw:z-index="0" draw:id="id37" draw:style-name="a37" draw:name="Object 22" text:anchor-type="as-char" svg:x="0in" svg:y="0in" svg:width="0.29167in" svg:height="0.4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desc/></draw:frame>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13</text:span><text:span text:style-name="T342">級</text:span></text:p>
          </table:table-cell>
          <table:table-cell table:style-name="TableCell343">
            <text:p text:style-name="P344"><text:span text:style-name="T345"><draw:frame draw:z-index="0" draw:id="id38" draw:style-name="a38" draw:name="Object 23" text:anchor-type="as-char" svg:x="0in" svg:y="0in" svg:width="0.29167in" svg:height="0.4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desc/></draw:frame></text:span></text:p>
          </table:table-cell>
          <table:table-cell table:style-name="TableCell346">
            <text:p text:style-name="P347">大同路二段(357-583單號及360-578雙號)<text:s/>、水源路一段(62-112雙號) 、連興街(1-120號) 、復興路(1-29單號及2-40雙號)、新台五路一段(132號以後) 、新興路(1-41號) 、龍安路(1-21單號及2-44雙號)</text:p>
          </table:table-cell>
        </table:table-row>
        <table:table-row table:style-name="TableRow348">
          <table:table-cell table:style-name="TableCell349">
            <text:p text:style-name="P350"><text:span text:style-name="T351">14</text:span><text:span text:style-name="T352">級</text:span></text:p>
          </table:table-cell>
          <table:table-cell table:style-name="TableCell353">
            <text:p text:style-name="P354"><text:span text:style-name="T355"><draw:frame draw:z-index="0" draw:id="id39" draw:style-name="a39" draw:name="Object 24" text:anchor-type="as-char" svg:x="0in" svg:y="0in" svg:width="0.29167in" svg:height="0.4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desc/></draw:frame></text:span></text:p>
          </table:table-cell>
          <table:table-cell table:style-name="TableCell356">
            <text:p text:style-name="P357">力行街、大同路二段(除1-175單號及2-136雙號、357-583單號及360-578雙號外)、中興路(81-181單號及108-226雙號) 、公園路、水源路一段(除62-112雙號外)、弘道街、民生街、光明街、汐科路、忠孝東路(1-339單號及2-360雙號) 、青山路、信義路、南昌街、原興路、莊敬街、連興街(除1-120號外)、復興路(除1-29單號及2-40雙號外)、新台五路二段(1-95單號及2-168雙號)、新昌路、新興路(除1-41號外)、橫科路(1-75單號及2-54雙號) 、龍安路(除1-21單號及2-44雙號外)</text:p>
          </table:table-cell>
        </table:table-row>
        <table:table-row table:style-name="TableRow358">
          <table:table-cell table:style-name="TableCell359">
            <text:p text:style-name="P360"><text:span text:style-name="T361">15</text:span><text:span text:style-name="T362">級</text:span></text:p>
          </table:table-cell>
          <table:table-cell table:style-name="TableCell363">
            <text:p text:style-name="P364"><text:span text:style-name="T365"><draw:frame draw:z-index="0" draw:id="id40" draw:style-name="a40" draw:name="Object 25" text:anchor-type="as-char" svg:x="0in" svg:y="0in" svg:width="0.29167in" svg:height="0.4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desc/></draw:frame></text:span></text:p>
          </table:table-cell>
          <table:table-cell table:style-name="TableCell366">
            <text:p text:style-name="P367">三民街、大同路一段、大同路二段(1-175單號及2-136雙號)、工建路、中正路、中華街、中興路(除81-181單號及108-226雙號外)、仁愛路、水源路二段、水碓街、民族一街、民族二街、民族三街、民族五街、民族六街、民權街二段、合順街、同興路、汐碇路(1-42號)、汐萬路一段(1-255單號及2-248雙號)、秀峰路、和平街、宜興街、忠孝東路(除1-339單號及2-360雙號外)、招商街、明峰街、林森街、南興路、建成路、茄苳路、康寧街、湖前街、鄉長路一段(1-55單號)、新台五路一段(除132號以後、1-35單號外)、福山街、福安街、福德一路、福德二路、福德三路、福德路、樟樹一路、樟樹二路、橋東街、環山路、禮門街</text:p>
          </table:table-cell>
        </table:table-row>
        <table:table-row table:style-name="TableRow368">
          <table:table-cell table:style-name="TableCell369">
            <text:p text:style-name="P370"><text:span text:style-name="T371">16</text:span><text:span text:style-name="T372">級</text:span></text:p>
          </table:table-cell>
          <table:table-cell table:style-name="TableCell373">
            <text:p text:style-name="P374"><text:span text:style-name="T375"><draw:frame draw:z-index="0" draw:id="id41" draw:style-name="a41" draw:name="Object 26" text:anchor-type="as-char" svg:x="0in" svg:y="0in" svg:width="0.29167in" svg:height="0.4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desc/></draw:frame></text:span></text:p>
          </table:table-cell>
          <table:table-cell table:style-name="TableCell376">
            <text:p text:style-name="P377">八連路一段(1-200號)、大同路三段、大安街、北勢街、民權街一段、光復街、吉林街、吉祥街、汐平路一段、汐萬路一段(除1-255單號及2-248雙號外)、汐萬路二段、伯爵街、秀山路、忠一街、忠二街、忠三街、東勢街、芳園街、長安路、長江街、長青路、長興街一段、長興街二段、保一街、保長路、保新街、南陽街、南勢街、茄安路、茄福街、茄興街、國興街、祥雲街、連峰街、湖東街、鄉友街、鄉長路一段(除1-55單號外)、鄉長路二段、勤進路、新台五路一段(1-35單號) 、新台五路二段(除1-95單號及2-168雙號外)、新江北路、翠峰街、橫科路(除1-75單號及2-54雙號外)、環河街</text:p>
          </table:table-cell>
        </table:table-row>
        <table:table-row table:style-name="TableRow378">
          <table:table-cell table:style-name="TableCell379">
            <text:p text:style-name="P380"><text:span text:style-name="T381">17</text:span><text:span text:style-name="T382">級</text:span></text:p>
          </table:table-cell>
          <table:table-cell table:style-name="TableCell383">
            <text:p text:style-name="P384"><text:span text:style-name="T385"><draw:frame draw:z-index="0" draw:id="id42" draw:style-name="a42" draw:name="Object 27" text:anchor-type="as-char" svg:x="0in" svg:y="0in" svg:width="0.29167in" svg:height="0.4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desc/></draw:frame></text:span></text:p>
          </table:table-cell>
          <table:table-cell table:style-name="TableCell386">
            <text:p text:style-name="P387">八連路一段(除1-200號外)、八連路二段、八連路三段、小坑路、內曾路、永春一路、永春二路、白雲路、同德巷、汐平路二段、汐碇路(除1-42號外) 、汐萬路三段、東山路、姜子寮路、瑞松街、夢湖路、鮕鮘坑街、鵠鵠崙路</text:p>
          </table:table-cell>
        </table:table-row>
        <table:table-row table:style-name="TableRow388">
          <table:table-cell table:style-name="TableCell389">
            <text:p text:style-name="P390"><text:span text:style-name="T391">18</text:span><text:span text:style-name="T392">級</text:span></text:p>
          </table:table-cell>
          <table:table-cell table:style-name="TableCell393">
            <text:p text:style-name="P394"><text:span text:style-name="T395"><draw:frame draw:z-index="0" draw:id="id43" draw:style-name="a43" draw:name="Object 28" text:anchor-type="as-char" svg:x="0in" svg:y="0in" svg:width="0.29167in" svg:height="0.4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desc/></draw:frame></text:span></text:p>
          </table:table-cell>
          <table:table-cell table:style-name="TableCell396">
            <text:p text:style-name="P397">石壁</text:p>
          </table:table-cell>
        </table:table-row>
      </table:table>
      <text:p text:style-name="P398"/>
      <text:p text:style-name="P399"/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soft-page-break/>
            <text:p text:style-name="P408"><draw:frame draw:z-index="251737088" draw:id="id44" draw:style-name="a44" draw:name="文字方塊 20" text:anchor-type="paragraph" svg:x="0.30417in" svg:y="0.41944in" svg:width="0.47917in" svg:height="0.34653in" style:rel-width="scale" style:rel-height="scale"><draw:text-box><text:p text:style-name="P409">區分</text:p></draw:text-box><svg:desc/></draw:frame><text:span text:style-name="T410">板橋區房屋坐落地段等級表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<draw:frame draw:z-index="251739136" draw:id="id45" draw:style-name="a45" draw:name="文字方塊 63" text:anchor-type="paragraph" svg:x="0.17361in" svg:y="0.18194in" svg:width="0.52083in" svg:height="0.4125in" style:rel-width="scale" style:rel-height="scale"><draw:text-box><text:p text:style-name="P415">調</text:p><text:p text:style-name="P416">整率</text:p></draw:text-box><svg:desc/></draw:frame></text:span><draw:frame draw:z-index="251738112" draw:id="id46" draw:style-name="a46" draw:name="文字方塊 18" text:anchor-type="paragraph" svg:x="-0.175in" svg:y="0.075in" svg:width="0.25in" svg:height="0.45417in" style:rel-width="scale" style:rel-height="scale"><draw:text-box><text:p text:style-name="P417">等級</text:p></draw:text-box><svg:desc/></draw:frame><draw:connector draw:type="line" svg:x1="-0.07083in" svg:y1="0.00486in" svg:x2="0.75208in" svg:y2="0.46319in" draw:z-index="251736064" draw:id="id47" draw:style-name="a47" draw:name="直線單箭頭接點 17" text:anchor-type="paragraph"><svg:desc/></draw:connector><draw:connector draw:type="line" svg:x1="-0.07083in" svg:y1="0.00486in" svg:x2="0.2625in" svg:y2="0.46319in" draw:z-index="251735040" draw:id="id48" draw:style-name="a48" draw:name="直線單箭頭接點 16" text:anchor-type="paragraph"><svg:desc/></draw:connector></text:p>
          </table:table-cell>
          <table:covered-table-cell/>
          <table:table-cell table:style-name="TableCell418">
            <text:p text:style-name="P419"><text:span text:style-name="T420">房屋地段（地區）起迄點</text:span></text:p>
          </table:table-cell>
        </table:table-row>
        <table:table-row table:style-name="TableRow421">
          <table:table-cell table:style-name="TableCell422">
            <text:p text:style-name="P423"><text:span text:style-name="T424">1</text:span><text:span text:style-name="T425">級</text:span></text:p>
          </table:table-cell>
          <table:table-cell table:style-name="TableCell426">
            <text:p text:style-name="P427"><text:span text:style-name="T428"><draw:frame draw:z-index="0" draw:id="id49" draw:style-name="a49" draw:name="Object 29" text:anchor-type="as-char" svg:x="0in" svg:y="0in" svg:width="0.3in" svg:height="0.4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desc/></draw:frame></text:span></text:p>
          </table:table-cell>
          <table:table-cell table:style-name="TableCell429">
            <text:p text:style-name="P430">站前路、新站路(文化路至中山路口)</text:p>
          </table:table-cell>
        </table:table-row>
        <table:table-row table:style-name="TableRow431">
          <table:table-cell table:style-name="TableCell432">
            <text:p text:style-name="P433"><text:span text:style-name="T434">2</text:span><text:span text:style-name="T435">級</text:span></text:p>
          </table:table-cell>
          <table:table-cell table:style-name="TableCell436">
            <text:p text:style-name="P437"><text:span text:style-name="T438"><draw:frame draw:z-index="0" draw:id="id50" draw:style-name="a50" draw:name="Object 30" text:anchor-type="as-char" svg:x="0in" svg:y="0in" svg:width="0.3in" svg:height="0.4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desc/></draw:frame>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3</text:span><text:span text:style-name="T445">級</text:span></text:p>
          </table:table-cell>
          <table:table-cell table:style-name="TableCell446">
            <text:p text:style-name="P447"><text:span text:style-name="T448"><draw:frame draw:z-index="0" draw:id="id51" draw:style-name="a51" draw:name="Object 31" text:anchor-type="as-char" svg:x="0in" svg:y="0in" svg:width="0.3in" svg:height="0.4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desc/></draw:frame></text:span></text:p>
          </table:table-cell>
          <table:table-cell table:style-name="TableCell449">
            <text:p text:style-name="P450">新站路(其他)</text:p>
          </table:table-cell>
        </table:table-row>
        <table:table-row table:style-name="TableRow451">
          <table:table-cell table:style-name="TableCell452">
            <text:p text:style-name="P453"><text:span text:style-name="T454">4</text:span><text:span text:style-name="T455">級</text:span></text:p>
          </table:table-cell>
          <table:table-cell table:style-name="TableCell456">
            <text:p text:style-name="P457"><text:span text:style-name="T458"><draw:frame draw:z-index="0" draw:id="id52" draw:style-name="a52" draw:name="Object 32" text:anchor-type="as-char" svg:x="0in" svg:y="0in" svg:width="0.3in" svg:height="0.4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desc/></draw:frame></text:span></text:p>
          </table:table-cell>
          <table:table-cell table:style-name="TableCell459">
            <text:p text:style-name="P460">新府路（文化路至中山路口）、縣民大道二段（民權路至漢生東路口）</text:p>
          </table:table-cell>
        </table:table-row>
        <table:table-row table:style-name="TableRow461">
          <table:table-cell table:style-name="TableCell462">
            <text:p text:style-name="P463"><text:span text:style-name="T464">5</text:span><text:span text:style-name="T465">級</text:span></text:p>
          </table:table-cell>
          <table:table-cell table:style-name="TableCell466">
            <text:p text:style-name="P467"><text:span text:style-name="T468"><draw:frame draw:z-index="0" draw:id="id53" draw:style-name="a53" draw:name="Object 33" text:anchor-type="as-char" svg:x="0in" svg:y="0in" svg:width="0.3in" svg:height="0.4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desc/></draw:frame>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6</text:span><text:span text:style-name="T475">級</text:span></text:p>
          </table:table-cell>
          <table:table-cell table:style-name="TableCell476">
            <text:p text:style-name="P477"><text:span text:style-name="T478"><draw:frame draw:z-index="0" draw:id="id54" draw:style-name="a54" draw:name="Object 34" text:anchor-type="as-char" svg:x="0in" svg:y="0in" svg:width="0.3in" svg:height="0.4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desc/></draw:frame></text:span></text:p>
          </table:table-cell>
          <table:table-cell table:style-name="TableCell479">
            <text:p text:style-name="P480"><text:span text:style-name="T481">中山路一段</text:span><text:span text:style-name="T482">(</text:span><text:span text:style-name="T483">館前東路至漢生東路口</text:span><text:span text:style-name="T484">)<text:s/></text:span><text:span text:style-name="T485">、新府路（其他）、漢生東路（雙號</text:span><text:span text:style-name="T486"><text:s/></text:span><text:span text:style-name="T487">文化路至區運路口</text:span><text:span text:style-name="T488">)</text:span><text:span text:style-name="T489">、縣民大道二段（</text:span><text:span text:style-name="T490">其</text:span><text:span text:style-name="T491">他）</text:span></text:p>
          </table:table-cell>
        </table:table-row>
        <table:table-row table:style-name="TableRow492">
          <table:table-cell table:style-name="TableCell493">
            <text:p text:style-name="P494"><text:span text:style-name="T495">7</text:span><text:span text:style-name="T496">級</text:span></text:p>
          </table:table-cell>
          <table:table-cell table:style-name="TableCell497">
            <text:p text:style-name="P498"><text:span text:style-name="T499"><draw:frame draw:z-index="0" draw:id="id55" draw:style-name="a55" draw:name="Object 35" text:anchor-type="as-char" svg:x="0in" svg:y="0in" svg:width="0.29167in" svg:height="0.4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desc/></draw:frame>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8</text:span><text:span text:style-name="T506">級</text:span></text:p>
          </table:table-cell>
          <table:table-cell table:style-name="TableCell507">
            <text:p text:style-name="P508"><text:span text:style-name="T509"><draw:frame draw:z-index="0" draw:id="id56" draw:style-name="a56" draw:name="Object 36" text:anchor-type="as-char" svg:x="0in" svg:y="0in" svg:width="0.29167in" svg:height="0.4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desc/></draw:frame></text:span></text:p>
          </table:table-cell>
          <table:table-cell table:style-name="TableCell510">
            <text:p text:style-name="P511">中山路一段(漢生東路至板新路口)、文化路一段、文化路二段(民生路至雙十路口)、區運路(單號<text:s/>海山路至漢生東路口)、漢生東路（單號<text:s/>文化路至漢生東路193巷)、館前東路</text:p>
          </table:table-cell>
        </table:table-row>
        <table:table-row table:style-name="TableRow512">
          <table:table-cell table:style-name="TableCell513">
            <text:p text:style-name="P514"><text:span text:style-name="T515">9</text:span><text:span text:style-name="T516">級</text:span></text:p>
          </table:table-cell>
          <table:table-cell table:style-name="TableCell517">
            <text:p text:style-name="P518"><text:span text:style-name="T519"><draw:frame draw:z-index="0" draw:id="id57" draw:style-name="a57" draw:name="Object 37" text:anchor-type="as-char" svg:x="0in" svg:y="0in" svg:width="0.29167in" svg:height="0.4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desc/></draw:frame></text:span></text:p>
          </table:table-cell>
          <table:table-cell table:style-name="TableCell520">
            <text:p text:style-name="P521">民權路(雙號 文化路至民族路口)、南門街、重慶路（中山路至館前東路口）、漢生東路(其他)<text:s/>、縣民大道一段</text:p>
          </table:table-cell>
        </table:table-row>
        <table:table-row table:style-name="TableRow522">
          <table:table-cell table:style-name="TableCell523">
            <text:p text:style-name="P524"><text:span text:style-name="T525">10</text:span><text:span text:style-name="T526">級</text:span></text:p>
          </table:table-cell>
          <table:table-cell table:style-name="TableCell527">
            <text:p text:style-name="P528"><text:span text:style-name="T529"><draw:frame draw:z-index="0" draw:id="id58" draw:style-name="a58" draw:name="Object 38" text:anchor-type="as-char" svg:x="0in" svg:y="0in" svg:width="0.29167in" svg:height="0.4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desc/></draw:frame></text:span></text:p>
          </table:table-cell>
          <table:table-cell table:style-name="TableCell530">
            <text:p text:style-name="內文"><text:span text:style-name="T531">中山路二段、公園街、文化路二段</text:span><text:span text:style-name="T532">(</text:span><text:span text:style-name="T533">其</text:span><text:span text:style-name="T534">他</text:span><text:span text:style-name="T535">)</text:span><text:span text:style-name="T536">、民生路二段、民生路三段（單號</text:span><text:span text:style-name="T537">1</text:span><text:span text:style-name="T538">至</text:span><text:span text:style-name="T539">27</text:span><text:span text:style-name="T540">號、雙號<text:s/></text:span><text:span text:style-name="T541">2</text:span><text:span text:style-name="T542">至106號）、府中路、區運路(其他)</text:span><text:span text:style-name="T543"><text:s/></text:span><text:span text:style-name="T544">、福德街、館前西路</text:span></text:p>
          </table:table-cell>
        </table:table-row>
        <table:table-row table:style-name="TableRow545">
          <table:table-cell table:style-name="TableCell546">
            <text:p text:style-name="P547"><text:span text:style-name="T548">11</text:span><text:span text:style-name="T549">級</text:span></text:p>
          </table:table-cell>
          <table:table-cell table:style-name="TableCell550">
            <text:p text:style-name="P551"><text:span text:style-name="T552"><draw:frame draw:z-index="0" draw:id="id59" draw:style-name="a59" draw:name="Object 39" text:anchor-type="as-char" svg:x="0in" svg:y="0in" svg:width="0.29167in" svg:height="0.4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desc/></draw:frame></text:span></text:p>
          </table:table-cell>
          <table:table-cell table:style-name="TableCell553">
            <text:p text:style-name="P554"><text:span text:style-name="T555">北門街、四川路一段、民生路一段、民族路(單號 1號至長安街口、雙號 2至166號)、民權路(其他)、板新路、南雅南路一段、南雅南路二段、高爾富路、陽明街（文化路至四維路</text:span><text:span text:style-name="T556">137</text:span><text:span text:style-name="T557">巷口）、新民街、遠東路、雙十路</text:span><text:span text:style-name="T558">二段</text:span><text:span text:style-name="T559">、雙十路</text:span><text:span text:style-name="T560">三段</text:span></text:p>
          </table:table-cell>
        </table:table-row>
        <table:table-row table:style-name="TableRow561">
          <table:table-cell table:style-name="TableCell562">
            <text:p text:style-name="P563"><text:span text:style-name="T564">12</text:span><text:span text:style-name="T565">級</text:span></text:p>
          </table:table-cell>
          <table:table-cell table:style-name="TableCell566">
            <text:p text:style-name="P567"><text:span text:style-name="T568"><draw:frame draw:z-index="0" draw:id="id60" draw:style-name="a60" draw:name="Object 40" text:anchor-type="as-char" svg:x="0in" svg:y="0in" svg:width="0.29167in" svg:height="0.4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desc/></draw:frame></text:span></text:p>
          </table:table-cell>
          <table:table-cell table:style-name="TableCell569">
            <text:p text:style-name="內文"><text:span text:style-name="T570">中正路、公館街(</text:span><text:span text:style-name="T571">中正路至國光路</text:span><text:span text:style-name="T572">)、文昌街、民生路三段（</text:span><text:span text:style-name="T573">其</text:span><text:span text:style-name="T574">他）、民安街、民族路(其他)、自由路、府後街、忠孝路、明德街、東安街、南雅東路、南興路、後埔街、後菜園街、重慶路（其他）、倉後</text:span><text:span text:style-name="T575">街</text:span><text:span text:style-name="T576">、宮口街、華福街、陽明街（其他）、新興路、實踐路、漢生西路、漢民路、縣民大道三段、雙十路</text:span><text:span text:style-name="T577">一段</text:span></text:p>
          </table:table-cell>
        </table:table-row>
        <table:table-row table:style-name="TableRow578">
          <table:table-cell table:style-name="TableCell579">
            <text:p text:style-name="P580"><text:span text:style-name="T581">13</text:span><text:span text:style-name="T582">級</text:span></text:p>
          </table:table-cell>
          <table:table-cell table:style-name="TableCell583">
            <text:p text:style-name="P584"><text:span text:style-name="T585"><draw:frame draw:z-index="0" draw:id="id61" draw:style-name="a61" draw:name="Object 41" text:anchor-type="as-char" svg:x="0in" svg:y="0in" svg:width="0.29167in" svg:height="0.4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desc/></draw:frame></text:span></text:p>
          </table:table-cell>
          <table:table-cell table:style-name="TableCell586">
            <text:p text:style-name="內文"><text:span text:style-name="T587">三民路、大東街、中興路、介壽街、文德路、公館街(</text:span><text:span text:style-name="T588">其</text:span><text:span text:style-name="T589">他) 、互助</text:span><text:span text:style-name="T590">街</text:span><text:span text:style-name="T591">、四川路二段、四維路、民有街、民享街、江寧路、光正街、光武街、西門街、自強新村、東門街、雨農路、松江街、英士路、茶館街、埔墘路、莊敬路、莒光路、國光路、華江一路、華江二路、華江三路、華江五路、華江六路、華江七路、華江八路、華江九路、博愛街、新海路、萬板路、裕民街、翠華街、環河西路四段</text:span></text:p>
          </table:table-cell>
        </table:table-row>
        <table:table-row table:style-name="TableRow592">
          <table:table-cell table:style-name="TableCell593">
            <text:p text:style-name="P594"><text:span text:style-name="T595">14</text:span><text:span text:style-name="T596">級</text:span></text:p>
          </table:table-cell>
          <table:table-cell table:style-name="TableCell597">
            <text:p text:style-name="P598"><text:span text:style-name="T599"><draw:frame draw:z-index="0" draw:id="id62" draw:style-name="a62" draw:name="Object 42" text:anchor-type="as-char" svg:x="0in" svg:y="0in" svg:width="0.29167in" svg:height="0.4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desc/></draw:frame></text:span></text:p>
          </table:table-cell>
          <table:table-cell table:style-name="TableCell600">
            <text:p text:style-name="內文"><text:span text:style-name="T601">大仁街、大同街、大明街、大智街、大華街、大豐街、大漢街、大觀路</text:span><text:span text:style-name="T602">一段</text:span><text:span text:style-name="T603">、大觀路</text:span><text:span text:style-name="T604">三段</text:span><text:span text:style-name="T605">、五權街、仁愛路、文華街、文新路、文聖街、永翠路、永豐街、光明街、光華街、田單北街、成都街、和平路、松柏街、幸福路、林園街、東興街、長江路、長壽街、長壽一街、長壽二街、長壽三街、校前街、建國街、信義路、南雅西路、香社路、香社一路、香社二路、海山路、復興街、國慶路、景福路、智樂路、華東街、華興街、貴興路、溪頭街、稚暉街、廣和街、廣權路、篤行路、龍泉街、懷仁街、懷德街、藝文街、藝文一街、藝文二街、觀光街</text:span></text:p>
          </table:table-cell>
        </table:table-row>
        <table:table-row table:style-name="TableRow606">
          <table:table-cell table:style-name="TableCell607">
            <text:p text:style-name="P608"><text:span text:style-name="T609">15</text:span><text:span text:style-name="T610">級</text:span></text:p>
          </table:table-cell>
          <table:table-cell table:style-name="TableCell611">
            <text:p text:style-name="P612"><text:span text:style-name="T613"><draw:frame draw:z-index="0" draw:id="id63" draw:style-name="a63" draw:name="Object 43" text:anchor-type="as-char" svg:x="0in" svg:y="0in" svg:width="0.29167in" svg:height="0.4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desc/></draw:frame></text:span></text:p>
          </table:table-cell>
          <table:table-cell table:style-name="TableCell614">
            <text:p text:style-name="內文"><text:span text:style-name="T615">大勇街、大觀路</text:span><text:span text:style-name="T616">二段</text:span><text:span text:style-name="T617">、干城路、仁化街、太和街、正義街、民治街、光</text:span><text:span text:style-name="T618">中路</text:span><text:span text:style-name="T619">、光</text:span><text:soft-page-break/><text:span text:style-name="T620">復街、光環路</text:span><text:span text:style-name="T621">一段</text:span><text:span text:style-name="T622">、</text:span><text:span text:style-name="T623">光環路二段、</text:span><text:span text:style-name="T624">合安路、合安一路、合宜路、合宜一路、成功路、存德街、沙崙街、吳鳳路、宏國路、板</text:span><text:span text:style-name="T625">城</text:span><text:span text:style-name="T626">路、金門街、金華街、長安街、國泰街、富山街、港尾路、莊崑路、溪北路、溪崑一街、溪崑二街、新月一街、新月二街、新月三街、新生街、新埔路、新崑路、瑞安街、滿平街、銘傳街、僑中二街、僑中三街、德興街、樂群路、龍興街、環河西路五段</text:span></text:p>
          </table:table-cell>
        </table:table-row>
        <text:soft-page-break/>
        <table:table-row table:style-name="TableRow627">
          <table:table-cell table:style-name="TableCell628">
            <text:p text:style-name="P629"><text:span text:style-name="T630">16</text:span><text:span text:style-name="T631">級</text:span></text:p>
          </table:table-cell>
          <table:table-cell table:style-name="TableCell632">
            <text:p text:style-name="P633"><text:span text:style-name="T634"><draw:frame draw:z-index="0" draw:id="id64" draw:style-name="a64" draw:name="Object 44" text:anchor-type="as-char" svg:x="0in" svg:y="0in" svg:width="0.29167in" svg:height="0.4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desc/></draw:frame></text:span></text:p>
          </table:table-cell>
          <table:table-cell table:style-name="TableCell635">
            <text:p text:style-name="內文"><text:span text:style-name="T636">大庭路、大菜園街、外菜園街、田單街、西安路、板</text:span><text:span text:style-name="T637">林</text:span><text:span text:style-name="T638">路、林森街、新社路、溪城路、萬安街、雷湛路、僑中一街、滿平二街、漢義路、綠堤街、環河路、環漢路四段、舊社路、鹽館路</text:span></text:p>
          </table:table-cell>
        </table:table-row>
        <table:table-row table:style-name="TableRow639">
          <table:table-cell table:style-name="TableCell640">
            <text:p text:style-name="P641"><text:span text:style-name="T642">17</text:span><text:span text:style-name="T643">級</text:span></text:p>
          </table:table-cell>
          <table:table-cell table:style-name="TableCell644">
            <text:p text:style-name="P645"><text:span text:style-name="T646"><draw:frame draw:z-index="0" draw:id="id65" draw:style-name="a65" draw:name="Object 45" text:anchor-type="as-char" svg:x="0in" svg:y="0in" svg:width="0.29167in" svg:height="0.4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desc/></draw:frame>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18</text:span><text:span text:style-name="T653">級</text:span></text:p>
          </table:table-cell>
          <table:table-cell table:style-name="TableCell654">
            <text:p text:style-name="P655"><text:span text:style-name="T656"><draw:frame draw:z-index="0" draw:id="id66" draw:style-name="a66" draw:name="Object 46" text:anchor-type="as-char" svg:x="0in" svg:y="0in" svg:width="0.29167in" svg:height="0.4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desc/></draw:frame></text:span></text:p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3">
            <text:soft-page-break/>
            <text:p text:style-name="P685"><text:span text:style-name="T686">土城</text:span><text:span text:style-name="T687"><draw:frame draw:z-index="251660800" draw:id="id67" draw:style-name="a67" draw:name="文字方塊 21" text:anchor-type="paragraph" svg:x="0.30417in" svg:y="0.41944in" svg:width="0.47917in" svg:height="0.34653in" style:rel-width="scale" style:rel-height="scale"><draw:text-box><text:p text:style-name="P688">區分</text:p></draw:text-box><svg:desc/></draw:frame></text:span><text:span text:style-name="T689">區房屋坐落地段等級表</text:span></text:p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<draw:frame draw:z-index="251661824" draw:id="id68" draw:style-name="a68" draw:name="文字方塊 22" text:anchor-type="paragraph" svg:x="0.14792in" svg:y="0.17917in" svg:width="0.52083in" svg:height="0.4125in" style:rel-width="scale" style:rel-height="scale"><draw:text-box><text:p text:style-name="P694">調</text:p><text:p text:style-name="P695">整率</text:p></draw:text-box><svg:desc/></draw:frame></text:span><text:span text:style-name="T696"><draw:frame draw:z-index="251662848" draw:id="id69" draw:style-name="a69" draw:name="文字方塊 23" text:anchor-type="paragraph" svg:x="-0.175in" svg:y="0.075in" svg:width="0.25in" svg:height="0.45417in" style:rel-width="scale" style:rel-height="scale"><draw:text-box><text:p text:style-name="P697">等級</text:p></draw:text-box><svg:desc/></draw:frame></text:span><text:span text:style-name="T698"><draw:connector draw:type="line" svg:x1="-0.07083in" svg:y1="0.00486in" svg:x2="0.75208in" svg:y2="0.46319in" draw:z-index="251659776" draw:id="id70" draw:style-name="a70" draw:name="直線單箭頭接點 24" text:anchor-type="paragraph"><svg:desc/></draw:connector></text:span><text:span text:style-name="T699"><draw:connector draw:type="line" svg:x1="-0.07083in" svg:y1="0.00486in" svg:x2="0.2625in" svg:y2="0.46319in" draw:z-index="251658752" draw:id="id71" draw:style-name="a71" draw:name="直線單箭頭接點 25" text:anchor-type="paragraph"><svg:desc/></draw:connector></text:span></text:p>
          </table:table-cell>
          <table:covered-table-cell/>
          <table:table-cell table:style-name="TableCell700">
            <text:p text:style-name="P701"><text:span text:style-name="T702">房屋地段（地區）起</text:span><text:span text:style-name="T703">迄</text:span><text:span text:style-name="T704">點</text:span></text:p>
          </table:table-cell>
        </table:table-row>
        <table:table-row table:style-name="TableRow705">
          <table:table-cell table:style-name="TableCell706">
            <text:p text:style-name="P707">10級</text:p>
          </table:table-cell>
          <table:table-cell table:style-name="TableCell708">
            <text:p text:style-name="P709"><text:span text:style-name="T710"><draw:frame draw:z-index="0" draw:id="id72" draw:style-name="a72" draw:name="Object 47" text:anchor-type="as-char" svg:x="0in" svg:y="0in" svg:width="0.29167in" svg:height="0.39167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desc/></draw:frame>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1級</text:p>
          </table:table-cell>
          <table:table-cell table:style-name="TableCell716">
            <text:p text:style-name="P717"><text:span text:style-name="T718"><draw:frame draw:z-index="0" draw:id="id73" draw:style-name="a73" draw:name="Object 48" text:anchor-type="as-char" svg:x="0in" svg:y="0in" svg:width="0.29167in" svg:height="0.39167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desc/></draw:frame>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2級</text:p>
          </table:table-cell>
          <table:table-cell table:style-name="TableCell724">
            <text:p text:style-name="P725"><text:span text:style-name="T726"><draw:frame draw:z-index="0" draw:id="id74" draw:style-name="a74" draw:name="Object 49" text:anchor-type="as-char" svg:x="0in" svg:y="0in" svg:width="0.29167in" svg:height="0.39167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desc/></draw:frame></text:span></text:p>
          </table:table-cell>
          <table:table-cell table:style-name="TableCell727">
            <text:p text:style-name="內文"><text:span text:style-name="T728">中央路一段(中央路一段起點至明德路二段路口) 、裕民路、學府路一段(裕民路口至學府路一段終點)</text:span></text:p>
          </table:table-cell>
        </table:table-row>
        <table:table-row table:style-name="TableRow729">
          <table:table-cell table:style-name="TableCell730">
            <text:p text:style-name="P731">13級</text:p>
          </table:table-cell>
          <table:table-cell table:style-name="TableCell732">
            <text:p text:style-name="P733"><text:span text:style-name="T734"><draw:frame draw:z-index="0" draw:id="id75" draw:style-name="a75" draw:name="Object 50" text:anchor-type="as-char" svg:x="0in" svg:y="0in" svg:width="0.29167in" svg:height="0.39167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desc/></draw:frame></text:span></text:p>
          </table:table-cell>
          <table:table-cell table:style-name="TableCell735">
            <text:p text:style-name="內文"><text:span text:style-name="T736">中央路一段</text:span><text:span text:style-name="T737">(明德路二段路口至中央路一段終點)、</text:span><text:span text:style-name="T738">中央路二段</text:span><text:span text:style-name="T739">、</text:span><text:span text:style-name="T740">四川路、</text:span><text:span text:style-name="T741">明德路二段(明德路二段起點至學府路二段路口)、金城路一段(學府路二段路口至金城路一段終點)、金城路二段(金城路二段起點至明德路二段路口)、金城路三段(金城路三段起點，單號至延和路口/雙號至峯廷街口)、裕生路、樂利街、學士路(明德路二段路口至學府路二段路口)、學府路一段(學府路一段起點至裕民路口)、學府路二段、學海街、海山路、龍山一街、龍山二街</text:span></text:p>
          </table:table-cell>
        </table:table-row>
        <table:table-row table:style-name="TableRow742">
          <table:table-cell table:style-name="TableCell743">
            <text:p text:style-name="P744">14級</text:p>
          </table:table-cell>
          <table:table-cell table:style-name="TableCell745">
            <text:p text:style-name="P746"><text:span text:style-name="T747"><draw:frame draw:z-index="0" draw:id="id76" draw:style-name="a76" draw:name="Object 51" text:anchor-type="as-char" svg:x="0in" svg:y="0in" svg:width="0.29167in" svg:height="0.39167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desc/></draw:frame></text:span></text:p>
          </table:table-cell>
          <table:table-cell table:style-name="TableCell748">
            <text:p text:style-name="內文"><text:span text:style-name="T749">中央路三段、中央路四段、中正路、中華路一段、日和街</text:span><text:span text:style-name="T750">、立仁街、立清街、立雲街、立德路、光明街、明德路一段(金城路三段路口起至國際路口)、明德路二段(學府路二段路口至明德路二段終點)、金城路一段(金城路一段起點至學府路二段路口)、金城路二段(明德路二段路口至金城路二段終點)、金城路三段(單號自延和路口/雙號自峯廷街口，至金城路三段終點)、青雲路(青雲路起點至福爾摩沙高速公路橋下)、延和路、莊園街、清水路、農豐街、廣明街、廣福街、廣興街、興城路、慶安街、學士路(學士路起點至明德路二段路口)、學成路、學享街</text:span></text:p>
          </table:table-cell>
        </table:table-row>
        <table:table-row table:style-name="TableRow751">
          <table:table-cell table:style-name="TableCell752">
            <text:p text:style-name="P753">15級</text:p>
          </table:table-cell>
          <table:table-cell table:style-name="TableCell754">
            <text:p text:style-name="P755"><text:span text:style-name="T756"><draw:frame draw:z-index="0" draw:id="id77" draw:style-name="a77" draw:name="Object 52" text:anchor-type="as-char" svg:x="0in" svg:y="0in" svg:width="0.29167in" svg:height="0.39167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desc/></draw:frame></text:span></text:p>
          </table:table-cell>
          <table:table-cell table:style-name="TableCell757">
            <text:p text:style-name="內文"><text:span text:style-name="T758">三民路、千歲路、大同街、大安路、中山路、中州路、中華路二段、中興路、仁愛路、日新街、水源街、永平街、民生街、民安街、民族街、民權街、永安街、永寧路、永豐路(永豐路起點至福爾摩沙高速公路橋下)、成功街、自由街、自強街、亞洲路、和平路、和城路二段、延平街、延吉街、延安街、延壽路、延峯街、忠承路、忠義路、明德路一段(金城路三段路口起至國際路口以外地區)、明峯街、金安街、青山路、青仁路、青和街、青隆街、青福街、青雲路(福爾摩沙高速公路橋下至石門路口)、信義路、城林路、員林街、員安路、員福街、頂埔街、國際路(國際路起點至福爾摩沙高速公路橋下)、裕華街、勝利街、復興街、順風路、溪頭路、福仁街、福田路、福安街、福祥街、德安街、德峯街、德興街、慶利街、慶和街、慶祥街、慶樂街、峯廷街</text:span></text:p>
          </table:table-cell>
        </table:table-row>
        <table:table-row table:style-name="TableRow759">
          <table:table-cell table:style-name="TableCell760">
            <text:p text:style-name="P761">16級</text:p>
          </table:table-cell>
          <table:table-cell table:style-name="TableCell762">
            <text:p text:style-name="P763"><text:span text:style-name="T764"><draw:frame draw:z-index="0" draw:id="id78" draw:style-name="a78" draw:name="Object 53" text:anchor-type="as-char" svg:x="0in" svg:y="0in" svg:width="0.29167in" svg:height="0.39167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desc/></draw:frame></text:span></text:p>
          </table:table-cell>
          <table:table-cell table:style-name="TableCell765">
            <text:p text:style-name="內文"><text:span text:style-name="T766">大暖路、永和街、永豐路(福爾摩沙高速公路橋下至永豐路終點)、青雲路(石門路口至青雲路終點)、承天路、南天母路、國際路(福爾摩沙高速公路橋下至國際路終點)、新洲路、擺接堡路</text:span></text:p>
          </table:table-cell>
        </table:table-row>
        <table:table-row table:style-name="TableRow767">
          <table:table-cell table:style-name="TableCell768">
            <text:p text:style-name="P769">17級</text:p>
          </table:table-cell>
          <table:table-cell table:style-name="TableCell770">
            <text:p text:style-name="P771"><text:span text:style-name="T772"><draw:frame draw:z-index="0" draw:id="id79" draw:style-name="a79" draw:name="Object 54" text:anchor-type="as-char" svg:x="0in" svg:y="0in" svg:width="0.29167in" svg:height="0.39167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desc/></draw:frame></text:span></text:p>
          </table:table-cell>
          <table:table-cell table:style-name="TableCell773">
            <text:p text:style-name="內文"><text:span text:style-name="T774">石門路</text:span></text:p>
          </table:table-cell>
        </table:table-row>
        <table:table-row table:style-name="TableRow775">
          <table:table-cell table:style-name="TableCell776">
            <text:p text:style-name="P777">18級</text:p>
          </table:table-cell>
          <table:table-cell table:style-name="TableCell778">
            <text:p text:style-name="P779"><text:span text:style-name="T780"><draw:frame draw:z-index="0" draw:id="id80" draw:style-name="a80" draw:name="Object 55" text:anchor-type="as-char" svg:x="0in" svg:y="0in" svg:width="0.29167in" svg:height="0.39167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desc/></draw:frame></text:span></text:p>
          </table:table-cell>
          <table:table-cell table:style-name="TableCell781">
            <text:p text:style-name="內文"><text:span text:style-name="T782">大暖坑</text:span><text:span text:style-name="T783">、</text:span><text:span text:style-name="T784">龍泉路</text:span></text:p>
          </table:table-cell>
        </table:table-row>
      </table:table>
      <text:p text:style-name="P785"/>
      <text:p text:style-name="P786"/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soft-page-break/>
            <text:p text:style-name="P794"><text:span text:style-name="T795"><draw:frame draw:z-index="251606016" draw:id="id81" draw:style-name="a81" draw:name="文字方塊 26" text:anchor-type="paragraph" svg:x="0.30417in" svg:y="0.41944in" svg:width="0.47917in" svg:height="0.34653in" style:rel-width="scale" style:rel-height="scale"><draw:text-box><text:p text:style-name="P796">區分</text:p></draw:text-box><svg:desc/></draw:frame></text:span><text:span text:style-name="T797">樹林</text:span><text:span text:style-name="T798">區房屋坐落地段等級表</text:span>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<draw:frame draw:z-index="251607040" draw:id="id82" draw:style-name="a82" draw:name="文字方塊 27" text:anchor-type="paragraph" svg:x="0.14792in" svg:y="0.17917in" svg:width="0.52083in" svg:height="0.4125in" style:rel-width="scale" style:rel-height="scale"><draw:text-box><text:p text:style-name="P803">調</text:p><text:p text:style-name="P804">整率</text:p></draw:text-box><svg:desc/></draw:frame></text:span><text:span text:style-name="T805"><draw:frame draw:z-index="251609088" draw:id="id83" draw:style-name="a83" draw:name="文字方塊 29" text:anchor-type="paragraph" svg:x="-0.175in" svg:y="0.075in" svg:width="0.25in" svg:height="0.45417in" style:rel-width="scale" style:rel-height="scale"><draw:text-box><text:p text:style-name="P806">等級</text:p></draw:text-box><svg:desc/></draw:frame></text:span><text:span text:style-name="T807"><draw:connector draw:type="line" svg:x1="-0.07083in" svg:y1="0.00486in" svg:x2="0.75208in" svg:y2="0.46319in" draw:z-index="251604992" draw:id="id84" draw:style-name="a84" draw:name="直線單箭頭接點 30" text:anchor-type="paragraph"><svg:desc/></draw:connector></text:span><text:span text:style-name="T808"><draw:connector draw:type="line" svg:x1="-0.07083in" svg:y1="0.00486in" svg:x2="0.2625in" svg:y2="0.46319in" draw:z-index="251602944" draw:id="id85" draw:style-name="a85" draw:name="直線單箭頭接點 31" text:anchor-type="paragraph"><svg:desc/></draw:connector></text:span></text:p>
          </table:table-cell>
          <table:covered-table-cell/>
          <table:table-cell table:style-name="TableCell809">
            <text:p text:style-name="P810"><text:span text:style-name="T811">房屋地段（地區）起</text:span><text:span text:style-name="T812">迄</text:span><text:span text:style-name="T813">點</text:span></text:p>
          </table:table-cell>
        </table:table-row>
        <table:table-row table:style-name="TableRow814">
          <table:table-cell table:style-name="TableCell815">
            <text:p text:style-name="P816">11級</text:p>
          </table:table-cell>
          <table:table-cell table:style-name="TableCell817">
            <text:p text:style-name="P818"><text:span text:style-name="T819"><draw:frame draw:z-index="0" draw:id="id86" draw:style-name="a86" draw:name="Object 56" text:anchor-type="as-char" svg:x="0in" svg:y="0in" svg:width="0.29167in" svg:height="0.39167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desc/></draw:frame>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2級</text:p>
          </table:table-cell>
          <table:table-cell table:style-name="TableCell825">
            <text:p text:style-name="P826"><text:span text:style-name="T827"><draw:frame draw:z-index="0" draw:id="id87" draw:style-name="a87" draw:name="Object 57" text:anchor-type="as-char" svg:x="0in" svg:y="0in" svg:width="0.29167in" svg:height="0.39167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desc/></draw:frame>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3級</text:p>
          </table:table-cell>
          <table:table-cell table:style-name="TableCell833">
            <text:p text:style-name="P834"><text:span text:style-name="T835"><draw:frame draw:z-index="0" draw:id="id88" draw:style-name="a88" draw:name="Object 58" text:anchor-type="as-char" svg:x="0in" svg:y="0in" svg:width="0.29167in" svg:height="0.39167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desc/></draw:frame></text:span></text:p>
          </table:table-cell>
          <table:table-cell table:style-name="TableCell836">
            <text:p text:style-name="P837">中山路一段(中山路一段起點至育英街口)、博愛一街、博愛街(博愛街起點至溪崑二街112巷口)、鎮前街(鎮前街起點至93號)</text:p>
          </table:table-cell>
        </table:table-row>
        <table:table-row table:style-name="TableRow838">
          <table:table-cell table:style-name="TableCell839">
            <text:p text:style-name="P840">14級</text:p>
          </table:table-cell>
          <table:table-cell table:style-name="TableCell841">
            <text:p text:style-name="P842"><text:span text:style-name="T843"><draw:frame draw:z-index="0" draw:id="id89" draw:style-name="a89" draw:name="Object 59" text:anchor-type="as-char" svg:x="0in" svg:y="0in" svg:width="0.29167in" svg:height="0.39167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desc/></draw:frame></text:span></text:p>
          </table:table-cell>
          <table:table-cell table:style-name="TableCell844">
            <text:p text:style-name="內文"><text:span text:style-name="T845">大安路、大成路、大雅路、大義路、中山路一段(育英街口至中山路一段終點)、日新街、四德街、育英街、保安街一段、後站街、復興路、博愛街(溪崑二街112巷口至博愛街終點)、樹新路、鎮前街(94號至163號)、學成路、學勤路、板林路</text:span></text:p>
          </table:table-cell>
        </table:table-row>
        <table:table-row table:style-name="TableRow846">
          <table:table-cell table:style-name="TableCell847">
            <text:p text:style-name="P848">15級</text:p>
          </table:table-cell>
          <table:table-cell table:style-name="TableCell849">
            <text:p text:style-name="P850"><text:span text:style-name="T851"><draw:frame draw:z-index="0" draw:id="id90" draw:style-name="a90" draw:name="Object 60" text:anchor-type="as-char" svg:x="0in" svg:y="0in" svg:width="0.29167in" svg:height="0.39167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desc/></draw:frame></text:span></text:p>
          </table:table-cell>
          <table:table-cell table:style-name="TableCell852">
            <text:p text:style-name="內文"><text:span text:style-name="T853">八德街、三福街、三寶街、千歲街、大同街、大有路、中山路二段、中正路、中華路、中興街、仁愛街、太元街、太平路、太順街、文化街、文德街、水源街、四維路、立仁街、光華街、光榮街、名園街、佳園路三段、和平街、忠孝街、東華街、東陽街、東榮街、長壽街、信義街、俊英街、保安二街、保安街二段、保安街三段、保順街、桃子腳路、國凱街、啟智街、備前街、福順街、福興街、潭興街、學士路、學府路、學林路、樹德街、龍興街、鎮前街(164號以後)</text:span></text:p>
          </table:table-cell>
        </table:table-row>
        <table:table-row table:style-name="TableRow854">
          <table:table-cell table:style-name="TableCell855">
            <text:p text:style-name="P856">16級</text:p>
          </table:table-cell>
          <table:table-cell table:style-name="TableCell857">
            <text:p text:style-name="P858"><text:span text:style-name="T859"><draw:frame draw:z-index="0" draw:id="id91" draw:style-name="a91" draw:name="Object 61" text:anchor-type="as-char" svg:x="0in" svg:y="0in" svg:width="0.29167in" svg:height="0.39167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desc/></draw:frame></text:span></text:p>
          </table:table-cell>
          <table:table-cell table:style-name="TableCell860">
            <text:p text:style-name="內文"><text:span text:style-name="T861">三多路</text:span><text:span text:style-name="T862">、三俊街、三德街、三興路、三龍街、大慶街、山佳街、工興街、中山路三段、中佳路、中和街、中洲街、民權街、田尾街、光明街、光武街、光興街、吉祥街、地政街、西圳街一段、西圳街二段、育德街、佳園路一段、佳園路二段、味王街、忠信街、忠愛街、忠義街、東大街、東順街、東興街、東豐街、武林街、信和街、俊安街、俊保路、俊德街、俊興街、柑園街一段、柑園街二段、海明街、猐寮街、莊崑路、備內街、新興街、福德街、樹人街、樹中街、樹潭街、豐林街、寶園街、彰德街、環河路、環漢路五段</text:span></text:p>
          </table:table-cell>
        </table:table-row>
        <table:table-row table:style-name="TableRow863">
          <table:table-cell table:style-name="TableCell864">
            <text:p text:style-name="P865">17級</text:p>
          </table:table-cell>
          <table:table-cell table:style-name="TableCell866">
            <text:p text:style-name="P867"><text:span text:style-name="T868"><draw:frame draw:z-index="0" draw:id="id92" draw:style-name="a92" draw:name="Object 62" text:anchor-type="as-char" svg:x="0in" svg:y="0in" svg:width="0.29167in" svg:height="0.39167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desc/></draw:frame></text:span></text:p>
          </table:table-cell>
          <table:table-cell table:style-name="TableCell869">
            <text:p text:style-name="內文"><text:span text:style-name="T870">民和街</text:span><text:span text:style-name="T871">、</text:span><text:span text:style-name="T872">田尾</text:span><text:span text:style-name="T873">、</text:span><text:span text:style-name="T874">東佳路</text:span><text:span text:style-name="T875">、</text:span><text:span text:style-name="T876">東和街</text:span></text:p>
          </table:table-cell>
        </table:table-row>
        <table:table-row table:style-name="TableRow877">
          <table:table-cell table:style-name="TableCell878">
            <text:p text:style-name="P879">18級</text:p>
          </table:table-cell>
          <table:table-cell table:style-name="TableCell880">
            <text:p text:style-name="P881"><text:span text:style-name="T882"><draw:frame draw:z-index="0" draw:id="id93" draw:style-name="a93" draw:name="Object 63" text:anchor-type="as-char" svg:x="0in" svg:y="0in" svg:width="0.29167in" svg:height="0.39167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desc/></draw:frame></text:span></text:p>
          </table:table-cell>
          <table:table-cell table:style-name="TableCell883">
            <text:p text:style-name="內文"><text:span text:style-name="T884">東和</text:span><text:span text:style-name="T885">、</text:span><text:span text:style-name="T886">信和</text:span><text:span text:style-name="T887">、</text:span><text:span text:style-name="T888">德和街</text:span><text:span text:style-name="T889">、</text:span><text:span text:style-name="T890">民和</text:span><text:span text:style-name="T891">、</text:span><text:span text:style-name="T892">德和</text:span><text:span text:style-name="T893">、</text:span><text:span text:style-name="T894">中和</text:span></text:p>
          </table:table-cell>
        </table:table-row>
        <table:table-row table:style-name="TableRow895">
          <table:table-cell table:style-name="TableCell896">
            <text:p text:style-name="P897">19級</text:p>
          </table:table-cell>
          <table:table-cell table:style-name="TableCell898">
            <text:p text:style-name="P899"><text:span text:style-name="T900"><draw:frame draw:z-index="0" draw:id="id94" draw:style-name="a94" draw:name="Object 64" text:anchor-type="as-char" svg:x="0in" svg:y="0in" svg:width="0.29167in" svg:height="0.39167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desc/></draw:frame>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0級</text:p>
          </table:table-cell>
          <table:table-cell table:style-name="TableCell906">
            <text:p text:style-name="P907"><text:span text:style-name="T908"><draw:frame draw:z-index="0" draw:id="id95" draw:style-name="a95" draw:name="Object 65" text:anchor-type="as-char" svg:x="0in" svg:y="0in" svg:width="0.29167in" svg:height="0.39167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desc/></draw:frame></text:span></text:p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/>
      <text:p text:style-name="P913"/>
      <text:p text:style-name="P914"/>
      <text:p text:style-name="P915"/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3">
            <text:soft-page-break/>
            <text:p text:style-name="P923"><text:span text:style-name="T924"><draw:frame draw:z-index="251612160" draw:id="id96" draw:style-name="a96" draw:name="文字方塊 36" text:anchor-type="paragraph" svg:x="0.30417in" svg:y="0.41944in" svg:width="0.47917in" svg:height="0.34653in" style:rel-width="scale" style:rel-height="scale"><draw:text-box><text:p text:style-name="P925">區分</text:p></draw:text-box><svg:desc/></draw:frame></text:span><text:span text:style-name="T926">三重</text:span><text:span text:style-name="T927">區房屋坐落地段等級表</text:span></text:p>
          </table:table-cell>
          <table:covered-table-cell/>
          <table:covered-table-cell/>
        </table:table-row>
        <table:table-row table:style-name="TableRow928">
          <table:table-cell table:style-name="TableCell929" table:number-columns-spanned="2">
            <text:p text:style-name="P930"><text:span text:style-name="T931"><draw:frame draw:z-index="251613184" draw:id="id97" draw:style-name="a97" draw:name="文字方塊 35" text:anchor-type="paragraph" svg:x="0.14792in" svg:y="0.17917in" svg:width="0.52083in" svg:height="0.4125in" style:rel-width="scale" style:rel-height="scale"><draw:text-box><text:p text:style-name="P932">調</text:p><text:p text:style-name="P933">整率</text:p></draw:text-box><svg:desc/></draw:frame></text:span><text:span text:style-name="T934"><draw:frame draw:z-index="251614208" draw:id="id98" draw:style-name="a98" draw:name="文字方塊 34" text:anchor-type="paragraph" svg:x="-0.175in" svg:y="0.075in" svg:width="0.25in" svg:height="0.45417in" style:rel-width="scale" style:rel-height="scale"><draw:text-box><text:p text:style-name="P935">等級</text:p></draw:text-box><svg:desc/></draw:frame></text:span><text:span text:style-name="T936"><draw:connector draw:type="line" svg:x1="-0.07083in" svg:y1="0.00486in" svg:x2="0.75208in" svg:y2="0.46319in" draw:z-index="251611136" draw:id="id99" draw:style-name="a99" draw:name="直線單箭頭接點 33" text:anchor-type="paragraph"><svg:desc/></draw:connector></text:span><text:span text:style-name="T937"><draw:connector draw:type="line" svg:x1="-0.07083in" svg:y1="0.00486in" svg:x2="0.2625in" svg:y2="0.46319in" draw:z-index="251610112" draw:id="id100" draw:style-name="a100" draw:name="直線單箭頭接點 32" text:anchor-type="paragraph"><svg:desc/></draw:connector></text:span></text:p>
          </table:table-cell>
          <table:covered-table-cell/>
          <table:table-cell table:style-name="TableCell938">
            <text:p text:style-name="P939"><text:span text:style-name="T940">房屋地段（地區）起</text:span><text:span text:style-name="T941">迄</text:span><text:span text:style-name="T942">點</text:span></text:p>
          </table:table-cell>
        </table:table-row>
        <table:table-row table:style-name="TableRow943">
          <table:table-cell table:style-name="TableCell944">
            <text:p text:style-name="P945"><text:span text:style-name="T946">8</text:span><text:span text:style-name="T947">級</text:span></text:p>
          </table:table-cell>
          <table:table-cell table:style-name="TableCell948">
            <text:p text:style-name="P949"><text:span text:style-name="T950"><draw:frame draw:z-index="0" draw:id="id101" draw:style-name="a101" draw:name="Object 66" text:anchor-type="as-char" svg:x="0in" svg:y="0in" svg:width="0.29167in" svg:height="0.4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desc/></draw:frame>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9</text:span><text:span text:style-name="T957">級</text:span></text:p>
          </table:table-cell>
          <table:table-cell table:style-name="TableCell958">
            <text:p text:style-name="P959"><text:span text:style-name="T960"><draw:frame draw:z-index="0" draw:id="id102" draw:style-name="a102" draw:name="Object 67" text:anchor-type="as-char" svg:x="0in" svg:y="0in" svg:width="0.29167in" svg:height="0.4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desc/></draw:frame></text:span></text:p>
          </table:table-cell>
          <table:table-cell table:style-name="TableCell961">
            <text:p text:style-name="P962">重新路一段(單號自35號，雙號自56號至路底)</text:p>
          </table:table-cell>
        </table:table-row>
        <table:table-row table:style-name="TableRow963">
          <table:table-cell table:style-name="TableCell964">
            <text:p text:style-name="P965"><text:span text:style-name="T966">10</text:span><text:span text:style-name="T967">級</text:span></text:p>
          </table:table-cell>
          <table:table-cell table:style-name="TableCell968">
            <text:p text:style-name="P969"><text:span text:style-name="T970"><draw:frame draw:z-index="0" draw:id="id103" draw:style-name="a103" draw:name="Object 68" text:anchor-type="as-char" svg:x="0in" svg:y="0in" svg:width="0.29167in" svg:height="0.4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desc/></draw:frame></text:span></text:p>
          </table:table-cell>
          <table:table-cell table:style-name="TableCell971">
            <text:p text:style-name="P972">三和路二段、正義北路、重新路二段、重新路三段</text:p>
          </table:table-cell>
        </table:table-row>
        <table:table-row table:style-name="TableRow973">
          <table:table-cell table:style-name="TableCell974">
            <text:p text:style-name="P975"><text:span text:style-name="T976">11</text:span><text:span text:style-name="T977">級</text:span></text:p>
          </table:table-cell>
          <table:table-cell table:style-name="TableCell978">
            <text:p text:style-name="P979"><text:span text:style-name="T980"><draw:frame draw:z-index="0" draw:id="id104" draw:style-name="a104" draw:name="Object 69" text:anchor-type="as-char" svg:x="0in" svg:y="0in" svg:width="0.29167in" svg:height="0.4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desc/></draw:frame></text:span></text:p>
          </table:table-cell>
          <table:table-cell table:style-name="TableCell981">
            <text:p text:style-name="P982">福德北路</text:p>
          </table:table-cell>
        </table:table-row>
        <table:table-row table:style-name="TableRow983">
          <table:table-cell table:style-name="TableCell984">
            <text:p text:style-name="P985"><text:span text:style-name="T986">12</text:span><text:span text:style-name="T987">級</text:span></text:p>
          </table:table-cell>
          <table:table-cell table:style-name="TableCell988">
            <text:p text:style-name="P989"><text:span text:style-name="T990"><draw:frame draw:z-index="0" draw:id="id105" draw:style-name="a105" draw:name="Object 70" text:anchor-type="as-char" svg:x="0in" svg:y="0in" svg:width="0.29167in" svg:height="0.4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desc/></draw:frame></text:span></text:p>
          </table:table-cell>
          <table:table-cell table:style-name="TableCell991">
            <text:p text:style-name="P992">三和路三段、三和路四段、中央北路、中央南路、文化北路、正義南路(單號1至55號，雙號2至60之6號)<text:s/>、自強路一段、長壽街(單號1至23之2號，雙號2至42號)、重陽路一段、重新路一段(單號1至33號)、重新路一段(雙號2至52號)、重新路四段</text:p>
          </table:table-cell>
        </table:table-row>
        <table:table-row table:style-name="TableRow993">
          <table:table-cell table:style-name="TableCell994">
            <text:p text:style-name="P995"><text:span text:style-name="T996">13</text:span><text:span text:style-name="T997">級</text:span></text:p>
          </table:table-cell>
          <table:table-cell table:style-name="TableCell998">
            <text:p text:style-name="P999"><text:span text:style-name="T1000"><draw:frame draw:z-index="0" draw:id="id106" draw:style-name="a106" draw:name="Object 71" text:anchor-type="as-char" svg:x="0in" svg:y="0in" svg:width="0.29167in" svg:height="0.4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desc/></draw:frame></text:span></text:p>
          </table:table-cell>
          <table:table-cell table:style-name="TableCell1001">
            <text:p text:style-name="P1002">力行路一段、三和路一段、三信路、三陽路、三德街、三賢街、大同北路(單號1至127號、雙號2至52號)、大同南路、大榮街、中正北路(單號1至161號，雙號2至222號)<text:s/>、中正南路、五華街、仁安街、仁勇街、仁義街、文化南路、平安街、正義南路(單號自57號，雙號自62號至路底)、永安北路二段、自強路二段、自強路三段、自強路四段、光興街、吉祥街、如意街、忠孝路一段、忠孝路二段、忠孝路三段、長元西街、長壽西街(單號1至47號，雙號2至84號)、信義西街、信義街、信賢街、重陽路二段、重陽路三段、重陽路四段、重新路五段、通華街、疏洪東路一段、捷運路、進安街、富貴街、集仁街、集勇街、集美街、集英路、集智街、集賢路、福德南路、新北大道(一段單號1至17號，一段雙號2至68號)、錦通街、龍門路、環河北路三段、雙園街</text:p>
          </table:table-cell>
        </table:table-row>
        <table:table-row table:style-name="TableRow1003">
          <table:table-cell table:style-name="TableCell1004">
            <text:p text:style-name="P1005"><text:span text:style-name="T1006">14</text:span><text:span text:style-name="T1007">級</text:span></text:p>
          </table:table-cell>
          <table:table-cell table:style-name="TableCell1008">
            <text:p text:style-name="P1009"><text:span text:style-name="T1010"><draw:frame draw:z-index="0" draw:id="id107" draw:style-name="a107" draw:name="Object 72" text:anchor-type="as-char" svg:x="0in" svg:y="0in" svg:width="0.29167in" svg:height="0.4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desc/></draw:frame></text:span></text:p>
          </table:table-cell>
          <table:table-cell table:style-name="TableCell1011">
            <text:p text:style-name="P1012">力行路二段、三張街、三民街、三光街、三寧街、大仁街、大同北路(單號自129號、雙號自54號至路底)、大智街、中華路、中寮街、五福街、仁化街、仁忠街、仁政街、仁美街、仁華街、仁慈街、仁愛街、仁化商場、介壽路、六張街、分子尾街、正德街、民生東街、民生街、民族街、永安北路一段、永春街、光明路、光陽街、光復路一段、同安東街、同安街、名源街、安和路、安慶街、安樂街、安興街、成功路、竹圍仔街、自由街、自強路五段、秀江街、車路頭街、和平街、昌隆街、明志街、長元街、長生街、長安街、長春街、長壽西街(單號自49號，雙號自86號至街底)、長壽街(單號自25號，雙號自44號至街底)、長榮路、長樂街、長興街、洛陽街、重安街、陡門頭街、國隆路、富華街、富福街、朝陽街、貴陽街、集成路、過圳街、慈愛街、新生街、新興路、溪尾街、萬全街、萬壽街、電信街、福和街、福華街、福隆路、福裕街、新北大道(一段單號1至17號，一段雙號2至68號以外地區)、碧華街、興華街、龍濱路、環河北路二段、環河南路(自222號至路底)</text:p>
          </table:table-cell>
        </table:table-row>
        <table:table-row table:style-name="TableRow1013">
          <table:table-cell table:style-name="TableCell1014">
            <text:p text:style-name="P1015"><text:span text:style-name="T1016">15</text:span><text:span text:style-name="T1017">級</text:span></text:p>
          </table:table-cell>
          <table:table-cell table:style-name="TableCell1018">
            <text:p text:style-name="P1019"><text:span text:style-name="T1020"><draw:frame draw:z-index="0" draw:id="id108" draw:style-name="a108" draw:name="Object 73" text:anchor-type="as-char" svg:x="0in" svg:y="0in" svg:width="0.29167in" svg:height="0.4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desc/></draw:frame></text:span></text:p>
          </table:table-cell>
          <table:table-cell table:style-name="TableCell1021">
            <text:p text:style-name="P1022">下竹圍街、大勇街、中正北路(單號自163號，雙號自224號至路底)<text:s/>、中興北街、五谷王北街、仁孝街、仁和街、仁昌街、仁信街、仁厚街、仁壽街、仁福街、仁賢街、仁興街、公園街、永福街、永德街、田心子街、光復路二段、光華路、明德街、河邊北街、金華街、後竹圍街、泉州街、重陽路五段、神農街、頂文路、頂崁街、疏洪東路二段、國道路一段、開元街、穀保街、興德路、環河北路一段、環河南路(1至221號)、聯華街</text:p>
          </table:table-cell>
        </table:table-row>
        <text:soft-page-break/>
        <table:table-row table:style-name="TableRow1023">
          <table:table-cell table:style-name="TableCell1024">
            <text:p text:style-name="P1025"><text:span text:style-name="T1026">16</text:span><text:span text:style-name="T1027">級</text:span></text:p>
          </table:table-cell>
          <table:table-cell table:style-name="TableCell1028">
            <text:p text:style-name="P1029"><text:span text:style-name="T1030"><draw:frame draw:z-index="0" draw:id="id109" draw:style-name="a109" draw:name="Object 74" text:anchor-type="as-char" svg:x="0in" svg:y="0in" svg:width="0.29167in" svg:height="0.4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desc/></draw:frame></text:span></text:p>
          </table:table-cell>
          <table:table-cell table:style-name="TableCell1031">
            <text:p text:style-name="P1032">大有街、中興南街、五谷王南街、後埔街、重化街、重光街、疏洪西路、環漢路一段</text:p>
          </table:table-cell>
        </table:table-row>
        <table:table-row table:style-name="TableRow1033">
          <table:table-cell table:style-name="TableCell1034">
            <text:p text:style-name="P1035"><text:span text:style-name="T1036">17</text:span><text:span text:style-name="T1037">級</text:span></text:p>
          </table:table-cell>
          <table:table-cell table:style-name="TableCell1038">
            <text:p text:style-name="P1039"><text:span text:style-name="T1040"><draw:frame draw:z-index="0" draw:id="id110" draw:style-name="a110" draw:name="Object 75" text:anchor-type="as-char" svg:x="0in" svg:y="0in" svg:width="0.29167in" svg:height="0.4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desc/></draw:frame>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8</text:span><text:span text:style-name="T1047">級</text:span></text:p>
          </table:table-cell>
          <table:table-cell table:style-name="TableCell1048">
            <text:p text:style-name="P1049"><text:span text:style-name="T1050"><draw:frame draw:z-index="0" draw:id="id111" draw:style-name="a111" draw:name="Object 76" text:anchor-type="as-char" svg:x="0in" svg:y="0in" svg:width="0.29167in" svg:height="0.4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desc/></draw:frame></text:span></text:p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columns-spanned="3">
            <text:soft-page-break/>
            <text:p text:style-name="P1082"><text:span text:style-name="T1083">蘆洲</text:span><text:span text:style-name="T1084"><draw:frame draw:z-index="251615232" draw:id="id112" draw:style-name="a112" draw:name="文字方塊 41" text:anchor-type="paragraph" svg:x="0.30417in" svg:y="0.41944in" svg:width="0.47917in" svg:height="0.34653in" style:rel-width="scale" style:rel-height="scale"><draw:text-box><text:p text:style-name="P1085">區分</text:p></draw:text-box><svg:desc/></draw:frame></text:span><text:span text:style-name="T1086">區房屋坐落地段等級表</text:span></text:p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2">
            <text:p text:style-name="P1089"><text:span text:style-name="T1090"><draw:frame draw:z-index="251618304" draw:id="id113" draw:style-name="a113" draw:name="文字方塊 40" text:anchor-type="paragraph" svg:x="0.14792in" svg:y="0.17917in" svg:width="0.52083in" svg:height="0.4125in" style:rel-width="scale" style:rel-height="scale"><draw:text-box><text:p text:style-name="P1091">調</text:p><text:p text:style-name="P1092">整率</text:p></draw:text-box><svg:desc/></draw:frame></text:span><text:span text:style-name="T1093"><draw:frame draw:z-index="251619328" draw:id="id114" draw:style-name="a114" draw:name="文字方塊 39" text:anchor-type="paragraph" svg:x="-0.175in" svg:y="0.075in" svg:width="0.25in" svg:height="0.45417in" style:rel-width="scale" style:rel-height="scale"><draw:text-box><text:p text:style-name="P1094">等級</text:p></draw:text-box><svg:desc/></draw:frame></text:span><text:span text:style-name="T1095"><draw:connector draw:type="line" svg:x1="-0.07083in" svg:y1="0.00486in" svg:x2="0.75208in" svg:y2="0.46319in" draw:z-index="251617280" draw:id="id115" draw:style-name="a115" draw:name="直線單箭頭接點 38" text:anchor-type="paragraph"><svg:desc/></draw:connector></text:span><text:span text:style-name="T1096"><draw:connector draw:type="line" svg:x1="-0.07083in" svg:y1="0.00486in" svg:x2="0.2625in" svg:y2="0.46319in" draw:z-index="251616256" draw:id="id116" draw:style-name="a116" draw:name="直線單箭頭接點 37" text:anchor-type="paragraph"><svg:desc/></draw:connector></text:span></text:p>
          </table:table-cell>
          <table:covered-table-cell/>
          <table:table-cell table:style-name="TableCell1097">
            <text:p text:style-name="P1098"><text:span text:style-name="T1099">房屋地段（地區）起</text:span><text:span text:style-name="T1100">迄</text:span><text:span text:style-name="T1101">點</text:span></text:p>
          </table:table-cell>
        </table:table-row>
        <table:table-row table:style-name="TableRow1102">
          <table:table-cell table:style-name="TableCell1103">
            <text:p text:style-name="P1104"><text:span text:style-name="T1105">10</text:span><text:span text:style-name="T1106">級</text:span></text:p>
          </table:table-cell>
          <table:table-cell table:style-name="TableCell1107">
            <text:p text:style-name="P1108"><text:span text:style-name="T1109"><draw:frame draw:z-index="0" draw:id="id117" draw:style-name="a117" draw:name="Object 77" text:anchor-type="as-char" svg:x="0in" svg:y="0in" svg:width="0.29167in" svg:height="0.4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desc/></draw:frame>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11</text:span><text:span text:style-name="T1116">級</text:span></text:p>
          </table:table-cell>
          <table:table-cell table:style-name="TableCell1117">
            <text:p text:style-name="P1118"><text:span text:style-name="T1119"><draw:frame draw:z-index="0" draw:id="id118" draw:style-name="a118" draw:name="Object 78" text:anchor-type="as-char" svg:x="0in" svg:y="0in" svg:width="0.29167in" svg:height="0.4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desc/></draw:frame>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12</text:span><text:span text:style-name="T1126">級</text:span></text:p>
          </table:table-cell>
          <table:table-cell table:style-name="TableCell1127">
            <text:p text:style-name="P1128"><text:span text:style-name="T1129"><draw:frame draw:z-index="0" draw:id="id119" draw:style-name="a119" draw:name="Object 79" text:anchor-type="as-char" svg:x="0in" svg:y="0in" svg:width="0.29167in" svg:height="0.4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desc/></draw:frame></text:span></text:p>
          </table:table-cell>
          <table:table-cell table:style-name="TableCell1130">
            <text:p text:style-name="P1131">三民路(路頭至民族路口)、中山一路(單號1至161號、雙號2至138號)<text:s/>、集賢路</text:p>
          </table:table-cell>
        </table:table-row>
        <table:table-row table:style-name="TableRow1132">
          <table:table-cell table:style-name="TableCell1133">
            <text:p text:style-name="P1134"><text:span text:style-name="T1135">13</text:span><text:span text:style-name="T1136">級</text:span></text:p>
          </table:table-cell>
          <table:table-cell table:style-name="TableCell1137">
            <text:p text:style-name="P1138"><text:span text:style-name="T1139"><draw:frame draw:z-index="0" draw:id="id120" draw:style-name="a120" draw:name="Object 80" text:anchor-type="as-char" svg:x="0in" svg:y="0in" svg:width="0.29167in" svg:height="0.4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desc/></draw:frame></text:span></text:p>
          </table:table-cell>
          <table:table-cell table:style-name="TableCell1140">
            <text:p text:style-name="P1141">三民路(民族路口至路底)、中正路(路頭至三民路與中正路交叉路口)<text:s/>、永安北路二段、成功路(忠孝路口至中山二路口)<text:s/>、長榮路、重陽一街、重陽二街、重陽街、得勝街</text:p>
          </table:table-cell>
        </table:table-row>
        <table:table-row table:style-name="TableRow1142">
          <table:table-cell table:style-name="TableCell1143">
            <text:p text:style-name="P1144"><text:span text:style-name="T1145">14</text:span><text:span text:style-name="T1146">級</text:span></text:p>
          </table:table-cell>
          <table:table-cell table:style-name="TableCell1147">
            <text:p text:style-name="P1148"><text:span text:style-name="T1149"><draw:frame draw:z-index="0" draw:id="id121" draw:style-name="a121" draw:name="Object 81" text:anchor-type="as-char" svg:x="0in" svg:y="0in" svg:width="0.29167in" svg:height="0.4in" style:rel-width="scale" style:rel-height="scale"><draw:object-ole draw:class-id="0002CE02-0000-0000-C000-000000000046" xlink:href="Object 81" xlink:type="simple" xlink:show="embed" xlink:actuate="onLoad"/><draw:image xlink:href="ObjectReplacements/Object 81" xlink:type="simple" xlink:show="embed" xlink:actuate="onLoad"/><svg:desc/></draw:frame></text:span></text:p>
          </table:table-cell>
          <table:table-cell table:style-name="TableCell1150">
            <text:p text:style-name="P1151">九芎街、中山一路(單號自163號、雙號自140號至路底)、中山二路、中央路、中正路(三民路與中正路交叉路口至路底)<text:s/>、中原路、中華街、民族路(單號1至193號、雙號2至266號)<text:s/>、民權路(單號1至109號、雙號2至148號)<text:s/>、永平街、永安北路一段、永康街、永樂街、光華路、光明路、光復路、光榮路、成功路(成功路路口至中山二路口)、忠孝路、長安街、長樂路、長興路、信義路、保和街、復興路(單號1至167號、雙號2至206號)<text:s/>、鷺江街</text:p>
          </table:table-cell>
        </table:table-row>
        <table:table-row table:style-name="TableRow1152">
          <table:table-cell table:style-name="TableCell1153">
            <text:p text:style-name="P1154"><text:span text:style-name="T1155">15</text:span><text:span text:style-name="T1156">級</text:span></text:p>
          </table:table-cell>
          <table:table-cell table:style-name="TableCell1157">
            <text:p text:style-name="P1158"><text:span text:style-name="T1159"><draw:frame draw:z-index="0" draw:id="id122" draw:style-name="a122" draw:name="Object 82" text:anchor-type="as-char" svg:x="0in" svg:y="0in" svg:width="0.29167in" svg:height="0.4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desc/></draw:frame></text:span></text:p>
          </table:table-cell>
          <table:table-cell table:style-name="TableCell1160">
            <text:p text:style-name="P1161">中興街、仁愛街、仁愛路、水湳街、正和街、民生街、民族路(單號自203號、雙號自278號至路底)、民義街、民權路(單號自113號、雙號自156號至路底)、永安南路、和平路、國道路二段、復興路(單號1至167號、雙號2至206號以外地區)、環堤大道</text:p>
          </table:table-cell>
        </table:table-row>
        <table:table-row table:style-name="TableRow1162">
          <table:table-cell table:style-name="TableCell1163">
            <text:p text:style-name="P1164"><text:span text:style-name="T1165">16</text:span><text:span text:style-name="T1166">級</text:span></text:p>
          </table:table-cell>
          <table:table-cell table:style-name="TableCell1167">
            <text:p text:style-name="P1168"><text:span text:style-name="T1169"><draw:frame draw:z-index="0" draw:id="id123" draw:style-name="a123" draw:name="Object 83" text:anchor-type="as-char" svg:x="0in" svg:y="0in" svg:width="0.29167in" svg:height="0.4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desc/></draw:frame>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17</text:span><text:span text:style-name="T1176">級</text:span></text:p>
          </table:table-cell>
          <table:table-cell table:style-name="TableCell1177">
            <text:p text:style-name="P1178"><text:span text:style-name="T1179"><draw:frame draw:z-index="0" draw:id="id124" draw:style-name="a124" draw:name="Object 84" text:anchor-type="as-char" svg:x="0in" svg:y="0in" svg:width="0.29167in" svg:height="0.4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desc/></draw:frame></text:span></text:p>
          </table:table-cell>
          <table:table-cell table:style-name="TableCell1180">
            <text:p text:style-name="P1181"/>
          </table:table-cell>
        </table:table-row>
      </table:table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columns-spanned="3">
            <text:soft-page-break/>
            <text:p text:style-name="P1198"><text:span text:style-name="T1199"><draw:frame draw:z-index="251672576" draw:id="id125" draw:style-name="a125" draw:name="文字方塊 69" text:anchor-type="paragraph" svg:x="0.30417in" svg:y="0.41944in" svg:width="0.47917in" svg:height="0.34653in" style:rel-width="scale" style:rel-height="scale"><draw:text-box><text:p text:style-name="P1200">區分</text:p></draw:text-box><svg:desc/></draw:frame></text:span><text:span text:style-name="T1201">淡水</text:span><text:span text:style-name="T1202">區房屋坐落地段等級表</text:span></text:p>
          </table:table-cell>
          <table:covered-table-cell/>
          <table:covered-table-cell/>
        </table:table-row>
        <table:table-row table:style-name="TableRow1203">
          <table:table-cell table:style-name="TableCell1204" table:number-columns-spanned="2">
            <text:p text:style-name="P1205"><text:span text:style-name="T1206"><draw:frame draw:z-index="251675648" draw:id="id126" draw:style-name="a126" draw:name="文字方塊 68" text:anchor-type="paragraph" svg:x="0.14792in" svg:y="0.17917in" svg:width="0.52083in" svg:height="0.4125in" style:rel-width="scale" style:rel-height="scale"><draw:text-box><text:p text:style-name="P1207">調</text:p><text:p text:style-name="P1208">整率</text:p></draw:text-box><svg:desc/></draw:frame></text:span><text:span text:style-name="T1209"><draw:frame draw:z-index="251676672" draw:id="id127" draw:style-name="a127" draw:name="文字方塊 67" text:anchor-type="paragraph" svg:x="-0.175in" svg:y="0.075in" svg:width="0.25in" svg:height="0.45417in" style:rel-width="scale" style:rel-height="scale"><draw:text-box><text:p text:style-name="P1210">等級</text:p></draw:text-box><svg:desc/></draw:frame></text:span><text:span text:style-name="T1211"><draw:connector draw:type="line" svg:x1="-0.07083in" svg:y1="0.00486in" svg:x2="0.75208in" svg:y2="0.46319in" draw:z-index="251674624" draw:id="id128" draw:style-name="a128" draw:name="直線單箭頭接點 66" text:anchor-type="paragraph"><svg:desc/></draw:connector></text:span><text:span text:style-name="T1212"><draw:connector draw:type="line" svg:x1="-0.07083in" svg:y1="0.00486in" svg:x2="0.2625in" svg:y2="0.46319in" draw:z-index="251673600" draw:id="id129" draw:style-name="a129" draw:name="直線單箭頭接點 19" text:anchor-type="paragraph"><svg:desc/></draw:connector></text:span></text:p>
          </table:table-cell>
          <table:covered-table-cell/>
          <table:table-cell table:style-name="TableCell1213">
            <text:p text:style-name="P1214">房屋地段（地區）起迄點</text:p>
          </table:table-cell>
        </table:table-row>
        <table:table-row table:style-name="TableRow1215">
          <table:table-cell table:style-name="TableCell1216">
            <text:p text:style-name="P1217">10級</text:p>
          </table:table-cell>
          <table:table-cell table:style-name="TableCell1218">
            <text:p text:style-name="P1219"><text:span text:style-name="T1220"><draw:frame draw:z-index="0" draw:id="id130" draw:style-name="a130" draw:name="Object 85" text:anchor-type="as-char" svg:x="0in" svg:y="0in" svg:width="0.29167in" svg:height="0.4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desc/></draw:frame>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1級</text:p>
          </table:table-cell>
          <table:table-cell table:style-name="TableCell1226">
            <text:p text:style-name="P1227"><text:span text:style-name="T1228"><draw:frame draw:z-index="0" draw:id="id131" draw:style-name="a131" draw:name="Object 86" text:anchor-type="as-char" svg:x="0in" svg:y="0in" svg:width="0.29167in" svg:height="0.4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desc/></draw:frame></text:span></text:p>
          </table:table-cell>
          <table:table-cell table:style-name="TableCell1229">
            <text:p text:style-name="P1230">公明街</text:p>
          </table:table-cell>
        </table:table-row>
        <table:table-row table:style-name="TableRow1231">
          <table:table-cell table:style-name="TableCell1232">
            <text:p text:style-name="P1233">12級</text:p>
          </table:table-cell>
          <table:table-cell table:style-name="TableCell1234">
            <text:p text:style-name="P1235"><text:span text:style-name="T1236"><draw:frame draw:z-index="0" draw:id="id132" draw:style-name="a132" draw:name="Object 87" text:anchor-type="as-char" svg:x="0in" svg:y="0in" svg:width="0.29167in" svg:height="0.4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desc/></draw:frame></text:span></text:p>
          </table:table-cell>
          <table:table-cell table:style-name="TableCell1237">
            <text:p text:style-name="P1238">中正路(草東里、長庚里)、中山路(長庚里1至43號單號)、民權路(101至173號單號、2至60號雙號)、民族路(1至28號全部、30至50號雙號)</text:p>
          </table:table-cell>
        </table:table-row>
        <table:table-row table:style-name="TableRow1239">
          <table:table-cell table:style-name="TableCell1240">
            <text:p text:style-name="P1241">13級</text:p>
          </table:table-cell>
          <table:table-cell table:style-name="TableCell1242">
            <text:p text:style-name="P1243"><text:span text:style-name="T1244"><draw:frame draw:z-index="0" draw:id="id133" draw:style-name="a133" draw:name="Object 88" text:anchor-type="as-char" svg:x="0in" svg:y="0in" svg:width="0.29167in" svg:height="0.4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desc/></draw:frame></text:span></text:p>
          </table:table-cell>
          <table:table-cell table:style-name="TableCell1245">
            <text:p text:style-name="內文"><text:span text:style-name="T1246">中正路(民安里)、中山路(清文里)、中山路(長庚里2號至68之1號、68之50號、68之60號、70號、70之1號、70之50號、70之60號、70之70號、72至76號雙號)</text:span><text:span text:style-name="T1247">、中正東路一段129至137號單號、中正東路二段(71-89號單號、109-115號單號)、</text:span><text:span text:style-name="T1248">英專路(1至99號單號、</text:span><text:span text:style-name="T1249">2至112號雙號)</text:span></text:p>
          </table:table-cell>
        </table:table-row>
        <table:table-row table:style-name="TableRow1250">
          <table:table-cell table:style-name="TableCell1251">
            <text:p text:style-name="P1252">14級</text:p>
          </table:table-cell>
          <table:table-cell table:style-name="TableCell1253">
            <text:p text:style-name="P1254"><text:span text:style-name="T1255"><draw:frame draw:z-index="0" draw:id="id134" draw:style-name="a134" draw:name="Object 89" text:anchor-type="as-char" svg:x="0in" svg:y="0in" svg:width="0.29167in" svg:height="0.4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desc/></draw:frame></text:span></text:p>
          </table:table-cell>
          <table:table-cell table:style-name="TableCell1256">
            <text:p text:style-name="P1257"><text:span text:style-name="T1258">中山北路一段(61至105號單號、2至102號雙號)、中山路除(長庚里1至43號單號、2號至68之1號、68之50號、68之60號、70號、70之1號、70之50號、70之60號、70之70號、72至76號雙號)以外地區、中正路(新生里179至233號單號、284至334號雙號)、中正東路(1至79號單號)</text:span><text:span text:style-name="T1259">、</text:span><text:span text:style-name="T1260">中正東路二段除(71-89號單號、109-115號單號)以外地區、民生路(1至49號單號、2至74號雙號）、民權路(53至99號單號）、淡金路(竿蓁里2至79號)、清水街(草東里、長庚里)、學府路1至89號</text:span></text:p>
          </table:table-cell>
        </table:table-row>
        <table:table-row table:style-name="TableRow1261">
          <table:table-cell table:style-name="TableCell1262">
            <text:p text:style-name="P1263">15級</text:p>
          </table:table-cell>
          <table:table-cell table:style-name="TableCell1264">
            <text:p text:style-name="P1265"><text:span text:style-name="T1266"><draw:frame draw:z-index="0" draw:id="id135" draw:style-name="a135" draw:name="Object 90" text:anchor-type="as-char" svg:x="0in" svg:y="0in" svg:width="0.29167in" svg:height="0.4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desc/></draw:frame></text:span></text:p>
          </table:table-cell>
          <table:table-cell table:style-name="TableCell1267">
            <text:p text:style-name="P1268"><text:span text:style-name="T1269">八勢路、八勢一街、八勢二街、三民街、大仁街、大忠街、大信街、大勇街、大智街、大義街、大田寮、文化路、水碓街、水源街一段、水源街二段140號之前、中山路(永吉里、協元里、水碓里)、中山北路一段除(61至105單號、2至102雙號)以外地區、中山北路二段、中正路（清文里）、中正路除(新生里179至233號單號、284至334號雙號)以外地區、中正路二段(2號至52號雙號)、中正東路除(1至79號單號)以外地區、中正東路一段除(129至137號單號)以外地區、仁愛街除(22至37號)以外地區、北新路(水碓里、正德里、北新里)、民生路除(1至49號單號、2至74號雙號、248號以後)以外地區、民族路除(1至28號全部、30至50號雙號、158號以後)以外地區、民權路除(2至60號雙號、53至99號單號、101至173號單號)以外地區、民權一街、坪頂路(1至59號單號、70號至72號雙號)、英專路除(1至99號單號、2至112號雙號、中興里131號以後)以外地區、平遠街、自立路、自強路、長興街、重建街、紅樹林路、建設街、馬偕街、原德路、真理街、新興街、新生街、新民街、新春街(161至199單號、172至202雙號)、博愛街、沙崙路1至97號、竿蓁二街1至63號、清水街(清文里、永吉里)、淡金路一段(北投里)、淡金路二段(北投里)、淡海路(51至163號單號)、鄧公路(鄧公里)、學府路除(1至89號)以外地區、新春街(161-199單號、172-202雙號)、新市一路二段、新市一路三段、新市三路二段、新市五路三段、崁頂二路、義山路二段、濱海路一段、濱海路二段</text:span></text:p>
          </table:table-cell>
        </table:table-row>
        <table:table-row table:style-name="TableRow1270">
          <table:table-cell table:style-name="TableCell1271">
            <text:p text:style-name="P1272">16級</text:p>
          </table:table-cell>
          <table:table-cell table:style-name="TableCell1273">
            <text:p text:style-name="P1274"><text:span text:style-name="T1275"><draw:frame draw:z-index="0" draw:id="id136" draw:style-name="a136" draw:name="Object 91" text:anchor-type="as-char" svg:x="0in" svg:y="0in" svg:width="0.29167in" svg:height="0.4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desc/></draw:frame></text:span></text:p>
          </table:table-cell>
          <table:table-cell table:style-name="TableCell1276">
            <text:p text:style-name="P1277">大同路、三空泉、小坪頂、下圭柔山74號前、中正路(文化里)、中正路一段、中正路二段除(2號至52號雙號)以外地區、中山北路三段、仁愛街(22至37號)、水源街二段(141號以後)、水碓、水汴頭(20號至64號)、民富街、永興巷、行忠路(埤島里、義山里)、內竿蓁林、外竿蓁林、竹林路、民族路158號以後、北新路(北投里)、北新路一段(北投里)、沙崙路除(1至97號)以外地區、沙崙路一段、沙崙路二段、吳仔厝、車路腳26號以後、店子後、油車口、尚頂一街、尚頂二街、坪頂路除(1至59號單號、70號至72號雙號 )以外地區、後洲路、<text:soft-page-break/>南勢埔、竿蓁一街、竿蓁二街64號後、英專路131號以後(中興里)、奎柔山路 (忠山里1至77單號、136至302雙號、502至752雙號)、淡金路除(竿蓁里2至79號)以外地區、淡金路三段(義山里)、淡海路除(51至163號單號)以外地區、商工路(1至199號單號除171號、2至298號雙號)、頂田寮21號以後、頂田寮路(147至500號)、新民街一段、新春街除(161-199單號及172-202雙號)以外地區、新市一路一段、新市二路、新市三路一段、新市五路一段、新市五路二段、新市六路、崁頂三路、崁頂五路、崁頂101號以後、義山路一段、鼻頭街、鄧公路(竿蓁里)、興仁路、興福寮66-999號、樹林口51至92號、樹梅坑20至45號、濱海路三段</text:p>
          </table:table-cell>
        </table:table-row>
        <text:soft-page-break/>
        <table:table-row table:style-name="TableRow1278">
          <table:table-cell table:style-name="TableCell1279">
            <text:p text:style-name="P1280">17級</text:p>
          </table:table-cell>
          <table:table-cell table:style-name="TableCell1281">
            <text:p text:style-name="P1282"><text:span text:style-name="T1283"><draw:frame draw:z-index="0" draw:id="id137" draw:style-name="a137" draw:name="Object 92" text:anchor-type="as-char" svg:x="0in" svg:y="0in" svg:width="0.29167in" svg:height="0.4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desc/></draw:frame></text:span></text:p>
          </table:table-cell>
          <table:table-cell table:style-name="TableCell1284">
            <text:p text:style-name="P1285">下田寮、下圭柔山76號後、山子邊、水梘頭、石頭厝、北新路二段、北新路三段(水源里)、北投子(86號前)、民生路(248號以後)、店子路、車路腳25號以前、忠愛街、 前洲子、後洲子、奎柔山路(義山里)、崁頂100號以前、破布子腳、埤島、頂田寮20號以前、頂田寮路(1至146號)、商工路(201號以後單號除351至369單號、300號以後雙號除362至382雙號)、淡金路一段(學府里)、淡金路三段(埤島里)、淡金路四段、鄒厝崙、番子田、新埔子、觀海路</text:p>
          </table:table-cell>
        </table:table-row>
        <table:table-row table:style-name="TableRow1286">
          <table:table-cell table:style-name="TableCell1287">
            <text:p text:style-name="P1288">18級</text:p>
          </table:table-cell>
          <table:table-cell table:style-name="TableCell1289">
            <text:p text:style-name="P1290"><text:span text:style-name="T1291"><draw:frame draw:z-index="0" draw:id="id138" draw:style-name="a138" draw:name="Object 93" text:anchor-type="as-char" svg:x="0in" svg:y="0in" svg:width="0.29167in" svg:height="0.4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desc/></draw:frame></text:span></text:p>
          </table:table-cell>
          <table:table-cell table:style-name="TableCell1292">
            <text:p text:style-name="P1293">八里堆、三角埔、三塊厝、山子頂、口湖子、大溪、大埤頭、大牛稠、大竹圍、小中寮、小坑子頭、六塊厝、中洲子、水尾子、水汴頭除(20號至64號)以外地區、牛埔子、瓦磘坑、公埔子、白石腳、石頭埔、田心子、北勢子、北新路三段(忠寮里)、北投子(87號以後)、行忠路(忠山里、忠寮里)、竹圍子、安子內、百六戞、社厝坑、南平、相公山、奎柔山路(忠山里239至451單號、338至500雙號)、後寮、後坑子、泉州厝、破瓦厝子、埔仔頂、桂竹圍、桂花樹、崙頂、頂田寮路(501號以後)、商工路(171號、351至369單號、362至382雙號)、淡金路五段、演戲埔腳、樟栳寮坪、興福寮除(66號-999號)以外地區、番子厝、湖內、雲廣坑、楓樹湖、椿子林、溪口、樹林口除(51至92號)以外地區外、番社前、樹梅坑除(20至45號)以外地區、糞箕湖</text:p>
          </table:table-cell>
        </table:table-row>
        <table:table-row table:style-name="TableRow1294">
          <table:table-cell table:style-name="TableCell1295">
            <text:p text:style-name="P1296">19級</text:p>
          </table:table-cell>
          <table:table-cell table:style-name="TableCell1297">
            <text:p text:style-name="P1298"><text:span text:style-name="T1299"><draw:frame draw:z-index="0" draw:id="id139" draw:style-name="a139" draw:name="Object 94" text:anchor-type="as-char" svg:x="0in" svg:y="0in" svg:width="0.29167in" svg:height="0.4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desc/></draw:frame>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20級</text:p>
          </table:table-cell>
          <table:table-cell table:style-name="TableCell1305">
            <text:p text:style-name="P1306"><text:span text:style-name="T1307"><draw:frame draw:z-index="0" draw:id="id140" draw:style-name="a140" draw:name="Object 95" text:anchor-type="as-char" svg:x="0in" svg:y="0in" svg:width="0.29167in" svg:height="0.4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desc/></draw:frame></text:span></text:p>
          </table:table-cell>
          <table:table-cell table:style-name="TableCell1308">
            <text:p text:style-name="P1309"/>
          </table:table-cell>
        </table:table-row>
      </table:table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3">
            <text:soft-page-break/>
            <text:p text:style-name="P1326"><draw:frame draw:z-index="251650560" draw:id="id141" draw:style-name="a141" draw:name="文字方塊 328" text:anchor-type="paragraph" svg:x="0.30417in" svg:y="0.41944in" svg:width="0.47917in" svg:height="0.34653in" style:rel-width="scale" style:rel-height="scale"><draw:text-box><text:p text:style-name="P1327">區分</text:p></draw:text-box><svg:desc/></draw:frame><text:span text:style-name="T1328">金山</text:span><text:span text:style-name="T1329">區房屋坐落地段等級表</text:span></text:p>
          </table:table-cell>
          <table:covered-table-cell/>
          <table:covered-table-cell/>
        </table:table-row>
        <table:table-row table:style-name="TableRow1330">
          <table:table-cell table:style-name="TableCell1331" table:number-columns-spanned="2">
            <text:p text:style-name="P1332"><draw:frame draw:z-index="251651584" draw:id="id142" draw:style-name="a142" draw:name="文字方塊 72" text:anchor-type="paragraph" svg:x="0.14792in" svg:y="0.17917in" svg:width="0.52083in" svg:height="0.4125in" style:rel-width="scale" style:rel-height="scale"><draw:text-box><text:p text:style-name="P1333">調</text:p><text:p text:style-name="P1334">整率</text:p></draw:text-box><svg:desc/></draw:frame><draw:frame draw:z-index="251652608" draw:id="id143" draw:style-name="a143" draw:name="文字方塊 71" text:anchor-type="paragraph" svg:x="-0.175in" svg:y="0.075in" svg:width="0.25in" svg:height="0.45417in" style:rel-width="scale" style:rel-height="scale"><draw:text-box><text:p text:style-name="P1335">等級</text:p></draw:text-box><svg:desc/></draw:frame><draw:connector draw:type="line" svg:x1="-0.07083in" svg:y1="0.00486in" svg:x2="0.75208in" svg:y2="0.46319in" draw:z-index="251649536" draw:id="id144" draw:style-name="a144" draw:name="直線單箭頭接點 70" text:anchor-type="paragraph"><svg:desc/></draw:connector><draw:connector draw:type="line" svg:x1="-0.07083in" svg:y1="0.00486in" svg:x2="0.2625in" svg:y2="0.46319in" draw:z-index="251648512" draw:id="id145" draw:style-name="a145" draw:name="直線單箭頭接點 329" text:anchor-type="paragraph"><svg:desc/></draw:connector></text:p>
          </table:table-cell>
          <table:covered-table-cell/>
          <table:table-cell table:style-name="TableCell1336">
            <text:p text:style-name="P1337"><text:span text:style-name="T1338">房屋地段（地區）起</text:span><text:span text:style-name="T1339">迄</text:span><text:span text:style-name="T1340">點</text:span></text:p>
          </table:table-cell>
        </table:table-row>
        <table:table-row table:style-name="TableRow1341">
          <table:table-cell table:style-name="TableCell1342">
            <text:p text:style-name="P1343"><text:span text:style-name="T1344">15</text:span><text:span text:style-name="T1345">級</text:span></text:p>
          </table:table-cell>
          <table:table-cell table:style-name="TableCell1346">
            <text:p text:style-name="P1347"><text:span text:style-name="T1348"><draw:frame draw:z-index="0" draw:id="id146" draw:style-name="a146" draw:name="Object 96" text:anchor-type="as-char" svg:x="0in" svg:y="0in" svg:width="0.29167in" svg:height="0.4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desc/></draw:frame>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16</text:span><text:span text:style-name="T1355">級</text:span></text:p>
          </table:table-cell>
          <table:table-cell table:style-name="TableCell1356">
            <text:p text:style-name="P1357"><text:span text:style-name="T1358"><draw:frame draw:z-index="0" draw:id="id147" draw:style-name="a147" draw:name="Object 97" text:anchor-type="as-char" svg:x="0in" svg:y="0in" svg:width="0.29167in" svg:height="0.4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desc/></draw:frame></text:span></text:p>
          </table:table-cell>
          <table:table-cell table:style-name="TableCell1359">
            <text:p text:style-name="P1360">八德街、三民街、中山路、中山路新市場、中正路、中華路、仁愛路、文化一路、文化二路、文化三路、四維路、金包里街、金美街、和平街、忠孝一路、信義路、慈護街、溫泉路、福德街、環金路</text:p>
          </table:table-cell>
        </table:table-row>
        <table:table-row table:style-name="TableRow1361">
          <table:table-cell table:style-name="TableCell1362">
            <text:p text:style-name="P1363"><text:span text:style-name="T1364">17</text:span><text:span text:style-name="T1365">級</text:span></text:p>
          </table:table-cell>
          <table:table-cell table:style-name="TableCell1366">
            <text:p text:style-name="P1367"><text:span text:style-name="T1368"><draw:frame draw:z-index="0" draw:id="id148" draw:style-name="a148" draw:name="Object 98" text:anchor-type="as-char" svg:x="0in" svg:y="0in" svg:width="0.29167in" svg:height="0.4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desc/></draw:frame></text:span></text:p>
          </table:table-cell>
          <table:table-cell table:style-name="TableCell1369">
            <text:p text:style-name="P1370">山城路、中信北路、中信南路、民生路、名流路、龜子山</text:p>
          </table:table-cell>
        </table:table-row>
        <table:table-row table:style-name="TableRow1371">
          <table:table-cell table:style-name="TableCell1372">
            <text:p text:style-name="P1373"><text:span text:style-name="T1374">18</text:span><text:span text:style-name="T1375">級</text:span></text:p>
          </table:table-cell>
          <table:table-cell table:style-name="TableCell1376">
            <text:p text:style-name="P1377"><text:span text:style-name="T1378"><draw:frame draw:z-index="0" draw:id="id149" draw:style-name="a149" draw:name="Object 99" text:anchor-type="as-char" svg:x="0in" svg:y="0in" svg:width="0.29167in" svg:height="0.4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desc/></draw:frame></text:span></text:p>
          </table:table-cell>
          <table:table-cell table:style-name="TableCell1379">
            <text:p text:style-name="P1380">三界壇路、三重橋、下六股、大水堀、大孔尾、六股林口、月眉、牛埔子、半嶺、玉爐路、尖山子、曲尺坑、竹子山腳、自強路、西勢、西勢湖、坑子內、法鼓路、秀峰坪、庚子坪、忠義路、林口、社寮、青年路、南勢、南勢湖、茅埔頭、香菓園、倒照湖、海興路、清水路、頂六股、葵扇湖、跳石、潭子內、濆水、磺港路、磺溪頭、磺清路</text:p>
          </table:table-cell>
        </table:table-row>
        <table:table-row table:style-name="TableRow1381">
          <table:table-cell table:style-name="TableCell1382">
            <text:p text:style-name="P1383"><text:span text:style-name="T1384">19</text:span><text:span text:style-name="T1385">級</text:span></text:p>
          </table:table-cell>
          <table:table-cell table:style-name="TableCell1386">
            <text:p text:style-name="P1387"><text:span text:style-name="T1388"><draw:frame draw:z-index="0" draw:id="id150" draw:style-name="a150" draw:name="Object 100" text:anchor-type="as-char" svg:x="0in" svg:y="0in" svg:width="0.29167in" svg:height="0.4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desc/></draw:frame>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20</text:span><text:span text:style-name="T1395">級</text:span></text:p>
          </table:table-cell>
          <table:table-cell table:style-name="TableCell1396">
            <text:p text:style-name="P1397"><text:span text:style-name="T1398"><draw:frame draw:z-index="0" draw:id="id151" draw:style-name="a151" draw:name="Object 101" text:anchor-type="as-char" svg:x="0in" svg:y="0in" svg:width="0.29167in" svg:height="0.4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desc/></draw:frame></text:span></text:p>
          </table:table-cell>
          <table:table-cell table:style-name="TableCell1399">
            <text:p text:style-name="P1400"/>
          </table:table-cell>
        </table:table-row>
      </table:table>
      <text:p text:style-name="P1401"/>
      <text:p text:style-name="P1402"/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3">
            <text:p text:style-name="P1410"><draw:frame draw:z-index="251684864" draw:id="id152" draw:style-name="a152" draw:name="文字方塊 330" text:anchor-type="paragraph" svg:x="0.30417in" svg:y="0.41944in" svg:width="0.47917in" svg:height="0.34653in" style:rel-width="scale" style:rel-height="scale"><draw:text-box><text:p text:style-name="P1411">區分</text:p></draw:text-box><svg:desc/></draw:frame><text:span text:style-name="T1412">萬里</text:span><text:span text:style-name="T1413">區房屋坐落地段等級表</text:span></text:p>
          </table:table-cell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<draw:frame draw:z-index="251686912" draw:id="id153" draw:style-name="a153" draw:name="文字方塊 331" text:anchor-type="paragraph" svg:x="0.14792in" svg:y="0.17917in" svg:width="0.52083in" svg:height="0.4125in" style:rel-width="scale" style:rel-height="scale"><draw:text-box><text:p text:style-name="P1417">調</text:p><text:p text:style-name="P1418">整率</text:p></draw:text-box><svg:desc/></draw:frame><draw:frame draw:z-index="251688960" draw:id="id154" draw:style-name="a154" draw:name="文字方塊 332" text:anchor-type="paragraph" svg:x="-0.175in" svg:y="0.075in" svg:width="0.25in" svg:height="0.45417in" style:rel-width="scale" style:rel-height="scale"><draw:text-box><text:p text:style-name="P1419">等級</text:p></draw:text-box><svg:desc/></draw:frame><draw:connector draw:type="line" svg:x1="-0.07083in" svg:y1="0.00486in" svg:x2="0.75208in" svg:y2="0.46319in" draw:z-index="251683840" draw:id="id155" draw:style-name="a155" draw:name="直線單箭頭接點 333" text:anchor-type="paragraph"><svg:desc/></draw:connector><draw:connector draw:type="line" svg:x1="-0.07083in" svg:y1="0.00486in" svg:x2="0.2625in" svg:y2="0.46319in" draw:z-index="251682816" draw:id="id156" draw:style-name="a156" draw:name="直線單箭頭接點 334" text:anchor-type="paragraph"><svg:desc/></draw:connector></text:p>
          </table:table-cell>
          <table:covered-table-cell/>
          <table:table-cell table:style-name="TableCell1420">
            <text:p text:style-name="P1421"><text:span text:style-name="T1422">房屋地段（地區）起</text:span><text:span text:style-name="T1423">迄</text:span><text:span text:style-name="T1424">點</text:span></text:p>
          </table:table-cell>
        </table:table-row>
        <table:table-row table:style-name="TableRow1425">
          <table:table-cell table:style-name="TableCell1426">
            <text:p text:style-name="P1427"><text:span text:style-name="T1428">15</text:span><text:span text:style-name="T1429">級</text:span></text:p>
          </table:table-cell>
          <table:table-cell table:style-name="TableCell1430">
            <text:p text:style-name="P1431"><text:span text:style-name="T1432"><draw:frame draw:z-index="0" draw:id="id157" draw:style-name="a157" draw:name="Object 102" text:anchor-type="as-char" svg:x="0in" svg:y="0in" svg:width="0.29167in" svg:height="0.4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desc/></draw:frame>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16</text:span><text:span text:style-name="T1439">級</text:span></text:p>
          </table:table-cell>
          <table:table-cell table:style-name="TableCell1440">
            <text:p text:style-name="P1441"><text:span text:style-name="T1442"><draw:frame draw:z-index="0" draw:id="id158" draw:style-name="a158" draw:name="Object 103" text:anchor-type="as-char" svg:x="0in" svg:y="0in" svg:width="0.29167in" svg:height="0.4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desc/></draw:frame></text:span></text:p>
          </table:table-cell>
          <table:table-cell table:style-name="TableCell1443">
            <text:p text:style-name="P1444">大鵬街、日光路、玉田、石角、光宇一路、光宇二路、光宇三路、光宇大道、成功新邨、東澳、美崙、海景路、港西、港東、港東新邨、新墾丁路、萬里加投、漁澳、瑪鋉下街、瑪鋉頂街、瑪鋉路、翡翠路、聽濤路</text:p>
          </table:table-cell>
        </table:table-row>
        <table:table-row table:style-name="TableRow1445">
          <table:table-cell table:style-name="TableCell1446">
            <text:p text:style-name="P1447"><text:span text:style-name="T1448">17</text:span><text:span text:style-name="T1449">級</text:span></text:p>
          </table:table-cell>
          <table:table-cell table:style-name="TableCell1450">
            <text:p text:style-name="P1451"><text:span text:style-name="T1452"><draw:frame draw:z-index="0" draw:id="id159" draw:style-name="a159" draw:name="Object 104" text:anchor-type="as-char" svg:x="0in" svg:y="0in" svg:width="0.29167in" svg:height="0.4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desc/></draw:frame></text:span></text:p>
          </table:table-cell>
          <table:table-cell table:style-name="TableCell1453">
            <text:p text:style-name="P1454">大仁街、大勇路、仁一街、仁二街、仁三街、仁四街、仁五街、仁六街、仁七街、</text:p>
            <text:p text:style-name="P1455">孝一街、孝二街、孝三街、孝四街、孝五街、孝六街、孝七街、忠一街、忠二街、</text:p>
            <text:p text:style-name="P1456">忠三街、忠四街、忠五街、忠六街、挹翠路、愛一街、愛二街、愛三街、獅頭、</text:p>
            <text:p text:style-name="P1457">鼓亭</text:p>
          </table:table-cell>
        </table:table-row>
        <table:table-row table:style-name="TableRow1458">
          <table:table-cell table:style-name="TableCell1459">
            <text:p text:style-name="P1460"><text:span text:style-name="T1461">18</text:span><text:span text:style-name="T1462">級</text:span></text:p>
          </table:table-cell>
          <table:table-cell table:style-name="TableCell1463">
            <text:p text:style-name="P1464"><text:span text:style-name="T1465"><draw:frame draw:z-index="0" draw:id="id160" draw:style-name="a160" draw:name="Object 105" text:anchor-type="as-char" svg:x="0in" svg:y="0in" svg:width="0.29167in" svg:height="0.4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desc/></draw:frame></text:span></text:p>
          </table:table-cell>
          <table:table-cell table:style-name="TableCell1466">
            <text:p text:style-name="P1467">二坪、八斗、下社、大坪、大坪街、大湖、中福、內中福、內崁、公館崙、太和、圳頭、坑內、坑頭、坪頂、香員林、埔內、員潭、崁腳、烏塗炭、清水、清水溪、頂社、富士坪、景美、溪底、瑞泉、達天、福德坑、磺溪、豊廩、麗水</text:p>
          </table:table-cell>
        </table:table-row>
        <table:table-row table:style-name="TableRow1468">
          <table:table-cell table:style-name="TableCell1469">
            <text:p text:style-name="P1470"><text:span text:style-name="T1471">19</text:span><text:span text:style-name="T1472">級</text:span></text:p>
          </table:table-cell>
          <table:table-cell table:style-name="TableCell1473">
            <text:p text:style-name="P1474"><text:span text:style-name="T1475"><draw:frame draw:z-index="0" draw:id="id161" draw:style-name="a161" draw:name="Object 106" text:anchor-type="as-char" svg:x="0in" svg:y="0in" svg:width="0.29167in" svg:height="0.4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desc/></draw:frame>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20</text:span><text:span text:style-name="T1482">級</text:span></text:p>
          </table:table-cell>
          <table:table-cell table:style-name="TableCell1483">
            <text:p text:style-name="P1484"><text:span text:style-name="T1485"><draw:frame draw:z-index="0" draw:id="id162" draw:style-name="a162" draw:name="Object 107" text:anchor-type="as-char" svg:x="0in" svg:y="0in" svg:width="0.29167in" svg:height="0.4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desc/></draw:frame></text:span></text:p>
          </table:table-cell>
          <table:table-cell table:style-name="TableCell1486">
            <text:p text:style-name="P1487"/>
          </table:table-cell>
        </table:table-row>
        <text:soft-page-break/>
        <table:table-row table:style-name="TableRow1488">
          <table:table-cell table:style-name="TableCell1489" table:number-columns-spanned="3">
            <text:p text:style-name="P1490"><draw:frame draw:z-index="251695104" draw:id="id163" draw:style-name="a163" draw:name="文字方塊 335" text:anchor-type="paragraph" svg:x="0.30417in" svg:y="0.41944in" svg:width="0.47917in" svg:height="0.34653in" style:rel-width="scale" style:rel-height="scale"><draw:text-box><text:p text:style-name="P1491">區分</text:p></draw:text-box><svg:desc/></draw:frame><text:span text:style-name="T1492">三芝</text:span><text:span text:style-name="T1493">區房屋坐落地段等級表</text:span></text:p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<draw:frame draw:z-index="251697152" draw:id="id164" draw:style-name="a164" draw:name="文字方塊 336" text:anchor-type="paragraph" svg:x="0.14792in" svg:y="0.17917in" svg:width="0.52083in" svg:height="0.4125in" style:rel-width="scale" style:rel-height="scale"><draw:text-box><text:p text:style-name="P1497">調</text:p><text:p text:style-name="P1498">整率</text:p></draw:text-box><svg:desc/></draw:frame><draw:frame draw:z-index="251699200" draw:id="id165" draw:style-name="a165" draw:name="文字方塊 337" text:anchor-type="paragraph" svg:x="-0.175in" svg:y="0.075in" svg:width="0.25in" svg:height="0.45417in" style:rel-width="scale" style:rel-height="scale"><draw:text-box><text:p text:style-name="P1499">等級</text:p></draw:text-box><svg:desc/></draw:frame><draw:connector draw:type="line" svg:x1="-0.07083in" svg:y1="0.00486in" svg:x2="0.75208in" svg:y2="0.46319in" draw:z-index="251693056" draw:id="id166" draw:style-name="a166" draw:name="直線單箭頭接點 338" text:anchor-type="paragraph"><svg:desc/></draw:connector><draw:connector draw:type="line" svg:x1="-0.07083in" svg:y1="0.00486in" svg:x2="0.2625in" svg:y2="0.46319in" draw:z-index="251691008" draw:id="id167" draw:style-name="a167" draw:name="直線單箭頭接點 339" text:anchor-type="paragraph"><svg:desc/></draw:connector></text:p>
          </table:table-cell>
          <table:covered-table-cell/>
          <table:table-cell table:style-name="TableCell1500">
            <text:p text:style-name="P1501"><text:span text:style-name="T1502">房屋地段（地區）起</text:span><text:span text:style-name="T1503">迄</text:span><text:span text:style-name="T1504">點</text:span></text:p>
          </table:table-cell>
        </table:table-row>
        <table:table-row table:style-name="TableRow1505">
          <table:table-cell table:style-name="TableCell1506">
            <text:p text:style-name="P1507"><text:span text:style-name="T1508">15</text:span><text:span text:style-name="T1509">級</text:span></text:p>
          </table:table-cell>
          <table:table-cell table:style-name="TableCell1510">
            <text:p text:style-name="P1511"><text:span text:style-name="T1512"><draw:frame draw:z-index="0" draw:id="id168" draw:style-name="a168" draw:name="Object 108" text:anchor-type="as-char" svg:x="0in" svg:y="0in" svg:width="0.29167in" svg:height="0.4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desc/></draw:frame>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16</text:span><text:span text:style-name="T1519">級</text:span></text:p>
          </table:table-cell>
          <table:table-cell table:style-name="TableCell1520">
            <text:p text:style-name="P1521"><text:span text:style-name="T1522"><draw:frame draw:z-index="0" draw:id="id169" draw:style-name="a169" draw:name="Object 109" text:anchor-type="as-char" svg:x="0in" svg:y="0in" svg:width="0.29167in" svg:height="0.4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desc/></draw:frame></text:span></text:p>
          </table:table-cell>
          <table:table-cell table:style-name="TableCell1523">
            <text:p text:style-name="P1524">三民街、土地公坑（54之全部號）、中山路、中正路、中興街、公正街、民生街、利民街、育英街、忠孝街、長安街、長春街、長勤街、埔頭、埔頭坑、淡金路、智成街、楓林一街、楓林二街、楓林三街、楓林五街、楓林六街、楓林路</text:p>
          </table:table-cell>
        </table:table-row>
        <table:table-row table:style-name="TableRow1525">
          <table:table-cell table:style-name="TableCell1526">
            <text:p text:style-name="P1527"><text:span text:style-name="T1528">17</text:span><text:span text:style-name="T1529">級</text:span></text:p>
          </table:table-cell>
          <table:table-cell table:style-name="TableCell1530">
            <text:p text:style-name="P1531"><text:span text:style-name="T1532"><draw:frame draw:z-index="0" draw:id="id170" draw:style-name="a170" draw:name="Object 110" text:anchor-type="as-char" svg:x="0in" svg:y="0in" svg:width="0.29167in" svg:height="0.4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desc/></draw:frame></text:span></text:p>
          </table:table-cell>
          <table:table-cell table:style-name="TableCell1533">
            <text:p text:style-name="P1534">四棧橋（53之全部號、53號之全部）、北勢子、光仁街、光明街、光復街、光華街、光隆街、車埕、芝柏一街、芝柏二街、芝柏三街、芝柏五街、芝柏路、芝麻一街、芝麻二街、芝麻三街、芝麻四街、芝麻五街、迎旭街、埔尾(9之2號至9之88號）、海景一街、海景二街、海景三街、海景四街、海景五街、淺水灣街、晴光街、陽明路、樂全街、蘭陽街、聽濤街、觀海街、土地公坑55之2號、車新路1至33號</text:p>
          </table:table-cell>
        </table:table-row>
        <table:table-row table:style-name="TableRow1535">
          <table:table-cell table:style-name="TableCell1536">
            <text:p text:style-name="P1537"><text:span text:style-name="T1538">18</text:span><text:span text:style-name="T1539">級</text:span></text:p>
          </table:table-cell>
          <table:table-cell table:style-name="TableCell1540">
            <text:p text:style-name="P1541"><text:span text:style-name="T1542"><draw:frame draw:z-index="0" draw:id="id171" draw:style-name="a171" draw:name="Object 111" text:anchor-type="as-char" svg:x="0in" svg:y="0in" svg:width="0.29167in" svg:height="0.4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desc/></draw:frame></text:span></text:p>
          </table:table-cell>
          <table:table-cell table:style-name="TableCell1543">
            <text:p text:style-name="P1544">二坪頂、八連溪、八連溪頭、八賢、土地公坑除(54之全部號、55之2號）以外地區、土地公埔、大水堀、大片頭、大坑、大湖、小坑子、山豬堀、五脚松、內柑宅、木屐寮、北海路、古庄、四棧橋除(53之全部號、53號之全部)以外地區、田心子、石曹子坑、車新路34號以後、店子、南勢崗、茂興店、埔尾除(9之2號至9之88號)以外地區、海尾、陳厝坑、梀板頭、番子崙、番仔崙、番社后、番婆林、菜公坑、陽住坑、新庄子、楓子林、橫山、蕃社后、龜子山</text:p>
          </table:table-cell>
        </table:table-row>
        <table:table-row table:style-name="TableRow1545">
          <table:table-cell table:style-name="TableCell1546">
            <text:p text:style-name="P1547"><text:span text:style-name="T1548">19</text:span><text:span text:style-name="T1549">級</text:span></text:p>
          </table:table-cell>
          <table:table-cell table:style-name="TableCell1550">
            <text:p text:style-name="P1551"><text:span text:style-name="T1552"><draw:frame draw:z-index="0" draw:id="id172" draw:style-name="a172" draw:name="Object 112" text:anchor-type="as-char" svg:x="0in" svg:y="0in" svg:width="0.29167in" svg:height="0.4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desc/></draw:frame>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20</text:span><text:span text:style-name="T1559">級</text:span></text:p>
          </table:table-cell>
          <table:table-cell table:style-name="TableCell1560">
            <text:p text:style-name="P1561"><text:span text:style-name="T1562"><draw:frame draw:z-index="0" draw:id="id173" draw:style-name="a173" draw:name="Object 113" text:anchor-type="as-char" svg:x="0in" svg:y="0in" svg:width="0.29167in" svg:height="0.4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desc/></draw:frame></text:span></text:p>
          </table:table-cell>
          <table:table-cell table:style-name="TableCell1563">
            <text:p text:style-name="P1564"/>
          </table: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3">
            <text:p text:style-name="P1572"><draw:frame draw:z-index="251705344" draw:id="id174" draw:style-name="a174" draw:name="文字方塊 340" text:anchor-type="paragraph" svg:x="0.30417in" svg:y="0.41944in" svg:width="0.47917in" svg:height="0.34653in" style:rel-width="scale" style:rel-height="scale"><draw:text-box><text:p text:style-name="P1573">區分</text:p></draw:text-box><svg:desc/></draw:frame><text:span text:style-name="T1574">石門</text:span><text:span text:style-name="T1575">區房屋坐落地段等級表</text:span></text:p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2">
            <text:p text:style-name="P1578"><draw:frame draw:z-index="251707392" draw:id="id175" draw:style-name="a175" draw:name="文字方塊 341" text:anchor-type="paragraph" svg:x="0.14792in" svg:y="0.17917in" svg:width="0.52083in" svg:height="0.4125in" style:rel-width="scale" style:rel-height="scale"><draw:text-box><text:p text:style-name="P1579">調</text:p><text:p text:style-name="P1580">整率</text:p></draw:text-box><svg:desc/></draw:frame><draw:frame draw:z-index="251709440" draw:id="id176" draw:style-name="a176" draw:name="文字方塊 342" text:anchor-type="paragraph" svg:x="-0.175in" svg:y="0.075in" svg:width="0.25in" svg:height="0.45417in" style:rel-width="scale" style:rel-height="scale"><draw:text-box><text:p text:style-name="P1581">等級</text:p></draw:text-box><svg:desc/></draw:frame><draw:connector draw:type="line" svg:x1="-0.07083in" svg:y1="0.00486in" svg:x2="0.75208in" svg:y2="0.46319in" draw:z-index="251703296" draw:id="id177" draw:style-name="a177" draw:name="直線單箭頭接點 343" text:anchor-type="paragraph"><svg:desc/></draw:connector><draw:connector draw:type="line" svg:x1="-0.07083in" svg:y1="0.00486in" svg:x2="0.2625in" svg:y2="0.46319in" draw:z-index="251701248" draw:id="id178" draw:style-name="a178" draw:name="直線單箭頭接點 344" text:anchor-type="paragraph"><svg:desc/></draw:connector></text:p>
          </table:table-cell>
          <table:covered-table-cell/>
          <table:table-cell table:style-name="TableCell1582">
            <text:p text:style-name="P1583"><text:span text:style-name="T1584">房屋地段（地區）起</text:span><text:span text:style-name="T1585">迄</text:span><text:span text:style-name="T1586">點</text:span></text:p>
          </table:table-cell>
        </table:table-row>
        <table:table-row table:style-name="TableRow1587">
          <table:table-cell table:style-name="TableCell1588">
            <text:p text:style-name="P1589"><text:span text:style-name="T1590">15</text:span><text:span text:style-name="T1591">級</text:span></text:p>
          </table:table-cell>
          <table:table-cell table:style-name="TableCell1592">
            <text:p text:style-name="P1593"><text:span text:style-name="T1594"><draw:frame draw:z-index="0" draw:id="id179" draw:style-name="a179" draw:name="Object 114" text:anchor-type="as-char" svg:x="0in" svg:y="0in" svg:width="0.29167in" svg:height="0.4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desc/></draw:frame></text:span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16</text:span><text:span text:style-name="T1601">級</text:span></text:p>
          </table:table-cell>
          <table:table-cell table:style-name="TableCell1602">
            <text:p text:style-name="P1603"><text:span text:style-name="T1604"><draw:frame draw:z-index="0" draw:id="id180" draw:style-name="a180" draw:name="Object 115" text:anchor-type="as-char" svg:x="0in" svg:y="0in" svg:width="0.29167in" svg:height="0.4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desc/></draw:frame></text:span></text:p>
          </table:table-cell>
          <table:table-cell table:style-name="TableCell1605">
            <text:p text:style-name="P1606">中山路（石門里）、中央路除(1之13至之25號、13號以後單號)以外地區、石門街</text:p>
          </table:table-cell>
        </table:table-row>
        <table:table-row table:style-name="TableRow1607">
          <table:table-cell table:style-name="TableCell1608">
            <text:p text:style-name="P1609"><text:span text:style-name="T1610">17</text:span><text:span text:style-name="T1611">級</text:span></text:p>
          </table:table-cell>
          <table:table-cell table:style-name="TableCell1612">
            <text:p text:style-name="P1613"><text:span text:style-name="T1614"><draw:frame draw:z-index="0" draw:id="id181" draw:style-name="a181" draw:name="Object 116" text:anchor-type="as-char" svg:x="0in" svg:y="0in" svg:width="0.29167in" svg:height="0.4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desc/></draw:frame></text:span></text:p>
          </table:table-cell>
          <table:table-cell table:style-name="TableCell1615">
            <text:p text:style-name="P1616">中山路（尖鹿里）、公地、石門新村、老梅路、福安街</text:p>
          </table:table-cell>
        </table:table-row>
        <table:table-row table:style-name="TableRow1617">
          <table:table-cell table:style-name="TableCell1618">
            <text:p text:style-name="P1619"><text:span text:style-name="T1620">18</text:span><text:span text:style-name="T1621">級</text:span></text:p>
          </table:table-cell>
          <table:table-cell table:style-name="TableCell1622">
            <text:p text:style-name="P1623"><text:span text:style-name="T1624"><draw:frame draw:z-index="0" draw:id="id182" draw:style-name="a182" draw:name="Object 117" text:anchor-type="as-char" svg:x="0in" svg:y="0in" svg:width="0.29167in" svg:height="0.4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desc/></draw:frame></text:span></text:p>
          </table:table-cell>
          <table:table-cell table:style-name="TableCell1625">
            <text:p text:style-name="P1626">七股、九芎林、八甲、下員坑、大丘田、大溪墘、小坑、小坑路、中央路（1之13至之25號、13號以後單號）、五爪崙、內石門、內阿里磅、白沙灣別墅、石崩山、尖子鹿、尖山湖、竹子湖、老崩山、坪林、金華新城、阿里荖、阿里磅、茂林社區、崁子腳、海園路、海灣新城、草埔尾、楓林、楓林路、銘德一村、嘉祿街、豬槽潭、臨海別墅</text:p>
          </table:table-cell>
        </table:table-row>
        <table:table-row table:style-name="TableRow1627">
          <table:table-cell table:style-name="TableCell1628">
            <text:p text:style-name="P1629"><text:span text:style-name="T1630">19</text:span><text:span text:style-name="T1631">級</text:span></text:p>
          </table:table-cell>
          <table:table-cell table:style-name="TableCell1632">
            <text:p text:style-name="P1633"><text:span text:style-name="T1634"><draw:frame draw:z-index="0" draw:id="id183" draw:style-name="a183" draw:name="Object 118" text:anchor-type="as-char" svg:x="0in" svg:y="0in" svg:width="0.29167in" svg:height="0.4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desc/></draw:frame>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20</text:span><text:span text:style-name="T1641">級</text:span></text:p>
          </table:table-cell>
          <table:table-cell table:style-name="TableCell1642">
            <text:p text:style-name="P1643"><text:span text:style-name="T1644"><draw:frame draw:z-index="0" draw:id="id184" draw:style-name="a184" draw:name="Object 119" text:anchor-type="as-char" svg:x="0in" svg:y="0in" svg:width="0.29167in" svg:height="0.4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desc/></draw:frame></text:span></text:p>
          </table:table-cell>
          <table:table-cell table:style-name="TableCell1645">
            <text:p text:style-name="P1646"/>
          </table:table-cell>
        </table:table-row>
        <text:soft-page-break/>
        <table:table-row table:style-name="TableRow1647">
          <table:table-cell table:style-name="TableCell1648" table:number-columns-spanned="3">
            <text:p text:style-name="P1649"><text:span text:style-name="T1650"><draw:frame draw:z-index="251715584" draw:id="id185" draw:style-name="a185" draw:name="文字方塊 345" text:anchor-type="paragraph" svg:x="0.30417in" svg:y="0.41944in" svg:width="0.47917in" svg:height="0.34653in" style:rel-width="scale" style:rel-height="scale"><draw:text-box><text:p text:style-name="P1651">區分</text:p></draw:text-box><svg:desc/></draw:frame></text:span><text:span text:style-name="T1652">八里</text:span><text:span text:style-name="T1653">區房屋坐落地段等級表</text:span></text:p>
          </table:table-cell>
          <table:covered-table-cell/>
          <table:covered-table-cell/>
        </table:table-row>
        <table:table-row table:style-name="TableRow1654">
          <table:table-cell table:style-name="TableCell1655" table:number-columns-spanned="2">
            <text:p text:style-name="P1656"><text:span text:style-name="T1657"><draw:frame draw:z-index="251717632" draw:id="id186" draw:style-name="a186" draw:name="文字方塊 346" text:anchor-type="paragraph" svg:x="0.14792in" svg:y="0.17917in" svg:width="0.52083in" svg:height="0.4125in" style:rel-width="scale" style:rel-height="scale"><draw:text-box><text:p text:style-name="P1658">調</text:p><text:p text:style-name="P1659">整率</text:p></draw:text-box><svg:desc/></draw:frame></text:span><text:span text:style-name="T1660"><draw:frame draw:z-index="251719680" draw:id="id187" draw:style-name="a187" draw:name="文字方塊 347" text:anchor-type="paragraph" svg:x="-0.175in" svg:y="0.075in" svg:width="0.25in" svg:height="0.45417in" style:rel-width="scale" style:rel-height="scale"><draw:text-box><text:p text:style-name="P1661">等級</text:p></draw:text-box><svg:desc/></draw:frame></text:span><text:span text:style-name="T1662"><draw:connector draw:type="line" svg:x1="-0.07083in" svg:y1="0.00486in" svg:x2="0.75208in" svg:y2="0.46319in" draw:z-index="251713536" draw:id="id188" draw:style-name="a188" draw:name="直線單箭頭接點 348" text:anchor-type="paragraph"><svg:desc/></draw:connector></text:span><text:span text:style-name="T1663"><draw:connector draw:type="line" svg:x1="-0.07083in" svg:y1="0.00486in" svg:x2="0.2625in" svg:y2="0.46319in" draw:z-index="251711488" draw:id="id189" draw:style-name="a189" draw:name="直線單箭頭接點 349" text:anchor-type="paragraph"><svg:desc/></draw:connector></text:span></text:p>
          </table:table-cell>
          <table:covered-table-cell/>
          <table:table-cell table:style-name="TableCell1664">
            <text:p text:style-name="P1665">房屋地段（地區）起迄點</text:p>
          </table:table-cell>
        </table:table-row>
        <table:table-row table:style-name="TableRow1666">
          <table:table-cell table:style-name="TableCell1667">
            <text:p text:style-name="P1668">13級</text:p>
          </table:table-cell>
          <table:table-cell table:style-name="TableCell1669">
            <text:p text:style-name="P1670"><text:span text:style-name="T1671"><draw:frame draw:z-index="0" draw:id="id190" draw:style-name="a190" draw:name="Object 120" text:anchor-type="as-char" svg:x="0in" svg:y="0in" svg:width="0.29167in" svg:height="0.4in" style:rel-width="scale" style:rel-height="scale"><draw:object-ole draw:class-id="0002CE02-0000-0000-C000-000000000046" xlink:href="Object 120" xlink:type="simple" xlink:show="embed" xlink:actuate="onLoad"/><draw:image xlink:href="ObjectReplacements/Object 120" xlink:type="simple" xlink:show="embed" xlink:actuate="onLoad"/><svg:desc/></draw:frame></text:span>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4級</text:p>
          </table:table-cell>
          <table:table-cell table:style-name="TableCell1677">
            <text:p text:style-name="P1678"><text:span text:style-name="T1679"><draw:frame draw:z-index="0" draw:id="id191" draw:style-name="a191" draw:name="Object 121" text:anchor-type="as-char" svg:x="0in" svg:y="0in" svg:width="0.29167in" svg:height="0.4in" style:rel-width="scale" style:rel-height="scale"><draw:object-ole draw:class-id="0002CE02-0000-0000-C000-000000000046" xlink:href="Object 121" xlink:type="simple" xlink:show="embed" xlink:actuate="onLoad"/><draw:image xlink:href="ObjectReplacements/Object 121" xlink:type="simple" xlink:show="embed" xlink:actuate="onLoad"/><svg:desc/></draw:frame></text:span></text:p>
          </table:table-cell>
          <table:table-cell table:style-name="TableCell1680">
            <text:p text:style-name="內文"><text:span text:style-name="T1681">商港六路</text:span><text:span text:style-name="T1682">(</text:span><text:span text:style-name="T1683">雙號</text:span><text:span text:style-name="T1684">)</text:span></text:p>
          </table:table-cell>
        </table:table-row>
        <table:table-row table:style-name="TableRow1685">
          <table:table-cell table:style-name="TableCell1686">
            <text:p text:style-name="P1687">15級</text:p>
          </table:table-cell>
          <table:table-cell table:style-name="TableCell1688">
            <text:p text:style-name="P1689"><text:span text:style-name="T1690"><draw:frame draw:z-index="0" draw:id="id192" draw:style-name="a192" draw:name="Object 122" text:anchor-type="as-char" svg:x="0in" svg:y="0in" svg:width="0.29167in" svg:height="0.4in" style:rel-width="scale" style:rel-height="scale"><draw:object-ole draw:class-id="0002CE02-0000-0000-C000-000000000046" xlink:href="Object 122" xlink:type="simple" xlink:show="embed" xlink:actuate="onLoad"/><draw:image xlink:href="ObjectReplacements/Object 122" xlink:type="simple" xlink:show="embed" xlink:actuate="onLoad"/><svg:desc/></draw:frame></text:span></text:p>
          </table:table-cell>
          <table:table-cell table:style-name="TableCell1691">
            <text:p text:style-name="內文"><text:span text:style-name="T1692">訊塘埔、華峰一街、華峰新村、龍形三街、舊城路、</text:span></text:p>
          </table:table-cell>
        </table:table-row>
        <table:table-row table:style-name="TableRow1693">
          <table:table-cell table:style-name="TableCell1694">
            <text:p text:style-name="P1695">16級</text:p>
          </table:table-cell>
          <table:table-cell table:style-name="TableCell1696">
            <text:p text:style-name="P1697"><text:span text:style-name="T1698"><draw:frame draw:z-index="0" draw:id="id193" draw:style-name="a193" draw:name="Object 123" text:anchor-type="as-char" svg:x="0in" svg:y="0in" svg:width="0.29167in" svg:height="0.4in" style:rel-width="scale" style:rel-height="scale"><draw:object-ole draw:class-id="0002CE02-0000-0000-C000-000000000046" xlink:href="Object 123" xlink:type="simple" xlink:show="embed" xlink:actuate="onLoad"/><draw:image xlink:href="ObjectReplacements/Object 123" xlink:type="simple" xlink:show="embed" xlink:actuate="onLoad"/><svg:desc/></draw:frame></text:span></text:p>
          </table:table-cell>
          <table:table-cell table:style-name="TableCell1699">
            <text:p text:style-name="P1700">八里大道、十三行路、大崁一街、大崁二街、大崁三街、大崁四街、大崁五街、</text:p>
            <text:p text:style-name="P1701">大崁腳、中山路除(中山路三段107<text:s/>號至999<text:s/>號)以外地區、中平、中華路除(中華路三段180號至999號)以外地區、中路、仁一街、仁二街、仁三街、仁愛路、文化街、文心街、文昌路、文昌一街、文昌二街、文昌三街、文昌五街、文昌六街、文昌七街、四維街、民有街、民治街、民享街、成昌新村、忠一街、忠二街、忠四街、忠五街、忠六街、忠七街、忠八街、忠孝路、狀元路、信義路、美園新村、烏山頭、訊埔路、訊塘路、商港路、商港一路、商港二路、商港三路、商港</text:p>
            <text:p text:style-name="內文"><text:span text:style-name="T1702">五路、商港六路(單號)、商港七路、商港八路、商港九路、國利新村、埤頭一街、埤頭二街、頂好新村、頂寮、頂寮一街、頂寮二街、頂寮三街、頂寮五街、頂罟一路、頂罟二路、添丁街、港區街、博物館路、渡船頭、渡船頭街、華峰二街、華峰三街、義民街、聖心新村、賢一街、賢二街、賢三街、龍米路一段、龍米路二段、龍米路三段、龍形、龍形一街、龍形二街、龍形五街、觀海大道</text:span></text:p>
          </table:table-cell>
        </table:table-row>
        <table:table-row table:style-name="TableRow1703">
          <table:table-cell table:style-name="TableCell1704">
            <text:p text:style-name="P1705">17級</text:p>
          </table:table-cell>
          <table:table-cell table:style-name="TableCell1706">
            <text:p text:style-name="P1707"><text:span text:style-name="T1708"><draw:frame draw:z-index="0" draw:id="id194" draw:style-name="a194" draw:name="Object 124" text:anchor-type="as-char" svg:x="0in" svg:y="0in" svg:width="0.29167in" svg:height="0.4in" style:rel-width="scale" style:rel-height="scale"><draw:object-ole draw:class-id="0002CE02-0000-0000-C000-000000000046" xlink:href="Object 124" xlink:type="simple" xlink:show="embed" xlink:actuate="onLoad"/><draw:image xlink:href="ObjectReplacements/Object 124" xlink:type="simple" xlink:show="embed" xlink:actuate="onLoad"/><svg:desc/></draw:frame></text:span></text:p>
          </table:table-cell>
          <table:table-cell table:style-name="TableCell1709">
            <text:p text:style-name="內文"><text:span text:style-name="T1710">松子腳、挖子尾、挖子尾街、荖阡坑路、廈竹圍、楓櫃斗湖、下罟子、長坑口、福德新村、中華路三段180 號至999號</text:span></text:p>
          </table:table-cell>
        </table:table-row>
        <table:table-row table:style-name="TableRow1711">
          <table:table-cell table:style-name="TableCell1712">
            <text:p text:style-name="P1713">18級</text:p>
          </table:table-cell>
          <table:table-cell table:style-name="TableCell1714">
            <text:p text:style-name="P1715"><text:span text:style-name="T1716"><draw:frame draw:z-index="0" draw:id="id195" draw:style-name="a195" draw:name="Object 125" text:anchor-type="as-char" svg:x="0in" svg:y="0in" svg:width="0.29167in" svg:height="0.4in" style:rel-width="scale" style:rel-height="scale"><draw:object-ole draw:class-id="0002CE02-0000-0000-C000-000000000046" xlink:href="Object 125" xlink:type="simple" xlink:show="embed" xlink:actuate="onLoad"/><draw:image xlink:href="ObjectReplacements/Object 125" xlink:type="simple" xlink:show="embed" xlink:actuate="onLoad"/><svg:desc/></draw:frame></text:span></text:p>
          </table:table-cell>
          <table:table-cell table:style-name="TableCell1717">
            <text:p text:style-name="內文"><text:span text:style-name="T1718">小坑、大堀湖、中山路三段(</text:span><text:span text:style-name="T1719">107</text:span><text:span text:style-name="T1720">號至</text:span><text:span text:style-name="T1721">999</text:span><text:span text:style-name="T1722">號)、牛寮埔、石壁腳、米倉、華富山、長道坑、楓林坑、獅子頭</text:span></text:p>
          </table:table-cell>
        </table:table-row>
        <table:table-row table:style-name="TableRow1723">
          <table:table-cell table:style-name="TableCell1724">
            <text:p text:style-name="P1725">19級</text:p>
          </table:table-cell>
          <table:table-cell table:style-name="TableCell1726">
            <text:p text:style-name="P1727"><text:span text:style-name="T1728"><draw:frame draw:z-index="0" draw:id="id196" draw:style-name="a196" draw:name="Object 126" text:anchor-type="as-char" svg:x="0in" svg:y="0in" svg:width="0.29167in" svg:height="0.4in" style:rel-width="scale" style:rel-height="scale"><draw:object-ole draw:class-id="0002CE02-0000-0000-C000-000000000046" xlink:href="Object 126" xlink:type="simple" xlink:show="embed" xlink:actuate="onLoad"/><draw:image xlink:href="ObjectReplacements/Object 126" xlink:type="simple" xlink:show="embed" xlink:actuate="onLoad"/><svg:desc/></draw:frame></text:span>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20級</text:p>
          </table:table-cell>
          <table:table-cell table:style-name="TableCell1734">
            <text:p text:style-name="P1735"><text:span text:style-name="T1736"><draw:frame draw:z-index="0" draw:id="id197" draw:style-name="a197" draw:name="Object 127" text:anchor-type="as-char" svg:x="0in" svg:y="0in" svg:width="0.29167in" svg:height="0.4in" style:rel-width="scale" style:rel-height="scale"><draw:object-ole draw:class-id="0002CE02-0000-0000-C000-000000000046" xlink:href="Object 127" xlink:type="simple" xlink:show="embed" xlink:actuate="onLoad"/><draw:image xlink:href="ObjectReplacements/Object 127" xlink:type="simple" xlink:show="embed" xlink:actuate="onLoad"/><svg:desc/></draw:frame></text:span></text:p>
          </table:table-cell>
          <table:table-cell table:style-name="TableCell1737">
            <text:p text:style-name="P1738"/>
          </table:table-cell>
        </table:table-row>
      </table:table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3">
            <text:soft-page-break/>
            <text:p text:style-name="P1755"><draw:frame draw:z-index="251620352" draw:id="id198" draw:style-name="a198" draw:name="文字方塊 352" text:anchor-type="paragraph" svg:x="0.30417in" svg:y="0.41944in" svg:width="0.47917in" svg:height="0.34653in" style:rel-width="scale" style:rel-height="scale"><draw:text-box><text:p text:style-name="P1756">區分</text:p></draw:text-box><svg:desc/></draw:frame><text:span text:style-name="T1757">新店</text:span><text:span text:style-name="T1758">區房屋坐落地段等級表</text:span></text:p>
          </table:table-cell>
          <table:covered-table-cell/>
          <table:covered-table-cell/>
        </table:table-row>
        <table:table-row table:style-name="TableRow1759">
          <table:table-cell table:style-name="TableCell1760" table:number-columns-spanned="2">
            <text:p text:style-name="P1761"><draw:connector draw:type="line" svg:x1="-0.07083in" svg:y1="0.00486in" svg:x2="0.66875in" svg:y2="0.46319in" draw:z-index="251622400" draw:id="id199" draw:style-name="a199" draw:name="直線單箭頭接點 158" text:anchor-type="paragraph"><svg:desc/></draw:connector><draw:frame draw:z-index="251623424" draw:id="id200" draw:style-name="a200" draw:name="文字方塊 157" text:anchor-type="paragraph" svg:x="0.14792in" svg:y="0.17917in" svg:width="0.52083in" svg:height="0.4125in" style:rel-width="scale" style:rel-height="scale"><draw:text-box><text:p text:style-name="P1762">調</text:p><text:p text:style-name="P1763">整率</text:p></draw:text-box><svg:desc/></draw:frame><draw:frame draw:z-index="251624448" draw:id="id201" draw:style-name="a201" draw:name="文字方塊 156" text:anchor-type="paragraph" svg:x="-0.175in" svg:y="0.075in" svg:width="0.25in" svg:height="0.45417in" style:rel-width="scale" style:rel-height="scale"><draw:text-box><text:p text:style-name="P1764">等級</text:p></draw:text-box><svg:desc/></draw:frame><draw:connector draw:type="line" svg:x1="-0.07083in" svg:y1="0.00486in" svg:x2="0.2625in" svg:y2="0.46319in" draw:z-index="251621376" draw:id="id202" draw:style-name="a202" draw:name="直線單箭頭接點 155" text:anchor-type="paragraph"><svg:desc/></draw:connector></text:p>
          </table:table-cell>
          <table:covered-table-cell/>
          <table:table-cell table:style-name="TableCell1765">
            <text:p text:style-name="P1766"><text:span text:style-name="T1767">房屋地段（地區）起</text:span><text:span text:style-name="T1768">迄</text:span><text:span text:style-name="T1769">點</text:span></text:p>
          </table:table-cell>
        </table:table-row>
        <table:table-row table:style-name="TableRow1770">
          <table:table-cell table:style-name="TableCell1771">
            <text:p text:style-name="P1772"><text:span text:style-name="T1773">10</text:span><text:span text:style-name="T1774">級</text:span></text:p>
          </table:table-cell>
          <table:table-cell table:style-name="TableCell1775">
            <text:p text:style-name="P1776"><text:span text:style-name="T1777"><draw:frame draw:z-index="0" draw:id="id203" draw:style-name="a203" draw:name="Object 128" text:anchor-type="as-char" svg:x="0in" svg:y="0in" svg:width="0.29167in" svg:height="0.4in" style:rel-width="scale" style:rel-height="scale"><draw:object-ole draw:class-id="0002CE02-0000-0000-C000-000000000046" xlink:href="Object 128" xlink:type="simple" xlink:show="embed" xlink:actuate="onLoad"/><draw:image xlink:href="ObjectReplacements/Object 128" xlink:type="simple" xlink:show="embed" xlink:actuate="onLoad"/><svg:desc/></draw:frame></text:span></text:p>
          </table:table-cell>
          <table:table-cell table:style-name="TableCell1778">
            <text:p text:style-name="內文"><text:span text:style-name="T1779">北新路一段</text:span><text:span text:style-name="T1780">(單號273號以後、雙號66號以後)</text:span><text:span text:style-name="T1781">、</text:span><text:span text:style-name="T1782">北新路二段</text:span><text:span text:style-name="T1783">、北新路三段</text:span></text:p>
          </table:table-cell>
        </table:table-row>
        <table:table-row table:style-name="TableRow1784">
          <table:table-cell table:style-name="TableCell1785">
            <text:p text:style-name="P1786"><text:span text:style-name="T1787">11</text:span><text:span text:style-name="T1788">級</text:span></text:p>
          </table:table-cell>
          <table:table-cell table:style-name="TableCell1789">
            <text:p text:style-name="P1790"><text:span text:style-name="T1791"><draw:frame draw:z-index="0" draw:id="id204" draw:style-name="a204" draw:name="Object 129" text:anchor-type="as-char" svg:x="0in" svg:y="0in" svg:width="0.29167in" svg:height="0.4in" style:rel-width="scale" style:rel-height="scale"><draw:object-ole draw:class-id="0002CE02-0000-0000-C000-000000000046" xlink:href="Object 129" xlink:type="simple" xlink:show="embed" xlink:actuate="onLoad"/><draw:image xlink:href="ObjectReplacements/Object 129" xlink:type="simple" xlink:show="embed" xlink:actuate="onLoad"/><svg:desc/></draw:frame></text:span></text:p>
          </table:table-cell>
          <table:table-cell table:style-name="TableCell1792">
            <text:p text:style-name="P1793"><text:span text:style-name="T1794">民權路</text:span><text:span text:style-name="T1795">(單號1至161號、雙號2至190號)</text:span><text:span text:style-name="T1796">、</text:span><text:span text:style-name="T1797">北新路一段</text:span><text:span text:style-name="T1798">(單號1至271號、雙號2至64號)</text:span><text:span text:style-name="T1799">、</text:span><text:span text:style-name="T1800">寶強路</text:span><text:span text:style-name="T1801">(雙號)</text:span></text:p>
          </table:table-cell>
        </table:table-row>
        <table:table-row table:style-name="TableRow1802">
          <table:table-cell table:style-name="TableCell1803">
            <text:p text:style-name="P1804"><text:span text:style-name="T1805">12</text:span><text:span text:style-name="T1806">級</text:span></text:p>
          </table:table-cell>
          <table:table-cell table:style-name="TableCell1807">
            <text:p text:style-name="P1808"><text:span text:style-name="T1809"><draw:frame draw:z-index="0" draw:id="id205" draw:style-name="a205" draw:name="Object 130" text:anchor-type="as-char" svg:x="0in" svg:y="0in" svg:width="0.29167in" svg:height="0.4in" style:rel-width="scale" style:rel-height="scale"><draw:object-ole draw:class-id="0002CE02-0000-0000-C000-000000000046" xlink:href="Object 130" xlink:type="simple" xlink:show="embed" xlink:actuate="onLoad"/><draw:image xlink:href="ObjectReplacements/Object 130" xlink:type="simple" xlink:show="embed" xlink:actuate="onLoad"/><svg:desc/></draw:frame></text:span></text:p>
          </table:table-cell>
          <table:table-cell table:style-name="TableCell1810">
            <text:p text:style-name="P1811"><text:span text:style-name="T1812">三民路、</text:span><text:span text:style-name="T1813">大豐路、</text:span><text:span text:style-name="T1814">中山路、</text:span><text:span text:style-name="T1815">中央路、中央一街、中央二街、中央三街、中央四街、中央五街、中央六街、中央七街、中央八街、中正路、中興路</text:span><text:span text:style-name="T1816">三段</text:span><text:span text:style-name="T1817">、中華路、</text:span><text:span text:style-name="T1818">央北一路、央北二路、央北三路、</text:span><text:span text:style-name="T1819">民族路、民權路</text:span><text:span text:style-name="T1820">(單號163號以後、雙號192號以後)</text:span><text:span text:style-name="T1821">、永華街、永新街、光明街、自由街、明德路、建安街、建國路、建興街、博愛街、</text:span><text:span text:style-name="T1822">斯馨一路、斯馨二路、</text:span><text:span text:style-name="T1823">新店路、新明街、新祥街、寶橋路</text:span><text:span text:style-name="T1824">、</text:span><text:span text:style-name="T1825">寶強路</text:span><text:span text:style-name="T1826">(單號)</text:span></text:p>
          </table:table-cell>
        </table:table-row>
        <table:table-row table:style-name="TableRow1827">
          <table:table-cell table:style-name="TableCell1828">
            <text:p text:style-name="P1829"><text:span text:style-name="T1830">13</text:span><text:span text:style-name="T1831">級</text:span></text:p>
          </table:table-cell>
          <table:table-cell table:style-name="TableCell1832">
            <text:p text:style-name="P1833"><text:span text:style-name="T1834"><draw:frame draw:z-index="0" draw:id="id206" draw:style-name="a206" draw:name="Object 131" text:anchor-type="as-char" svg:x="0in" svg:y="0in" svg:width="0.29167in" svg:height="0.4in" style:rel-width="scale" style:rel-height="scale"><draw:object-ole draw:class-id="0002CE02-0000-0000-C000-000000000046" xlink:href="Object 131" xlink:type="simple" xlink:show="embed" xlink:actuate="onLoad"/><draw:image xlink:href="ObjectReplacements/Object 131" xlink:type="simple" xlink:show="embed" xlink:actuate="onLoad"/><svg:desc/></draw:frame></text:span></text:p>
          </table:table-cell>
          <table:table-cell table:style-name="TableCell1835">
            <table:table table:style-name="Table1836">
              <table:table-columns>
                <table:table-column table:style-name="TableColumn1837"/>
              </table:table-columns>
              <table:table-row table:style-name="TableRow1838">
                <table:table-cell table:style-name="TableCell1839">
                  <text:p text:style-name="P1840">二十張路、力行路、大同街、大新街、五峯路、文化路、中興路一段、中興路二段、北宜路一段、平等街、百忍街、自立街、行政街、品牌路、華中街、順安街、新生街、福園街、德正街、華興街、溪園路、環河路、環河東路六段、檳榔路(單號1至33號、雙號2至66號)、寶安街、寶中路、寶元路、寶福街、寶慶街</text:p>
                </table:table-cell>
              </table:table-row>
            </table:table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14</text:span><text:span text:style-name="T1846">級</text:span></text:p>
          </table:table-cell>
          <table:table-cell table:style-name="TableCell1847">
            <text:p text:style-name="P1848"><text:span text:style-name="T1849"><draw:frame draw:z-index="0" draw:id="id207" draw:style-name="a207" draw:name="Object 132" text:anchor-type="as-char" svg:x="0in" svg:y="0in" svg:width="0.29167in" svg:height="0.4in" style:rel-width="scale" style:rel-height="scale"><draw:object-ole draw:class-id="0002CE02-0000-0000-C000-000000000046" xlink:href="Object 132" xlink:type="simple" xlink:show="embed" xlink:actuate="onLoad"/><draw:image xlink:href="ObjectReplacements/Object 132" xlink:type="simple" xlink:show="embed" xlink:actuate="onLoad"/><svg:desc/></draw:frame></text:span></text:p>
          </table:table-cell>
          <table:table-cell table:style-name="TableCell1850">
            <text:p text:style-name="P1851"><text:span text:style-name="T1852">下十四分路、大榮路、文中路、民生路、安康路</text:span><text:span text:style-name="T1853">二段</text:span><text:span text:style-name="T1854">、永平街、永安街、</text:span><text:span text:style-name="T1855">禾和一街、禾豐一路</text:span><text:span text:style-name="T1856">、禾豐二路、禾豐三路、禾豐五路、禾豐六路、禾豐七路、禾豐九路、禾豐十一路、光華街、吉安街、安民街、安光路、安成街、安和路、安德街、秀岡一街、秀岡二街、秀岡三街、秀岡四街、秀岡五街、秀岡六街、秀岡七街、秀岡八街、秀岡九街、秀岡十街</text:span>、<text:span text:style-name="T1857">青山路、國校路、</text:span><text:span text:style-name="T1858">頂城一街、</text:span><text:span text:style-name="T1859">頂城二街、頂城三街、頂城五街、頂城六街、復興路、華城一路、華城二路、華城三路、華城六街、華城路</text:span><text:span text:style-name="T1860">(76號以後)</text:span><text:span text:style-name="T1861">、新和街、新店後街、碧安街、檳榔路</text:span><text:span text:style-name="T1862">(單號35號以後、雙號68號以後)</text:span><text:span text:style-name="T1863">、寶興路</text:span></text:p>
          </table:table-cell>
        </table:table-row>
        <table:table-row table:style-name="TableRow1864">
          <table:table-cell table:style-name="TableCell1865">
            <text:p text:style-name="P1866"><text:span text:style-name="T1867">15</text:span><text:span text:style-name="T1868">級</text:span></text:p>
          </table:table-cell>
          <table:table-cell table:style-name="TableCell1869">
            <text:p text:style-name="P1870"><text:span text:style-name="T1871"><draw:frame draw:z-index="0" draw:id="id208" draw:style-name="a208" draw:name="Object 133" text:anchor-type="as-char" svg:x="0in" svg:y="0in" svg:width="0.29167in" svg:height="0.4in" style:rel-width="scale" style:rel-height="scale"><draw:object-ole draw:class-id="0002CE02-0000-0000-C000-000000000046" xlink:href="Object 133" xlink:type="simple" xlink:show="embed" xlink:actuate="onLoad"/><draw:image xlink:href="ObjectReplacements/Object 133" xlink:type="simple" xlink:show="embed" xlink:actuate="onLoad"/><svg:desc/></draw:frame></text:span></text:p>
          </table:table-cell>
          <table:table-cell table:style-name="TableCell1872">
            <text:p text:style-name="P1873"><text:span text:style-name="T1874">太平路、北宜路二段、永業路、合作路、安忠路、安康路</text:span><text:span text:style-name="T1875">一段</text:span><text:span text:style-name="T1876">、安康路</text:span><text:span text:style-name="T1877">三段</text:span><text:span text:style-name="T1878">、安業街、安興路、竹林路、秀水路、能仁街、涵碧路、碧潭路、寶宏路、寶高路</text:span></text:p>
          </table:table-cell>
        </table:table-row>
        <table:table-row table:style-name="TableRow1879">
          <table:table-cell table:style-name="TableCell1880">
            <text:p text:style-name="P1881"><text:span text:style-name="T1882">16</text:span><text:span text:style-name="T1883">級</text:span></text:p>
          </table:table-cell>
          <table:table-cell table:style-name="TableCell1884">
            <text:p text:style-name="P1885"><text:span text:style-name="T1886"><draw:frame draw:z-index="0" draw:id="id209" draw:style-name="a209" draw:name="Object 134" text:anchor-type="as-char" svg:x="0in" svg:y="0in" svg:width="0.29167in" svg:height="0.4in" style:rel-width="scale" style:rel-height="scale"><draw:object-ole draw:class-id="0002CE02-0000-0000-C000-000000000046" xlink:href="Object 134" xlink:type="simple" xlink:show="embed" xlink:actuate="onLoad"/><draw:image xlink:href="ObjectReplacements/Object 134" xlink:type="simple" xlink:show="embed" xlink:actuate="onLoad"/><svg:desc/></draw:frame></text:span></text:p>
          </table:table-cell>
          <table:table-cell table:style-name="TableCell1887">
            <table:table table:style-name="Table1888">
              <table:table-columns>
                <table:table-column table:style-name="TableColumn1889"/>
              </table:table-columns>
              <table:table-row table:style-name="TableRow1890">
                <table:table-cell table:style-name="TableCell1891">
                  <text:p text:style-name="P1892">二城路、三城路、大學街、中生路、中印新村、吉祥街、如意街、安一路、安平路、安利街、安泰路、安祥路、安捷路、安華路、安樂街、安豐路、百齡一路、百齡二路、自強路、車子路、秀山路、秀峯路、明山路、和成街、屈尺路、松林路、玫瑰路、直潭一街、直潭二街、直潭三街、直潭四街、直潭五街、直潭六街、直潭七街、直潭八街、直潭九街、直潭十街、花園一路、花園二路、花園五路、花園六路、花園七路、花園十路、花園十二路、長春路、長興路、建業路、祥和路、柴埕路、栗子園、桂山路、桃李一路、桃李二路、梅花一路、梅崗一路、莒光路、富貴街、華潭街、華城路(1-75號)、郵政路、新坡一街、新烏路一段、新烏路二段、新烏路三段、溪州路、裕合街、達觀路、僑仁路、僑信路、僑愛一路、僑愛二路、僑愛三路、僑愛四路、僑愛五路、僑愛六路、僑愛七路、僑愛九路、僑義路、精忠路、黎明路、橘園一路、錦秀路、頭城路、龜山路、雙城路、雙溪口路、櫻花街、蘭苑一路、灣潭路</text:p>
                </table:table-cell>
              </table:table-row>
            </table:table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17</text:span><text:span text:style-name="T1898">級</text:span></text:p>
          </table:table-cell>
          <table:table-cell table:style-name="TableCell1899">
            <text:p text:style-name="P1900"><text:span text:style-name="T1901"><draw:frame draw:z-index="0" draw:id="id210" draw:style-name="a210" draw:name="Object 135" text:anchor-type="as-char" svg:x="0in" svg:y="0in" svg:width="0.29167in" svg:height="0.4in" style:rel-width="scale" style:rel-height="scale"><draw:object-ole draw:class-id="0002CE02-0000-0000-C000-000000000046" xlink:href="Object 135" xlink:type="simple" xlink:show="embed" xlink:actuate="onLoad"/><draw:image xlink:href="ObjectReplacements/Object 135" xlink:type="simple" xlink:show="embed" xlink:actuate="onLoad"/><svg:desc/></draw:frame></text:span></text:p>
          </table:table-cell>
          <table:table-cell table:style-name="TableCell1902">
            <text:p text:style-name="P1903">小坑一路、小坑二路、小坑三路、玉山路、直潭路、廣興路</text:p>
          </table:table-cell>
        </table:table-row>
        <table:table-row table:style-name="TableRow1904">
          <table:table-cell table:style-name="TableCell1905">
            <text:p text:style-name="P1906"><text:span text:style-name="T1907">18</text:span><text:span text:style-name="T1908">級</text:span></text:p>
          </table:table-cell>
          <table:table-cell table:style-name="TableCell1909">
            <text:p text:style-name="P1910"><text:span text:style-name="T1911"><draw:frame draw:z-index="0" draw:id="id211" draw:style-name="a211" draw:name="Object 136" text:anchor-type="as-char" svg:x="0in" svg:y="0in" svg:width="0.29167in" svg:height="0.4in" style:rel-width="scale" style:rel-height="scale"><draw:object-ole draw:class-id="0002CE02-0000-0000-C000-000000000046" xlink:href="Object 136" xlink:type="simple" xlink:show="embed" xlink:actuate="onLoad"/><draw:image xlink:href="ObjectReplacements/Object 136" xlink:type="simple" xlink:show="embed" xlink:actuate="onLoad"/><svg:desc/></draw:frame></text:span></text:p>
          </table:table-cell>
          <table:table-cell table:style-name="TableCell1912">
            <table:table table:style-name="Table1913">
              <table:table-columns>
                <table:table-column table:style-name="TableColumn1914"/>
              </table:table-columns>
              <table:table-row table:style-name="TableRow1915">
                <table:table-cell table:style-name="TableCell1916">
                  <text:p text:style-name="P1917">下石厝路、小坑路、平廣路、永福路、永興路、成功路、金興路、長峯路、青峯路、康雅崙路、頂石厝路、湖子內路、湖興路、塗潭、新潭路、翠峯路、銀河路、環湖路、薏仁坑路、雙峯路、礦窟路、北宜路三段</text:p>
                </table:table-cell>
              </table:table-row>
            </table:table>
            <text:p text:style-name="P1918"/>
          </table:table-cell>
        </table:table-row>
      </table:table>
      <text:p text:style-name="P1919"/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 table:number-columns-spanned="3">
            <text:soft-page-break/>
            <text:p text:style-name="P1927"><draw:frame draw:z-index="251627520" draw:id="id212" draw:style-name="a212" draw:name="文字方塊 357" text:anchor-type="paragraph" svg:x="0.30417in" svg:y="0.41944in" svg:width="0.47917in" svg:height="0.34653in" style:rel-width="scale" style:rel-height="scale"><draw:text-box><text:p text:style-name="P1928">區分</text:p></draw:text-box><svg:desc/></draw:frame><text:span text:style-name="T1929">石碇</text:span><text:span text:style-name="T1930">區房屋坐落地段等級表</text:span>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draw:frame draw:z-index="251628544" draw:id="id213" draw:style-name="a213" draw:name="文字方塊 356" text:anchor-type="paragraph" svg:x="0.14792in" svg:y="0.17917in" svg:width="0.52083in" svg:height="0.4125in" style:rel-width="scale" style:rel-height="scale"><draw:text-box><text:p text:style-name="P1934">調</text:p><text:p text:style-name="P1935">整率</text:p></draw:text-box><svg:desc/></draw:frame><draw:frame draw:z-index="251629568" draw:id="id214" draw:style-name="a214" draw:name="文字方塊 355" text:anchor-type="paragraph" svg:x="-0.175in" svg:y="0.075in" svg:width="0.25in" svg:height="0.45417in" style:rel-width="scale" style:rel-height="scale"><draw:text-box><text:p text:style-name="P1936">等級</text:p></draw:text-box><svg:desc/></draw:frame><draw:connector draw:type="line" svg:x1="-0.07083in" svg:y1="0.00486in" svg:x2="0.75208in" svg:y2="0.46319in" draw:z-index="251626496" draw:id="id215" draw:style-name="a215" draw:name="直線單箭頭接點 354" text:anchor-type="paragraph"><svg:desc/></draw:connector><draw:connector draw:type="line" svg:x1="-0.07083in" svg:y1="0.00486in" svg:x2="0.2625in" svg:y2="0.46319in" draw:z-index="251625472" draw:id="id216" draw:style-name="a216" draw:name="直線單箭頭接點 353" text:anchor-type="paragraph"><svg:desc/></draw:connector></text:p>
          </table:table-cell>
          <table:covered-table-cell/>
          <table:table-cell table:style-name="TableCell1937">
            <text:p text:style-name="P1938"><text:span text:style-name="T1939">房屋地段（地區）起</text:span><text:span text:style-name="T1940">迄</text:span><text:span text:style-name="T1941">點</text:span></text:p>
          </table:table-cell>
        </table:table-row>
        <table:table-row table:style-name="TableRow1942">
          <table:table-cell table:style-name="TableCell1943">
            <text:p text:style-name="P1944"><text:span text:style-name="T1945">14</text:span><text:span text:style-name="T1946">級</text:span></text:p>
          </table:table-cell>
          <table:table-cell table:style-name="TableCell1947">
            <text:p text:style-name="P1948"><text:span text:style-name="T1949"><draw:frame draw:z-index="0" draw:id="id217" draw:style-name="a217" draw:name="Object 137" text:anchor-type="as-char" svg:x="0in" svg:y="0in" svg:width="0.29167in" svg:height="0.4in" style:rel-width="scale" style:rel-height="scale"><draw:object-ole draw:class-id="0002CE02-0000-0000-C000-000000000046" xlink:href="Object 137" xlink:type="simple" xlink:show="embed" xlink:actuate="onLoad"/><draw:image xlink:href="ObjectReplacements/Object 137" xlink:type="simple" xlink:show="embed" xlink:actuate="onLoad"/><svg:desc/></draw:frame></text:span>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15</text:span><text:span text:style-name="T1956">級</text:span></text:p>
          </table:table-cell>
          <table:table-cell table:style-name="TableCell1957">
            <text:p text:style-name="P1958"><text:span text:style-name="T1959"><draw:frame draw:z-index="0" draw:id="id218" draw:style-name="a218" draw:name="Object 138" text:anchor-type="as-char" svg:x="0in" svg:y="0in" svg:width="0.29167in" svg:height="0.4in" style:rel-width="scale" style:rel-height="scale"><draw:object-ole draw:class-id="0002CE02-0000-0000-C000-000000000046" xlink:href="Object 138" xlink:type="simple" xlink:show="embed" xlink:actuate="onLoad"/><draw:image xlink:href="ObjectReplacements/Object 138" xlink:type="simple" xlink:show="embed" xlink:actuate="onLoad"/><svg:desc/></draw:frame></text:span>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16</text:span><text:span text:style-name="T1966">級</text:span></text:p>
          </table:table-cell>
          <table:table-cell table:style-name="TableCell1967">
            <text:p text:style-name="P1968"><text:span text:style-name="T1969"><draw:frame draw:z-index="0" draw:id="id219" draw:style-name="a219" draw:name="Object 139" text:anchor-type="as-char" svg:x="0in" svg:y="0in" svg:width="0.29167in" svg:height="0.4in" style:rel-width="scale" style:rel-height="scale"><draw:object-ole draw:class-id="0002CE02-0000-0000-C000-000000000046" xlink:href="Object 139" xlink:type="simple" xlink:show="embed" xlink:actuate="onLoad"/><draw:image xlink:href="ObjectReplacements/Object 139" xlink:type="simple" xlink:show="embed" xlink:actuate="onLoad"/><svg:desc/></draw:frame></text:span></text:p>
          </table:table-cell>
          <table:table-cell table:style-name="TableCell1970">
            <text:p text:style-name="內文"><text:span text:style-name="T1971">石崁、石碇西街、石碇東街</text:span><text:span text:style-name="T1972">、</text:span><text:span text:style-name="T1973">碇坪路一段</text:span></text:p>
          </table:table-cell>
        </table:table-row>
        <table:table-row table:style-name="TableRow1974">
          <table:table-cell table:style-name="TableCell1975">
            <text:p text:style-name="P1976"><text:span text:style-name="T1977">17</text:span><text:span text:style-name="T1978">級</text:span></text:p>
          </table:table-cell>
          <table:table-cell table:style-name="TableCell1979">
            <text:p text:style-name="P1980"><text:span text:style-name="T1981"><draw:frame draw:z-index="0" draw:id="id220" draw:style-name="a220" draw:name="Object 140" text:anchor-type="as-char" svg:x="0in" svg:y="0in" svg:width="0.29167in" svg:height="0.4in" style:rel-width="scale" style:rel-height="scale"><draw:object-ole draw:class-id="0002CE02-0000-0000-C000-000000000046" xlink:href="Object 140" xlink:type="simple" xlink:show="embed" xlink:actuate="onLoad"/><draw:image xlink:href="ObjectReplacements/Object 140" xlink:type="simple" xlink:show="embed" xlink:actuate="onLoad"/><svg:desc/></draw:frame></text:span></text:p>
          </table:table-cell>
          <table:table-cell table:style-name="TableCell1982">
            <text:p text:style-name="P1983">湳窟</text:p>
          </table:table-cell>
        </table:table-row>
        <table:table-row table:style-name="TableRow1984">
          <table:table-cell table:style-name="TableCell1985">
            <text:p text:style-name="P1986"><text:span text:style-name="T1987">18</text:span><text:span text:style-name="T1988">級</text:span></text:p>
          </table:table-cell>
          <table:table-cell table:style-name="TableCell1989">
            <text:p text:style-name="P1990"><text:span text:style-name="T1991"><draw:frame draw:z-index="0" draw:id="id221" draw:style-name="a221" draw:name="Object 141" text:anchor-type="as-char" svg:x="0in" svg:y="0in" svg:width="0.29167in" svg:height="0.4in" style:rel-width="scale" style:rel-height="scale"><draw:object-ole draw:class-id="0002CE02-0000-0000-C000-000000000046" xlink:href="Object 141" xlink:type="simple" xlink:show="embed" xlink:actuate="onLoad"/><draw:image xlink:href="ObjectReplacements/Object 141" xlink:type="simple" xlink:show="embed" xlink:actuate="onLoad"/><svg:desc/></draw:frame></text:span></text:p>
          </table:table-cell>
          <table:table-cell table:style-name="TableCell1992">
            <table:table table:style-name="Table1993">
              <table:table-columns>
                <table:table-column table:style-name="TableColumn1994"/>
              </table:table-columns>
              <table:table-row table:style-name="TableRow1995">
                <table:table-cell table:style-name="TableCell1996">
                  <text:p text:style-name="P1997">九（土層）坪、九芎林、九寮子埔、二格、二格路、八分寮、十八重溪、十股寮、下紙寮坑、下橫坪、上橫坪、大格門、大崙、大湖、大湖格、大溪墘、小金瓜寮、小粗坑、文山路、中楒仔腳、五郎寮、內楒仔腳、天車、月扇湖、水底寮、火燒樟、北宜路四段、北宜路五段、北宜路六段、半路店、四分子、四分子路、外按、外楒仔腳、玉桂嶺、石汐路、石崁頭、石碇子埔、光明路、吊橋、西勢坑、串空湖、冷飯坑、坑內、車閂寮、南勢坑、後坑子、柑腳坑、員山子、員潭子坑、格頭、烏塗窟、栳寮、乾溝、崩山、崙尾寮、排寮、蛇舌子、蚯蚓坑、番子坑、華梵路、湳子、新興坑、楠枋寮、楓子林、溪邊寮、雷公坡、碇南路、碇格路、碇坪路二段、樟空子、潭腰、蓬菜寮、橫坪、磨石坑、蕃薯寮、濕水子、雙溪、藤寮坑、峯頭、靜安路</text:p>
                </table:table-cell>
              </table:table-row>
            </table:table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19</text:span><text:span text:style-name="T2003">級</text:span></text:p>
          </table:table-cell>
          <table:table-cell table:style-name="TableCell2004">
            <text:p text:style-name="P2005"><text:span text:style-name="T2006"><draw:frame draw:z-index="0" draw:id="id222" draw:style-name="a222" draw:name="Object 142" text:anchor-type="as-char" svg:x="0in" svg:y="0in" svg:width="0.29167in" svg:height="0.4in" style:rel-width="scale" style:rel-height="scale"><draw:object-ole draw:class-id="0002CE02-0000-0000-C000-000000000046" xlink:href="Object 142" xlink:type="simple" xlink:show="embed" xlink:actuate="onLoad"/><draw:image xlink:href="ObjectReplacements/Object 142" xlink:type="simple" xlink:show="embed" xlink:actuate="onLoad"/><svg:desc/></draw:frame>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20</text:span><text:span text:style-name="T2013">級</text:span></text:p>
          </table:table-cell>
          <table:table-cell table:style-name="TableCell2014">
            <text:p text:style-name="P2015"><text:span text:style-name="T2016"><draw:frame draw:z-index="0" draw:id="id223" draw:style-name="a223" draw:name="Object 143" text:anchor-type="as-char" svg:x="0in" svg:y="0in" svg:width="0.29167in" svg:height="0.4in" style:rel-width="scale" style:rel-height="scale"><draw:object-ole draw:class-id="0002CE02-0000-0000-C000-000000000046" xlink:href="Object 143" xlink:type="simple" xlink:show="embed" xlink:actuate="onLoad"/><draw:image xlink:href="ObjectReplacements/Object 143" xlink:type="simple" xlink:show="embed" xlink:actuate="onLoad"/><svg:desc/></draw:frame></text:span></text:p>
          </table:table-cell>
          <table:table-cell table:style-name="TableCell2017">
            <text:p text:style-name="P2018"/>
          </table:table-cell>
        </table:table-row>
      </table:table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 table:number-columns-spanned="3">
            <text:soft-page-break/>
            <text:p text:style-name="P2037"><draw:frame draw:z-index="251632640" draw:id="id224" draw:style-name="a224" draw:name="文字方塊 362" text:anchor-type="paragraph" svg:x="0.30417in" svg:y="0.41944in" svg:width="0.47917in" svg:height="0.34653in" style:rel-width="scale" style:rel-height="scale"><draw:text-box><text:p text:style-name="P2038">區分</text:p></draw:text-box><svg:desc/></draw:frame><text:span text:style-name="T2039">深坑</text:span><text:span text:style-name="T2040">區房屋坐落地段等級表</text:span></text:p>
          </table:table-cell>
          <table:covered-table-cell/>
          <table:covered-table-cell/>
        </table:table-row>
        <table:table-row table:style-name="TableRow2041">
          <table:table-cell table:style-name="TableCell2042" table:number-columns-spanned="2">
            <text:p text:style-name="P2043"><draw:frame draw:z-index="251633664" draw:id="id225" draw:style-name="a225" draw:name="文字方塊 361" text:anchor-type="paragraph" svg:x="0.14792in" svg:y="0.17917in" svg:width="0.52083in" svg:height="0.4125in" style:rel-width="scale" style:rel-height="scale"><draw:text-box><text:p text:style-name="P2044">調</text:p><text:p text:style-name="P2045">整率</text:p></draw:text-box><svg:desc/></draw:frame><draw:frame draw:z-index="251634688" draw:id="id226" draw:style-name="a226" draw:name="文字方塊 360" text:anchor-type="paragraph" svg:x="-0.175in" svg:y="0.075in" svg:width="0.25in" svg:height="0.45417in" style:rel-width="scale" style:rel-height="scale"><draw:text-box><text:p text:style-name="P2046">等級</text:p></draw:text-box><svg:desc/></draw:frame><draw:connector draw:type="line" svg:x1="-0.07083in" svg:y1="0.00486in" svg:x2="0.75208in" svg:y2="0.46319in" draw:z-index="251631616" draw:id="id227" draw:style-name="a227" draw:name="直線單箭頭接點 359" text:anchor-type="paragraph"><svg:desc/></draw:connector><draw:connector draw:type="line" svg:x1="-0.07083in" svg:y1="0.00486in" svg:x2="0.2625in" svg:y2="0.46319in" draw:z-index="251630592" draw:id="id228" draw:style-name="a228" draw:name="直線單箭頭接點 358" text:anchor-type="paragraph"><svg:desc/></draw:connector></text:p>
          </table:table-cell>
          <table:covered-table-cell/>
          <table:table-cell table:style-name="TableCell2047">
            <text:p text:style-name="P2048"><text:span text:style-name="T2049">房屋地段（地區）起</text:span><text:span text:style-name="T2050">迄</text:span><text:span text:style-name="T2051">點</text:span></text:p>
          </table:table-cell>
        </table:table-row>
        <table:table-row table:style-name="TableRow2052">
          <table:table-cell table:style-name="TableCell2053">
            <text:p text:style-name="P2054"><text:span text:style-name="T2055">11</text:span><text:span text:style-name="T2056">級</text:span></text:p>
          </table:table-cell>
          <table:table-cell table:style-name="TableCell2057">
            <text:p text:style-name="P2058"><text:span text:style-name="T2059"><draw:frame draw:z-index="0" draw:id="id229" draw:style-name="a229" draw:name="Object 144" text:anchor-type="as-char" svg:x="0in" svg:y="0in" svg:width="0.29167in" svg:height="0.4in" style:rel-width="scale" style:rel-height="scale"><draw:object-ole draw:class-id="0002CE02-0000-0000-C000-000000000046" xlink:href="Object 144" xlink:type="simple" xlink:show="embed" xlink:actuate="onLoad"/><draw:image xlink:href="ObjectReplacements/Object 144" xlink:type="simple" xlink:show="embed" xlink:actuate="onLoad"/><svg:desc/></draw:frame>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<text:span text:style-name="T2065">12</text:span><text:span text:style-name="T2066">級</text:span></text:p>
          </table:table-cell>
          <table:table-cell table:style-name="TableCell2067">
            <text:p text:style-name="P2068"><text:span text:style-name="T2069"><draw:frame draw:z-index="0" draw:id="id230" draw:style-name="a230" draw:name="Object 145" text:anchor-type="as-char" svg:x="0in" svg:y="0in" svg:width="0.29167in" svg:height="0.4in" style:rel-width="scale" style:rel-height="scale"><draw:object-ole draw:class-id="0002CE02-0000-0000-C000-000000000046" xlink:href="Object 145" xlink:type="simple" xlink:show="embed" xlink:actuate="onLoad"/><draw:image xlink:href="ObjectReplacements/Object 145" xlink:type="simple" xlink:show="embed" xlink:actuate="onLoad"/><svg:desc/></draw:frame></text:span>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<text:span text:style-name="T2075">13</text:span><text:span text:style-name="T2076">級</text:span></text:p>
          </table:table-cell>
          <table:table-cell table:style-name="TableCell2077">
            <text:p text:style-name="P2078"><text:span text:style-name="T2079"><draw:frame draw:z-index="0" draw:id="id231" draw:style-name="a231" draw:name="Object 146" text:anchor-type="as-char" svg:x="0in" svg:y="0in" svg:width="0.29167in" svg:height="0.4in" style:rel-width="scale" style:rel-height="scale"><draw:object-ole draw:class-id="0002CE02-0000-0000-C000-000000000046" xlink:href="Object 146" xlink:type="simple" xlink:show="embed" xlink:actuate="onLoad"/><draw:image xlink:href="ObjectReplacements/Object 146" xlink:type="simple" xlink:show="embed" xlink:actuate="onLoad"/><svg:desc/></draw:frame></text:span>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14</text:span><text:span text:style-name="T2086">級</text:span></text:p>
          </table:table-cell>
          <table:table-cell table:style-name="TableCell2087">
            <text:p text:style-name="P2088"><text:span text:style-name="T2089"><draw:frame draw:z-index="0" draw:id="id232" draw:style-name="a232" draw:name="Object 147" text:anchor-type="as-char" svg:x="0in" svg:y="0in" svg:width="0.29167in" svg:height="0.4in" style:rel-width="scale" style:rel-height="scale"><draw:object-ole draw:class-id="0002CE02-0000-0000-C000-000000000046" xlink:href="Object 147" xlink:type="simple" xlink:show="embed" xlink:actuate="onLoad"/><draw:image xlink:href="ObjectReplacements/Object 147" xlink:type="simple" xlink:show="embed" xlink:actuate="onLoad"/><svg:desc/></draw:frame></text:span></text:p>
          </table:table-cell>
          <table:table-cell table:style-name="TableCell2090">
            <text:p text:style-name="P2091">北深路三段、平埔街、埔新街、深坑街</text:p>
          </table:table-cell>
        </table:table-row>
        <table:table-row table:style-name="TableRow2092">
          <table:table-cell table:style-name="TableCell2093">
            <text:p text:style-name="P2094"><text:span text:style-name="T2095">15</text:span><text:span text:style-name="T2096">級</text:span></text:p>
          </table:table-cell>
          <table:table-cell table:style-name="TableCell2097">
            <text:p text:style-name="P2098"><text:span text:style-name="T2099"><draw:frame draw:z-index="0" draw:id="id233" draw:style-name="a233" draw:name="Object 148" text:anchor-type="as-char" svg:x="0in" svg:y="0in" svg:width="0.29167in" svg:height="0.4in" style:rel-width="scale" style:rel-height="scale"><draw:object-ole draw:class-id="0002CE02-0000-0000-C000-000000000046" xlink:href="Object 148" xlink:type="simple" xlink:show="embed" xlink:actuate="onLoad"/><draw:image xlink:href="ObjectReplacements/Object 148" xlink:type="simple" xlink:show="embed" xlink:actuate="onLoad"/><svg:desc/></draw:frame></text:span></text:p>
          </table:table-cell>
          <table:table-cell table:style-name="TableCell2100">
            <text:p text:style-name="P2101">文化街、北深路一段、北深路二段、平埔、平埔路、草地尾、深坑子、萬順寮</text:p>
          </table:table-cell>
        </table:table-row>
        <table:table-row table:style-name="TableRow2102">
          <table:table-cell table:style-name="TableCell2103">
            <text:p text:style-name="P2104"><text:span text:style-name="T2105">16</text:span><text:span text:style-name="T2106">級</text:span></text:p>
          </table:table-cell>
          <table:table-cell table:style-name="TableCell2107">
            <text:p text:style-name="P2108"><text:span text:style-name="T2109"><draw:frame draw:z-index="0" draw:id="id234" draw:style-name="a234" draw:name="Object 149" text:anchor-type="as-char" svg:x="0in" svg:y="0in" svg:width="0.29167in" svg:height="0.4in" style:rel-width="scale" style:rel-height="scale"><draw:object-ole draw:class-id="0002CE02-0000-0000-C000-000000000046" xlink:href="Object 149" xlink:type="simple" xlink:show="embed" xlink:actuate="onLoad"/><draw:image xlink:href="ObjectReplacements/Object 149" xlink:type="simple" xlink:show="embed" xlink:actuate="onLoad"/><svg:desc/></draw:frame></text:span></text:p>
          </table:table-cell>
          <table:table-cell table:style-name="TableCell2110">
            <text:p text:style-name="P2111">文山路二段、文山路三段、土庫路、外股、居正山莊、松柏街、阿柔洋、青山雄觀、南邦寮、紅葉街、風格山莊、風格街、草地頭、崩山、深南路、麻竹寮、雲鄉山莊、雲鄉路、新埤內、萬福路、福利山莊、翠谷一莊、翠谷二莊、翠谷三莊、翠谷街、歐香別墅、蔚嵐山莊、錦泰三莊</text:p>
          </table:table-cell>
        </table:table-row>
        <table:table-row table:style-name="TableRow2112">
          <table:table-cell table:style-name="TableCell2113">
            <text:p text:style-name="P2114"><text:span text:style-name="T2115">17</text:span><text:span text:style-name="T2116">級</text:span></text:p>
          </table:table-cell>
          <table:table-cell table:style-name="TableCell2117">
            <text:p text:style-name="P2118"><text:span text:style-name="T2119"><draw:frame draw:z-index="0" draw:id="id235" draw:style-name="a235" draw:name="Object 150" text:anchor-type="as-char" svg:x="0in" svg:y="0in" svg:width="0.29167in" svg:height="0.4in" style:rel-width="scale" style:rel-height="scale"><draw:object-ole draw:class-id="0002CE02-0000-0000-C000-000000000046" xlink:href="Object 150" xlink:type="simple" xlink:show="embed" xlink:actuate="onLoad"/><draw:image xlink:href="ObjectReplacements/Object 150" xlink:type="simple" xlink:show="embed" xlink:actuate="onLoad"/><svg:desc/></draw:frame></text:span></text:p>
          </table:table-cell>
          <table:table-cell table:style-name="TableCell2120">
            <text:p text:style-name="P2121">文山路一段、世新山莊、世新會館、烏月、烏月路、深坑、福音山莊、鳳凰山莊、錦泰一莊、錦泰二莊</text:p>
          </table:table-cell>
        </table:table-row>
        <table:table-row table:style-name="TableRow2122">
          <table:table-cell table:style-name="TableCell2123">
            <text:p text:style-name="P2124"><text:span text:style-name="T2125">18</text:span><text:span text:style-name="T2126">級</text:span></text:p>
          </table:table-cell>
          <table:table-cell table:style-name="TableCell2127">
            <text:p text:style-name="P2128"><text:span text:style-name="T2129"><draw:frame draw:z-index="0" draw:id="id236" draw:style-name="a236" draw:name="Object 151" text:anchor-type="as-char" svg:x="0in" svg:y="0in" svg:width="0.29167in" svg:height="0.4in" style:rel-width="scale" style:rel-height="scale"><draw:object-ole draw:class-id="0002CE02-0000-0000-C000-000000000046" xlink:href="Object 151" xlink:type="simple" xlink:show="embed" xlink:actuate="onLoad"/><draw:image xlink:href="ObjectReplacements/Object 151" xlink:type="simple" xlink:show="embed" xlink:actuate="onLoad"/><svg:desc/></draw:frame></text:span></text:p>
          </table:table-cell>
          <table:table-cell table:style-name="TableCell2130">
            <text:p text:style-name="P2131">三腳木、土庫尖路、大坑、大坪街、大崙尾、大崙腳、公館後、王軍寮、向天湖、旺耽路、昇高坑路、砲子崙、視腳坑、萬壽山莊、賴仲坑</text:p>
          </table:table-cell>
        </table:table-row>
        <table:table-row table:style-name="TableRow2132">
          <table:table-cell table:style-name="TableCell2133">
            <text:p text:style-name="P2134"><text:span text:style-name="T2135">19</text:span><text:span text:style-name="T2136">級</text:span></text:p>
          </table:table-cell>
          <table:table-cell table:style-name="TableCell2137">
            <text:p text:style-name="P2138"><text:span text:style-name="T2139"><draw:frame draw:z-index="0" draw:id="id237" draw:style-name="a237" draw:name="Object 152" text:anchor-type="as-char" svg:x="0in" svg:y="0in" svg:width="0.29167in" svg:height="0.4in" style:rel-width="scale" style:rel-height="scale"><draw:object-ole draw:class-id="0002CE02-0000-0000-C000-000000000046" xlink:href="Object 152" xlink:type="simple" xlink:show="embed" xlink:actuate="onLoad"/><draw:image xlink:href="ObjectReplacements/Object 152" xlink:type="simple" xlink:show="embed" xlink:actuate="onLoad"/><svg:desc/></draw:frame></text:span>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20</text:span><text:span text:style-name="T2146">級</text:span></text:p>
          </table:table-cell>
          <table:table-cell table:style-name="TableCell2147">
            <text:p text:style-name="P2148"><text:span text:style-name="T2149"><draw:frame draw:z-index="0" draw:id="id238" draw:style-name="a238" draw:name="Object 153" text:anchor-type="as-char" svg:x="0in" svg:y="0in" svg:width="0.29167in" svg:height="0.4in" style:rel-width="scale" style:rel-height="scale"><draw:object-ole draw:class-id="0002CE02-0000-0000-C000-000000000046" xlink:href="Object 153" xlink:type="simple" xlink:show="embed" xlink:actuate="onLoad"/><draw:image xlink:href="ObjectReplacements/Object 153" xlink:type="simple" xlink:show="embed" xlink:actuate="onLoad"/><svg:desc/></draw:frame></text:span></text:p>
          </table:table-cell>
          <table:table-cell table:style-name="TableCell2150">
            <text:p text:style-name="P2151"/>
          </table:table-cell>
        </table:table-row>
      </table:table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 table:number-columns-spanned="3">
            <text:soft-page-break/>
            <text:p text:style-name="P2169"><draw:frame draw:z-index="251637760" draw:id="id239" draw:style-name="a239" draw:name="文字方塊 367" text:anchor-type="paragraph" svg:x="0.30417in" svg:y="0.41944in" svg:width="0.47917in" svg:height="0.34653in" style:rel-width="scale" style:rel-height="scale"><draw:text-box><text:p text:style-name="P2170">區分</text:p></draw:text-box><svg:desc/></draw:frame><text:span text:style-name="T2171">坪林</text:span><text:span text:style-name="T2172">區房屋坐落地段等級表</text:span></text:p>
          </table:table-cell>
          <table:covered-table-cell/>
          <table:covered-table-cell/>
        </table:table-row>
        <table:table-row table:style-name="TableRow2173">
          <table:table-cell table:style-name="TableCell2174" table:number-columns-spanned="2">
            <text:p text:style-name="P2175"><draw:frame draw:z-index="251638784" draw:id="id240" draw:style-name="a240" draw:name="文字方塊 366" text:anchor-type="paragraph" svg:x="0.14792in" svg:y="0.17917in" svg:width="0.52083in" svg:height="0.4125in" style:rel-width="scale" style:rel-height="scale"><draw:text-box><text:p text:style-name="P2176">調</text:p><text:p text:style-name="P2177">整率</text:p></draw:text-box><svg:desc/></draw:frame><draw:frame draw:z-index="251639808" draw:id="id241" draw:style-name="a241" draw:name="文字方塊 365" text:anchor-type="paragraph" svg:x="-0.175in" svg:y="0.075in" svg:width="0.25in" svg:height="0.45417in" style:rel-width="scale" style:rel-height="scale"><draw:text-box><text:p text:style-name="P2178">等級</text:p></draw:text-box><svg:desc/></draw:frame><draw:connector draw:type="line" svg:x1="-0.07083in" svg:y1="0.00486in" svg:x2="0.75208in" svg:y2="0.46319in" draw:z-index="251636736" draw:id="id242" draw:style-name="a242" draw:name="直線單箭頭接點 364" text:anchor-type="paragraph"><svg:desc/></draw:connector><draw:connector draw:type="line" svg:x1="-0.07083in" svg:y1="0.00486in" svg:x2="0.2625in" svg:y2="0.46319in" draw:z-index="251635712" draw:id="id243" draw:style-name="a243" draw:name="直線單箭頭接點 363" text:anchor-type="paragraph"><svg:desc/></draw:connector></text:p>
          </table:table-cell>
          <table:covered-table-cell/>
          <table:table-cell table:style-name="TableCell2179">
            <text:p text:style-name="P2180"><text:span text:style-name="T2181">房屋地段（地區）起</text:span><text:span text:style-name="T2182">迄</text:span><text:span text:style-name="T2183">點</text:span></text:p>
          </table:table-cell>
        </table:table-row>
        <table:table-row table:style-name="TableRow2184">
          <table:table-cell table:style-name="TableCell2185">
            <text:p text:style-name="P2186"><text:span text:style-name="T2187">14</text:span><text:span text:style-name="T2188">級</text:span></text:p>
          </table:table-cell>
          <table:table-cell table:style-name="TableCell2189">
            <text:p text:style-name="P2190"><text:span text:style-name="T2191"><draw:frame draw:z-index="0" draw:id="id244" draw:style-name="a244" draw:name="Object 154" text:anchor-type="as-char" svg:x="0in" svg:y="0in" svg:width="0.29167in" svg:height="0.4in" style:rel-width="scale" style:rel-height="scale"><draw:object-ole draw:class-id="0002CE02-0000-0000-C000-000000000046" xlink:href="Object 154" xlink:type="simple" xlink:show="embed" xlink:actuate="onLoad"/><draw:image xlink:href="ObjectReplacements/Object 154" xlink:type="simple" xlink:show="embed" xlink:actuate="onLoad"/><svg:desc/></draw:frame></text:span>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15</text:span><text:span text:style-name="T2198">級</text:span></text:p>
          </table:table-cell>
          <table:table-cell table:style-name="TableCell2199">
            <text:p text:style-name="P2200"><text:span text:style-name="T2201"><draw:frame draw:z-index="0" draw:id="id245" draw:style-name="a245" draw:name="Object 155" text:anchor-type="as-char" svg:x="0in" svg:y="0in" svg:width="0.29167in" svg:height="0.4in" style:rel-width="scale" style:rel-height="scale"><draw:object-ole draw:class-id="0002CE02-0000-0000-C000-000000000046" xlink:href="Object 155" xlink:type="simple" xlink:show="embed" xlink:actuate="onLoad"/><draw:image xlink:href="ObjectReplacements/Object 155" xlink:type="simple" xlink:show="embed" xlink:actuate="onLoad"/><svg:desc/></draw:frame></text:span>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16</text:span><text:span text:style-name="T2208">級</text:span></text:p>
          </table:table-cell>
          <table:table-cell table:style-name="TableCell2209">
            <text:p text:style-name="P2210"><text:span text:style-name="T2211"><draw:frame draw:z-index="0" draw:id="id246" draw:style-name="a246" draw:name="Object 156" text:anchor-type="as-char" svg:x="0in" svg:y="0in" svg:width="0.29167in" svg:height="0.4in" style:rel-width="scale" style:rel-height="scale"><draw:object-ole draw:class-id="0002CE02-0000-0000-C000-000000000046" xlink:href="Object 156" xlink:type="simple" xlink:show="embed" xlink:actuate="onLoad"/><draw:image xlink:href="ObjectReplacements/Object 156" xlink:type="simple" xlink:show="embed" xlink:actuate="onLoad"/><svg:desc/></draw:frame></text:span></text:p>
          </table:table-cell>
          <table:table-cell table:style-name="TableCell2212">
            <text:p text:style-name="P2213">水柳腳路、北宜路八段、坪林街</text:p>
          </table:table-cell>
        </table:table-row>
        <table:table-row table:style-name="TableRow2214">
          <table:table-cell table:style-name="TableCell2215">
            <text:p text:style-name="P2216"><text:span text:style-name="T2217">17</text:span><text:span text:style-name="T2218">級</text:span></text:p>
          </table:table-cell>
          <table:table-cell table:style-name="TableCell2219">
            <text:p text:style-name="P2220"><text:span text:style-name="T2221"><draw:frame draw:z-index="0" draw:id="id247" draw:style-name="a247" draw:name="Object 157" text:anchor-type="as-char" svg:x="0in" svg:y="0in" svg:width="0.29167in" svg:height="0.4in" style:rel-width="scale" style:rel-height="scale"><draw:object-ole draw:class-id="0002CE02-0000-0000-C000-000000000046" xlink:href="Object 157" xlink:type="simple" xlink:show="embed" xlink:actuate="onLoad"/><draw:image xlink:href="ObjectReplacements/Object 157" xlink:type="simple" xlink:show="embed" xlink:actuate="onLoad"/><svg:desc/></draw:frame></text:span>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18</text:span><text:span text:style-name="T2228">級</text:span></text:p>
          </table:table-cell>
          <table:table-cell table:style-name="TableCell2229">
            <text:p text:style-name="P2230"><text:span text:style-name="T2231"><draw:frame draw:z-index="0" draw:id="id248" draw:style-name="a248" draw:name="Object 158" text:anchor-type="as-char" svg:x="0in" svg:y="0in" svg:width="0.29167in" svg:height="0.4in" style:rel-width="scale" style:rel-height="scale"><draw:object-ole draw:class-id="0002CE02-0000-0000-C000-000000000046" xlink:href="Object 158" xlink:type="simple" xlink:show="embed" xlink:actuate="onLoad"/><draw:image xlink:href="ObjectReplacements/Object 158" xlink:type="simple" xlink:show="embed" xlink:actuate="onLoad"/><svg:desc/></draw:frame></text:span></text:p>
          </table:table-cell>
          <table:table-cell table:style-name="TableCell2232">
            <text:p text:style-name="內文"><text:span text:style-name="T2233">九芎坑路、九芎林路、九芎根路、下坑子口路、上坑子口路、上昇路、大舌湖路、大粗坑路、小粗坑路、中心崙路、仁里坂、水聳淒坑路、</text:span><text:span text:style-name="T2234">北宜路七段</text:span><text:span text:style-name="T2235">、</text:span><text:span text:style-name="T2236">北宜路九段</text:span><text:span text:style-name="T2237">、幼瀨路、石</text:span><text:span text:style-name="T2238">（石曹）</text:span><text:span text:style-name="T2239">路、石空子路、尖山湖路、竹子易路</text:span><text:span text:style-name="T2240">、刣牛寮</text:span><text:span text:style-name="T2241">、坪石路、坪雙路、枋山坑路、東坑路、虎寮潭路、金瓜寮路</text:span><text:span text:style-name="T2242">、苦苓腳</text:span><text:span text:style-name="T2243">、柑腳坑路、</text:span><text:span text:style-name="T2244">厚德岡坑</text:span><text:span text:style-name="T2245">、烏窟子路、豹子廚路、乾溪、國中</text:span><text:span text:style-name="T2246">街</text:span><text:span text:style-name="T2247">、桶盤嶼、粗石斛路、粗窟路、黃舉皮寮路、楣子寮、</text:span><text:span text:style-name="T2248">碇坪路三段</text:span><text:span text:style-name="T2249">、碧湖路、樟空子路、樹梅嶺路、磨壁潭路、嶺腳坑路、環山路、藤寮坑、鶯子瀨路、鷺鶿岫路、灣潭路、闊瀨路、</text:span><text:span text:style-name="T2250">（魚逮）</text:span><text:span text:style-name="T2251">魚堀路、</text:span><text:span text:style-name="T2252">坪碇路</text:span></text:p>
          </table:table-cell>
        </table:table-row>
        <table:table-row table:style-name="TableRow2253">
          <table:table-cell table:style-name="TableCell2254">
            <text:p text:style-name="P2255"><text:span text:style-name="T2256">19</text:span><text:span text:style-name="T2257">級</text:span></text:p>
          </table:table-cell>
          <table:table-cell table:style-name="TableCell2258">
            <text:p text:style-name="P2259"><text:span text:style-name="T2260"><draw:frame draw:z-index="0" draw:id="id249" draw:style-name="a249" draw:name="Object 159" text:anchor-type="as-char" svg:x="0in" svg:y="0in" svg:width="0.29167in" svg:height="0.4in" style:rel-width="scale" style:rel-height="scale"><draw:object-ole draw:class-id="0002CE02-0000-0000-C000-000000000046" xlink:href="Object 159" xlink:type="simple" xlink:show="embed" xlink:actuate="onLoad"/><draw:image xlink:href="ObjectReplacements/Object 159" xlink:type="simple" xlink:show="embed" xlink:actuate="onLoad"/><svg:desc/></draw:frame></text:span>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20</text:span><text:span text:style-name="T2267">級</text:span></text:p>
          </table:table-cell>
          <table:table-cell table:style-name="TableCell2268">
            <text:p text:style-name="P2269"><text:span text:style-name="T2270"><draw:frame draw:z-index="0" draw:id="id250" draw:style-name="a250" draw:name="Object 160" text:anchor-type="as-char" svg:x="0in" svg:y="0in" svg:width="0.29167in" svg:height="0.4in" style:rel-width="scale" style:rel-height="scale"><draw:object-ole draw:class-id="0002CE02-0000-0000-C000-000000000046" xlink:href="Object 160" xlink:type="simple" xlink:show="embed" xlink:actuate="onLoad"/><draw:image xlink:href="ObjectReplacements/Object 160" xlink:type="simple" xlink:show="embed" xlink:actuate="onLoad"/><svg:desc/></draw:frame></text:span></text:p>
          </table:table-cell>
          <table:table-cell table:style-name="TableCell2271">
            <text:p text:style-name="P2272"><text:s text:c="12"/></text:p>
          </table:table-cell>
        </table:table-row>
      </table:table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 table:number-columns-spanned="3">
            <text:soft-page-break/>
            <text:p text:style-name="P2292"><draw:frame draw:z-index="251642880" draw:id="id251" draw:style-name="a251" draw:name="文字方塊 395" text:anchor-type="paragraph" svg:x="0.30417in" svg:y="0.41944in" svg:width="0.47917in" svg:height="0.34653in" style:rel-width="scale" style:rel-height="scale"><draw:text-box><text:p text:style-name="P2293">區分</text:p></draw:text-box><svg:desc/></draw:frame><text:span text:style-name="T2294">烏來</text:span><text:span text:style-name="T2295">區房屋坐落地段等級表</text:span></text:p>
          </table:table-cell>
          <table:covered-table-cell/>
          <table:covered-table-cell/>
        </table:table-row>
        <table:table-row table:style-name="TableRow2296">
          <table:table-cell table:style-name="TableCell2297" table:number-columns-spanned="2">
            <text:p text:style-name="P2298"><draw:frame draw:z-index="251643904" draw:id="id252" draw:style-name="a252" draw:name="文字方塊 394" text:anchor-type="paragraph" svg:x="0.14792in" svg:y="0.17917in" svg:width="0.52083in" svg:height="0.4125in" style:rel-width="scale" style:rel-height="scale"><draw:text-box><text:p text:style-name="P2299">調</text:p><text:p text:style-name="P2300">整率</text:p></draw:text-box><svg:desc/></draw:frame><draw:frame draw:z-index="251644928" draw:id="id253" draw:style-name="a253" draw:name="文字方塊 393" text:anchor-type="paragraph" svg:x="-0.175in" svg:y="0.075in" svg:width="0.25in" svg:height="0.45417in" style:rel-width="scale" style:rel-height="scale"><draw:text-box><text:p text:style-name="P2301">等級</text:p></draw:text-box><svg:desc/></draw:frame><draw:connector draw:type="line" svg:x1="-0.07083in" svg:y1="0.00486in" svg:x2="0.75208in" svg:y2="0.46319in" draw:z-index="251641856" draw:id="id254" draw:style-name="a254" draw:name="直線單箭頭接點 392" text:anchor-type="paragraph"><svg:desc/></draw:connector><draw:connector draw:type="line" svg:x1="-0.07083in" svg:y1="0.00486in" svg:x2="0.2625in" svg:y2="0.46319in" draw:z-index="251640832" draw:id="id255" draw:style-name="a255" draw:name="直線單箭頭接點 391" text:anchor-type="paragraph"><svg:desc/></draw:connector></text:p>
          </table:table-cell>
          <table:covered-table-cell/>
          <table:table-cell table:style-name="TableCell2302">
            <text:p text:style-name="P2303"><text:span text:style-name="T2304">房屋地段（地區）起</text:span><text:span text:style-name="T2305">迄</text:span><text:span text:style-name="T2306">點</text:span></text:p>
          </table:table-cell>
        </table:table-row>
        <table:table-row table:style-name="TableRow2307">
          <table:table-cell table:style-name="TableCell2308">
            <text:p text:style-name="P2309"><text:span text:style-name="T2310">14</text:span><text:span text:style-name="T2311">級</text:span></text:p>
          </table:table-cell>
          <table:table-cell table:style-name="TableCell2312">
            <text:p text:style-name="P2313"><text:span text:style-name="T2314"><draw:frame draw:z-index="0" draw:id="id256" draw:style-name="a256" draw:name="Object 161" text:anchor-type="as-char" svg:x="0in" svg:y="0in" svg:width="0.29167in" svg:height="0.4in" style:rel-width="scale" style:rel-height="scale"><draw:object-ole draw:class-id="0002CE02-0000-0000-C000-000000000046" xlink:href="Object 161" xlink:type="simple" xlink:show="embed" xlink:actuate="onLoad"/><draw:image xlink:href="ObjectReplacements/Object 161" xlink:type="simple" xlink:show="embed" xlink:actuate="onLoad"/><svg:desc/></draw:frame></text:span>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15</text:span><text:span text:style-name="T2321">級</text:span></text:p>
          </table:table-cell>
          <table:table-cell table:style-name="TableCell2322">
            <text:p text:style-name="P2323"><text:span text:style-name="T2324"><draw:frame draw:z-index="0" draw:id="id257" draw:style-name="a257" draw:name="Object 162" text:anchor-type="as-char" svg:x="0in" svg:y="0in" svg:width="0.29167in" svg:height="0.4in" style:rel-width="scale" style:rel-height="scale"><draw:object-ole draw:class-id="0002CE02-0000-0000-C000-000000000046" xlink:href="Object 162" xlink:type="simple" xlink:show="embed" xlink:actuate="onLoad"/><draw:image xlink:href="ObjectReplacements/Object 162" xlink:type="simple" xlink:show="embed" xlink:actuate="onLoad"/><svg:desc/></draw:frame></text:span>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16</text:span><text:span text:style-name="T2331">級</text:span></text:p>
          </table:table-cell>
          <table:table-cell table:style-name="TableCell2332">
            <text:p text:style-name="P2333"><text:span text:style-name="T2334"><draw:frame draw:z-index="0" draw:id="id258" draw:style-name="a258" draw:name="Object 163" text:anchor-type="as-char" svg:x="0in" svg:y="0in" svg:width="0.29167in" svg:height="0.4in" style:rel-width="scale" style:rel-height="scale"><draw:object-ole draw:class-id="0002CE02-0000-0000-C000-000000000046" xlink:href="Object 163" xlink:type="simple" xlink:show="embed" xlink:actuate="onLoad"/><draw:image xlink:href="ObjectReplacements/Object 163" xlink:type="simple" xlink:show="embed" xlink:actuate="onLoad"/><svg:desc/></draw:frame>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17</text:span><text:span text:style-name="T2341">級</text:span></text:p>
          </table:table-cell>
          <table:table-cell table:style-name="TableCell2342">
            <text:p text:style-name="P2343"><text:span text:style-name="T2344"><draw:frame draw:z-index="0" draw:id="id259" draw:style-name="a259" draw:name="Object 164" text:anchor-type="as-char" svg:x="0in" svg:y="0in" svg:width="0.29167in" svg:height="0.4in" style:rel-width="scale" style:rel-height="scale"><draw:object-ole draw:class-id="0002CE02-0000-0000-C000-000000000046" xlink:href="Object 164" xlink:type="simple" xlink:show="embed" xlink:actuate="onLoad"/><draw:image xlink:href="ObjectReplacements/Object 164" xlink:type="simple" xlink:show="embed" xlink:actuate="onLoad"/><svg:desc/></draw:frame></text:span></text:p>
          </table:table-cell>
          <table:table-cell table:style-name="TableCell2345">
            <text:p text:style-name="P2346">田寮路、烏來街、堰堤、堰堤路、溫泉街、新烏路五段、瀑布、瀑布路</text:p>
          </table:table-cell>
        </table:table-row>
        <table:table-row table:style-name="TableRow2347">
          <table:table-cell table:style-name="TableCell2348">
            <text:p text:style-name="P2349"><text:span text:style-name="T2350">18</text:span><text:span text:style-name="T2351">級</text:span></text:p>
          </table:table-cell>
          <table:table-cell table:style-name="TableCell2352">
            <text:p text:style-name="P2353"><text:span text:style-name="T2354"><draw:frame draw:z-index="0" draw:id="id260" draw:style-name="a260" draw:name="Object 165" text:anchor-type="as-char" svg:x="0in" svg:y="0in" svg:width="0.29167in" svg:height="0.4in" style:rel-width="scale" style:rel-height="scale"><draw:object-ole draw:class-id="0002CE02-0000-0000-C000-000000000046" xlink:href="Object 165" xlink:type="simple" xlink:show="embed" xlink:actuate="onLoad"/><draw:image xlink:href="ObjectReplacements/Object 165" xlink:type="simple" xlink:show="embed" xlink:actuate="onLoad"/><svg:desc/></draw:frame></text:span></text:p>
          </table:table-cell>
          <table:table-cell table:style-name="TableCell2355">
            <text:p text:style-name="P2356">大羅蘭、天仁、天仁路、卡拉模基、成功、成功路、西羅岸路、李茂岸、忠治、金堰、阿玉路、信福路、娃娃谷、紅河、馬岸、啦卡路、野要街、環山路、屯鹿、新烏路四段</text:p>
          </table:table-cell>
        </table:table-row>
        <table:table-row table:style-name="TableRow2357">
          <table:table-cell table:style-name="TableCell2358">
            <text:p text:style-name="P2359"><text:span text:style-name="T2360">19</text:span><text:span text:style-name="T2361">級</text:span></text:p>
          </table:table-cell>
          <table:table-cell table:style-name="TableCell2362">
            <text:p text:style-name="P2363"><text:span text:style-name="T2364"><draw:frame draw:z-index="0" draw:id="id261" draw:style-name="a261" draw:name="Object 166" text:anchor-type="as-char" svg:x="0in" svg:y="0in" svg:width="0.29167in" svg:height="0.4in" style:rel-width="scale" style:rel-height="scale"><draw:object-ole draw:class-id="0002CE02-0000-0000-C000-000000000046" xlink:href="Object 166" xlink:type="simple" xlink:show="embed" xlink:actuate="onLoad"/><draw:image xlink:href="ObjectReplacements/Object 166" xlink:type="simple" xlink:show="embed" xlink:actuate="onLoad"/><svg:desc/></draw:frame></text:span>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20</text:span><text:span text:style-name="T2371">級</text:span></text:p>
          </table:table-cell>
          <table:table-cell table:style-name="TableCell2372">
            <text:p text:style-name="P2373"><text:span text:style-name="T2374"><draw:frame draw:z-index="0" draw:id="id262" draw:style-name="a262" draw:name="Object 167" text:anchor-type="as-char" svg:x="0in" svg:y="0in" svg:width="0.29167in" svg:height="0.4in" style:rel-width="scale" style:rel-height="scale"><draw:object-ole draw:class-id="0002CE02-0000-0000-C000-000000000046" xlink:href="Object 167" xlink:type="simple" xlink:show="embed" xlink:actuate="onLoad"/><draw:image xlink:href="ObjectReplacements/Object 167" xlink:type="simple" xlink:show="embed" xlink:actuate="onLoad"/><svg:desc/></draw:frame></text:span></text:p>
          </table:table-cell>
          <table:table-cell table:style-name="TableCell2375">
            <text:p text:style-name="P2376"/>
          </table:table-cell>
        </table:table-row>
      </table:table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 table:number-columns-spanned="3">
            <text:soft-page-break/>
            <text:p text:style-name="P2399"><draw:frame draw:z-index="251645952" draw:id="id263" draw:style-name="a263" draw:name="文字方塊 314" text:anchor-type="paragraph" svg:x="0.30417in" svg:y="0.41944in" svg:width="0.47917in" svg:height="0.34653in" style:rel-width="scale" style:rel-height="scale"><draw:text-box><text:p text:style-name="P2400">區分</text:p></draw:text-box><svg:desc/></draw:frame><text:span text:style-name="T2401">瑞芳</text:span><text:span text:style-name="T2402">區</text:span><text:span text:style-name="T2403">房屋坐落地段等級表</text:span></text:p>
          </table:table-cell>
          <table:covered-table-cell/>
          <table:covered-table-cell/>
        </table:table-row>
        <table:table-row table:style-name="TableRow2404">
          <table:table-cell table:style-name="TableCell2405" table:number-columns-spanned="2">
            <text:p text:style-name="P2406"><draw:frame draw:z-index="251649024" draw:id="id264" draw:style-name="a264" draw:name="文字方塊 313" text:anchor-type="paragraph" svg:x="0.14792in" svg:y="0.17917in" svg:width="0.52083in" svg:height="0.4125in" style:rel-width="scale" style:rel-height="scale"><draw:text-box><text:p text:style-name="P2407">調</text:p><text:p text:style-name="P2408">整率</text:p></draw:text-box><svg:desc/></draw:frame><draw:frame draw:z-index="251650048" draw:id="id265" draw:style-name="a265" draw:name="文字方塊 312" text:anchor-type="paragraph" svg:x="-0.175in" svg:y="0.075in" svg:width="0.25in" svg:height="0.45417in" style:rel-width="scale" style:rel-height="scale"><draw:text-box><text:p text:style-name="P2409">等級</text:p></draw:text-box><svg:desc/></draw:frame><draw:connector draw:type="line" svg:x1="-0.07083in" svg:y1="0.00486in" svg:x2="0.75208in" svg:y2="0.46319in" draw:z-index="251648000" draw:id="id266" draw:style-name="a266" draw:name="直線單箭頭接點 311" text:anchor-type="paragraph"><svg:desc/></draw:connector><draw:connector draw:type="line" svg:x1="-0.07083in" svg:y1="0.00486in" svg:x2="0.2625in" svg:y2="0.46319in" draw:z-index="251646976" draw:id="id267" draw:style-name="a267" draw:name="直線單箭頭接點 310" text:anchor-type="paragraph"><svg:desc/></draw:connector></text:p>
          </table:table-cell>
          <table:covered-table-cell/>
          <table:table-cell table:style-name="TableCell2410">
            <text:p text:style-name="P2411"><text:span text:style-name="T2412">房屋地段（地區）起</text:span><text:span text:style-name="T2413">迄</text:span><text:span text:style-name="T2414">點</text:span></text:p>
          </table:table-cell>
        </table:table-row>
        <table:table-row table:style-name="TableRow2415">
          <table:table-cell table:style-name="TableCell2416">
            <text:p text:style-name="P2417"><text:span text:style-name="T2418">13</text:span><text:span text:style-name="T2419">級</text:span></text:p>
          </table:table-cell>
          <table:table-cell table:style-name="TableCell2420">
            <text:p text:style-name="P2421"><text:span text:style-name="T2422"><draw:frame draw:z-index="0" draw:id="id268" draw:style-name="a268" draw:name="Object 168" text:anchor-type="as-char" svg:x="0in" svg:y="0in" svg:width="0.29167in" svg:height="0.4in" style:rel-width="scale" style:rel-height="scale"><draw:object-ole draw:class-id="0002CE02-0000-0000-C000-000000000046" xlink:href="Object 168" xlink:type="simple" xlink:show="embed" xlink:actuate="onLoad"/><draw:image xlink:href="ObjectReplacements/Object 168" xlink:type="simple" xlink:show="embed" xlink:actuate="onLoad"/><svg:desc/></draw:frame></text:span>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<text:span text:style-name="T2428">14</text:span><text:span text:style-name="T2429">級</text:span></text:p>
          </table:table-cell>
          <table:table-cell table:style-name="TableCell2430">
            <text:p text:style-name="P2431"><text:span text:style-name="T2432"><draw:frame draw:z-index="0" draw:id="id269" draw:style-name="a269" draw:name="Object 169" text:anchor-type="as-char" svg:x="0in" svg:y="0in" svg:width="0.29167in" svg:height="0.4in" style:rel-width="scale" style:rel-height="scale"><draw:object-ole draw:class-id="0002CE02-0000-0000-C000-000000000046" xlink:href="Object 169" xlink:type="simple" xlink:show="embed" xlink:actuate="onLoad"/><draw:image xlink:href="ObjectReplacements/Object 169" xlink:type="simple" xlink:show="embed" xlink:actuate="onLoad"/><svg:desc/></draw:frame></text:span>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15</text:span><text:span text:style-name="T2439">級</text:span></text:p>
          </table:table-cell>
          <table:table-cell table:style-name="TableCell2440">
            <text:p text:style-name="P2441"><text:span text:style-name="T2442"><draw:frame draw:z-index="0" draw:id="id270" draw:style-name="a270" draw:name="Object 170" text:anchor-type="as-char" svg:x="0in" svg:y="0in" svg:width="0.29167in" svg:height="0.4in" style:rel-width="scale" style:rel-height="scale"><draw:object-ole draw:class-id="0002CE02-0000-0000-C000-000000000046" xlink:href="Object 170" xlink:type="simple" xlink:show="embed" xlink:actuate="onLoad"/><draw:image xlink:href="ObjectReplacements/Object 170" xlink:type="simple" xlink:show="embed" xlink:actuate="onLoad"/><svg:desc/></draw:frame></text:span></text:p>
          </table:table-cell>
          <table:table-cell table:style-name="TableCell2443">
            <text:p text:style-name="P2444">中正路、民生街、民族街、民權街、明燈路3段1至95單號、明燈路3段2至124雙號、基山街1至81單號、基山街2至66雙號、基山街68至136雙號、基山街83至155單號、基山街157至177單號、基山街138至150雙號</text:p>
          </table:table-cell>
        </table:table-row>
        <table:table-row table:style-name="TableRow2445">
          <table:table-cell table:style-name="TableCell2446">
            <text:p text:style-name="P2447"><text:span text:style-name="T2448">16</text:span><text:span text:style-name="T2449">級</text:span></text:p>
          </table:table-cell>
          <table:table-cell table:style-name="TableCell2450">
            <text:p text:style-name="P2451"><text:span text:style-name="T2452"><draw:frame draw:z-index="0" draw:id="id271" draw:style-name="a271" draw:name="Object 171" text:anchor-type="as-char" svg:x="0in" svg:y="0in" svg:width="0.29167in" svg:height="0.4in" style:rel-width="scale" style:rel-height="scale"><draw:object-ole draw:class-id="0002CE02-0000-0000-C000-000000000046" xlink:href="Object 171" xlink:type="simple" xlink:show="embed" xlink:actuate="onLoad"/><draw:image xlink:href="ObjectReplacements/Object 171" xlink:type="simple" xlink:show="embed" xlink:actuate="onLoad"/><svg:desc/></draw:frame></text:span></text:p>
          </table:table-cell>
          <table:table-cell table:style-name="TableCell2453">
            <text:p text:style-name="P2454">一坑路、三爪子坑路、三爪子坑路正貿新村、三爪子坑路民享新村、三爪子坑路國中新邨、大埔路、大埔路台北新城、大埔路吉慶公園城、大埔路有勝二村、大埔路有勝新村、大埔路東泰新村、大埔路國宅新村、大埔路慶安新村、大埔路錢龍新城、大寮路、大寮路瑞芳工業區、中山路、中央路、汽車路18至34雙號、汽車路1至9-15單號、岳王路、明燈路2段、明燈路3段126號以後(雙號)、明燈路3段97號以後(單號)、東和路、員山子路、粗坑口路、逢甲路、逢甲路裕民新城、頂坪路、頂坪路瑞芳工業區、瑞竹路、瑞芳街、靜安路4段80號以後、</text:p>
            <text:p text:style-name="P2455">(魚桀)魚坑路、(魚桀)魚坑路瑞興新邨、豎崎路</text:p>
          </table:table-cell>
        </table:table-row>
        <table:table-row table:style-name="TableRow2456">
          <table:table-cell table:style-name="TableCell2457">
            <text:p text:style-name="P2458"><text:span text:style-name="T2459">17</text:span><text:span text:style-name="T2460">級</text:span></text:p>
          </table:table-cell>
          <table:table-cell table:style-name="TableCell2461">
            <text:p text:style-name="P2462"><text:span text:style-name="T2463"><draw:frame draw:z-index="0" draw:id="id272" draw:style-name="a272" draw:name="Object 172" text:anchor-type="as-char" svg:x="0in" svg:y="0in" svg:width="0.29167in" svg:height="0.4in" style:rel-width="scale" style:rel-height="scale"><draw:object-ole draw:class-id="0002CE02-0000-0000-C000-000000000046" xlink:href="Object 172" xlink:type="simple" xlink:show="embed" xlink:actuate="onLoad"/><draw:image xlink:href="ObjectReplacements/Object 172" xlink:type="simple" xlink:show="embed" xlink:actuate="onLoad"/><svg:desc/></draw:frame></text:span></text:p>
          </table:table-cell>
          <table:table-cell table:style-name="TableCell2464">
            <text:p text:style-name="P2465">台電新村、永龍新邨、建基路1段、建基路1段弘祥新村、海濱路、深澳路、連福新城、基山街179至197單號、基山街152至182雙號、楓子瀨路、瑞濱路</text:p>
          </table:table-cell>
        </table:table-row>
        <table:table-row table:style-name="TableRow2466">
          <table:table-cell table:style-name="TableCell2467">
            <text:p text:style-name="P2468"><text:span text:style-name="T2469">18</text:span><text:span text:style-name="T2470">級</text:span></text:p>
          </table:table-cell>
          <table:table-cell table:style-name="TableCell2471">
            <text:p text:style-name="P2472"><text:span text:style-name="T2473"><draw:frame draw:z-index="0" draw:id="id273" draw:style-name="a273" draw:name="Object 173" text:anchor-type="as-char" svg:x="0in" svg:y="0in" svg:width="0.29167in" svg:height="0.4in" style:rel-width="scale" style:rel-height="scale"><draw:object-ole draw:class-id="0002CE02-0000-0000-C000-000000000046" xlink:href="Object 173" xlink:type="simple" xlink:show="embed" xlink:actuate="onLoad"/><draw:image xlink:href="ObjectReplacements/Object 173" xlink:type="simple" xlink:show="embed" xlink:actuate="onLoad"/><svg:desc/></draw:frame></text:span></text:p>
          </table:table-cell>
          <table:table-cell table:style-name="TableCell2474">
            <text:p text:style-name="P2475">八分寮路、九芎橋路、大粗坑路、小粗坑路、山尖路、中坑路、五號路、月眉路、半嶺路、四腳亭坑路、四腳亭埔路、平林路、瓜山路、石尾路、光復路、坑子內路、尪子上天路、汽車路其他、明里路、明燈路1段、明燈路1段瑞柑新村、金光路、長仁路、侯硐路、南雅路、建基新村、建基路2段、洞頂路、祈堂路、哩咾路、柴寮路、基山街其他、崙頂路、蛇子形路、魚寮路、新山路、新路尾路、瑞濱路阿美家園、滴水子路、輕便路、鼻頭路、靜安路4段1至79號、濱二路、蘭陽路、籠山路</text:p>
          </table:table-cell>
        </table:table-row>
        <table:table-row table:style-name="TableRow2476">
          <table:table-cell table:style-name="TableCell2477">
            <text:p text:style-name="P2478"><text:span text:style-name="T2479">19</text:span><text:span text:style-name="T2480">級</text:span></text:p>
          </table:table-cell>
          <table:table-cell table:style-name="TableCell2481">
            <text:p text:style-name="P2482"><text:span text:style-name="T2483"><draw:frame draw:z-index="0" draw:id="id274" draw:style-name="a274" draw:name="Object 174" text:anchor-type="as-char" svg:x="0in" svg:y="0in" svg:width="0.29167in" svg:height="0.4in" style:rel-width="scale" style:rel-height="scale"><draw:object-ole draw:class-id="0002CE02-0000-0000-C000-000000000046" xlink:href="Object 174" xlink:type="simple" xlink:show="embed" xlink:actuate="onLoad"/><draw:image xlink:href="ObjectReplacements/Object 174" xlink:type="simple" xlink:show="embed" xlink:actuate="onLoad"/><svg:desc/></draw:frame></text:span>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<text:span text:style-name="T2489">20</text:span><text:span text:style-name="T2490">級</text:span></text:p>
          </table:table-cell>
          <table:table-cell table:style-name="TableCell2491">
            <text:p text:style-name="P2492"><text:span text:style-name="T2493"><draw:frame draw:z-index="0" draw:id="id275" draw:style-name="a275" draw:name="Object 175" text:anchor-type="as-char" svg:x="0in" svg:y="0in" svg:width="0.29167in" svg:height="0.4in" style:rel-width="scale" style:rel-height="scale"><draw:object-ole draw:class-id="0002CE02-0000-0000-C000-000000000046" xlink:href="Object 175" xlink:type="simple" xlink:show="embed" xlink:actuate="onLoad"/><draw:image xlink:href="ObjectReplacements/Object 175" xlink:type="simple" xlink:show="embed" xlink:actuate="onLoad"/><svg:desc/></draw:frame></text:span></text:p>
          </table:table-cell>
          <table:table-cell table:style-name="TableCell2494">
            <text:p text:style-name="P2495"/>
          </table:table-cell>
        </table:table-row>
      </table:table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 table:number-columns-spanned="3">
            <text:soft-page-break/>
            <text:p text:style-name="P2510"><draw:frame draw:z-index="251685888" draw:id="id276" draw:style-name="a276" draw:name="文字方塊 319" text:anchor-type="paragraph" svg:x="0.30417in" svg:y="0.41944in" svg:width="0.47917in" svg:height="0.34653in" style:rel-width="scale" style:rel-height="scale"><draw:text-box><text:p text:style-name="P2511">區分</text:p></draw:text-box><svg:desc/></draw:frame><text:span text:style-name="T2512">平溪</text:span><text:span text:style-name="T2513">區</text:span><text:span text:style-name="T2514">房屋坐落地段等級表</text:span></text:p>
          </table:table-cell>
          <table:covered-table-cell/>
          <table:covered-table-cell/>
        </table:table-row>
        <table:table-row table:style-name="TableRow2515">
          <table:table-cell table:style-name="TableCell2516" table:number-columns-spanned="2">
            <text:p text:style-name="P2517"><draw:frame draw:z-index="251692032" draw:id="id277" draw:style-name="a277" draw:name="文字方塊 318" text:anchor-type="paragraph" svg:x="0.14792in" svg:y="0.17917in" svg:width="0.52083in" svg:height="0.4125in" style:rel-width="scale" style:rel-height="scale"><draw:text-box><text:p text:style-name="P2518">調</text:p><text:p text:style-name="P2519">整率</text:p></draw:text-box><svg:desc/></draw:frame><draw:frame draw:z-index="251694080" draw:id="id278" draw:style-name="a278" draw:name="文字方塊 317" text:anchor-type="paragraph" svg:x="-0.175in" svg:y="0.075in" svg:width="0.25in" svg:height="0.45417in" style:rel-width="scale" style:rel-height="scale"><draw:text-box><text:p text:style-name="P2520">等級</text:p></draw:text-box><svg:desc/></draw:frame><draw:connector draw:type="line" svg:x1="-0.07083in" svg:y1="0.00486in" svg:x2="0.75208in" svg:y2="0.46319in" draw:z-index="251689984" draw:id="id279" draw:style-name="a279" draw:name="直線單箭頭接點 316" text:anchor-type="paragraph"><svg:desc/></draw:connector><draw:connector draw:type="line" svg:x1="-0.07083in" svg:y1="0.00486in" svg:x2="0.2625in" svg:y2="0.46319in" draw:z-index="251687936" draw:id="id280" draw:style-name="a280" draw:name="直線單箭頭接點 315" text:anchor-type="paragraph"><svg:desc/></draw:connector></text:p>
          </table:table-cell>
          <table:covered-table-cell/>
          <table:table-cell table:style-name="TableCell2521">
            <text:p text:style-name="P2522"><text:span text:style-name="T2523">房屋地段（地區）起</text:span><text:span text:style-name="T2524">迄</text:span><text:span text:style-name="T2525">點</text:span></text:p>
          </table:table-cell>
        </table:table-row>
        <table:table-row table:style-name="TableRow2526">
          <table:table-cell table:style-name="TableCell2527">
            <text:p text:style-name="P2528"><text:span text:style-name="T2529">16</text:span><text:span text:style-name="T2530">級</text:span></text:p>
          </table:table-cell>
          <table:table-cell table:style-name="TableCell2531">
            <text:p text:style-name="P2532"><text:span text:style-name="T2533"><draw:frame draw:z-index="0" draw:id="id281" draw:style-name="a281" draw:name="Object 176" text:anchor-type="as-char" svg:x="0in" svg:y="0in" svg:width="0.29167in" svg:height="0.4in" style:rel-width="scale" style:rel-height="scale"><draw:object-ole draw:class-id="0002CE02-0000-0000-C000-000000000046" xlink:href="Object 176" xlink:type="simple" xlink:show="embed" xlink:actuate="onLoad"/><draw:image xlink:href="ObjectReplacements/Object 176" xlink:type="simple" xlink:show="embed" xlink:actuate="onLoad"/><svg:desc/></draw:frame></text:span>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<text:span text:style-name="T2539">17</text:span><text:span text:style-name="T2540">級</text:span></text:p>
          </table:table-cell>
          <table:table-cell table:style-name="TableCell2541">
            <text:p text:style-name="P2542"><text:span text:style-name="T2543"><draw:frame draw:z-index="0" draw:id="id282" draw:style-name="a282" draw:name="Object 177" text:anchor-type="as-char" svg:x="0in" svg:y="0in" svg:width="0.29167in" svg:height="0.4in" style:rel-width="scale" style:rel-height="scale"><draw:object-ole draw:class-id="0002CE02-0000-0000-C000-000000000046" xlink:href="Object 177" xlink:type="simple" xlink:show="embed" xlink:actuate="onLoad"/><draw:image xlink:href="ObjectReplacements/Object 177" xlink:type="simple" xlink:show="embed" xlink:actuate="onLoad"/><svg:desc/></draw:frame></text:span></text:p>
          </table:table-cell>
          <table:table-cell table:style-name="TableCell2544">
            <text:p text:style-name="P2545">十分街53至115單號(不含巷)、十分街52至120雙號(不含巷)</text:p>
          </table:table-cell>
        </table:table-row>
        <table:table-row table:style-name="TableRow2546">
          <table:table-cell table:style-name="TableCell2547">
            <text:p text:style-name="P2548"><text:span text:style-name="T2549">18</text:span><text:span text:style-name="T2550">級</text:span></text:p>
          </table:table-cell>
          <table:table-cell table:style-name="TableCell2551">
            <text:p text:style-name="P2552"><text:span text:style-name="T2553"><draw:frame draw:z-index="0" draw:id="id283" draw:style-name="a283" draw:name="Object 178" text:anchor-type="as-char" svg:x="0in" svg:y="0in" svg:width="0.29167in" svg:height="0.4in" style:rel-width="scale" style:rel-height="scale"><draw:object-ole draw:class-id="0002CE02-0000-0000-C000-000000000046" xlink:href="Object 178" xlink:type="simple" xlink:show="embed" xlink:actuate="onLoad"/><draw:image xlink:href="ObjectReplacements/Object 178" xlink:type="simple" xlink:show="embed" xlink:actuate="onLoad"/><svg:desc/></draw:frame></text:span></text:p>
          </table:table-cell>
          <table:table-cell table:style-name="TableCell2554">
            <text:p text:style-name="P2555">一坑、二坑、十分街其他、三坑、大厝、大湖、中埔、中華街、五分寮、公園街、六分、月桃寮、火燒寮、平溪街、幼坑、瓜寮坑、田子、白石腳、石灼坑、石底街、石笋尖路、石笋路、石筍尖、石筍路、石硿子、石碣後、石碣路、灰窰、坑頭、芉蓁林、芊蓁坑、東勢格、羌子坑、南山坪、柴橋坑、乾坑、望古坑、粗坑、頂寮子、番子坑、菁桐街、新寮、靜安路2段、靜安路3段、嶺腳寮、薯榔寮、雙菁路</text:p>
          </table:table-cell>
        </table:table-row>
        <table:table-row table:style-name="TableRow2556">
          <table:table-cell table:style-name="TableCell2557">
            <text:p text:style-name="P2558"><text:span text:style-name="T2559">19</text:span><text:span text:style-name="T2560">級</text:span></text:p>
          </table:table-cell>
          <table:table-cell table:style-name="TableCell2561">
            <text:p text:style-name="P2562"><text:span text:style-name="T2563"><draw:frame draw:z-index="0" draw:id="id284" draw:style-name="a284" draw:name="Object 179" text:anchor-type="as-char" svg:x="0in" svg:y="0in" svg:width="0.29167in" svg:height="0.4in" style:rel-width="scale" style:rel-height="scale"><draw:object-ole draw:class-id="0002CE02-0000-0000-C000-000000000046" xlink:href="Object 179" xlink:type="simple" xlink:show="embed" xlink:actuate="onLoad"/><draw:image xlink:href="ObjectReplacements/Object 179" xlink:type="simple" xlink:show="embed" xlink:actuate="onLoad"/><svg:desc/></draw:frame></text:span>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<text:span text:style-name="T2569">20</text:span><text:span text:style-name="T2570">級</text:span></text:p>
          </table:table-cell>
          <table:table-cell table:style-name="TableCell2571">
            <text:p text:style-name="P2572"><text:span text:style-name="T2573"><draw:frame draw:z-index="0" draw:id="id285" draw:style-name="a285" draw:name="Object 180" text:anchor-type="as-char" svg:x="0in" svg:y="0in" svg:width="0.29167in" svg:height="0.4in" style:rel-width="scale" style:rel-height="scale"><draw:object-ole draw:class-id="0002CE02-0000-0000-C000-000000000046" xlink:href="Object 180" xlink:type="simple" xlink:show="embed" xlink:actuate="onLoad"/><draw:image xlink:href="ObjectReplacements/Object 180" xlink:type="simple" xlink:show="embed" xlink:actuate="onLoad"/><svg:desc/></draw:frame></text:span></text:p>
          </table:table-cell>
          <table:table-cell table:style-name="TableCell2574">
            <text:p text:style-name="P2575"/>
          </table:table-cell>
        </table:table-row>
      </table:table>
      <text:p text:style-name="P2576"/>
      <text:p text:style-name="P2577"/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 table:number-columns-spanned="3">
            <text:p text:style-name="P2584"><draw:frame draw:z-index="251700224" draw:id="id286" draw:style-name="a286" draw:name="文字方塊 88" text:anchor-type="paragraph" svg:x="0.30417in" svg:y="0.41944in" svg:width="0.47917in" svg:height="0.34653in" style:rel-width="scale" style:rel-height="scale"><draw:text-box><text:p text:style-name="P2585">區分</text:p></draw:text-box><svg:desc/></draw:frame><text:span text:style-name="T2586">雙溪</text:span><text:span text:style-name="T2587">區</text:span><text:span text:style-name="T2588">房屋坐落地段等級表</text:span></text:p>
          </table:table-cell>
          <table:covered-table-cell/>
          <table:covered-table-cell/>
        </table:table-row>
        <table:table-row table:style-name="TableRow2589">
          <table:table-cell table:style-name="TableCell2590" table:number-columns-spanned="2">
            <text:p text:style-name="P2591"><draw:frame draw:z-index="251702272" draw:id="id287" draw:style-name="a287" draw:name="文字方塊 84" text:anchor-type="paragraph" svg:x="0.14792in" svg:y="0.17917in" svg:width="0.52083in" svg:height="0.4125in" style:rel-width="scale" style:rel-height="scale"><draw:text-box><text:p text:style-name="P2592">調</text:p><text:p text:style-name="P2593">整率</text:p></draw:text-box><svg:desc/></draw:frame><draw:frame draw:z-index="251704320" draw:id="id288" draw:style-name="a288" draw:name="文字方塊 83" text:anchor-type="paragraph" svg:x="-0.175in" svg:y="0.075in" svg:width="0.25in" svg:height="0.45417in" style:rel-width="scale" style:rel-height="scale"><draw:text-box><text:p text:style-name="P2594">等級</text:p></draw:text-box><svg:desc/></draw:frame><draw:connector draw:type="line" svg:x1="-0.07083in" svg:y1="0.00486in" svg:x2="0.75208in" svg:y2="0.46319in" draw:z-index="251698176" draw:id="id289" draw:style-name="a289" draw:name="直線單箭頭接點 65" text:anchor-type="paragraph"><svg:desc/></draw:connector><draw:connector draw:type="line" svg:x1="-0.07083in" svg:y1="0.00486in" svg:x2="0.2625in" svg:y2="0.46319in" draw:z-index="251696128" draw:id="id290" draw:style-name="a290" draw:name="直線單箭頭接點 64" text:anchor-type="paragraph"><svg:desc/></draw:connector></text:p>
          </table:table-cell>
          <table:covered-table-cell/>
          <table:table-cell table:style-name="TableCell2595">
            <text:p text:style-name="P2596"><text:span text:style-name="T2597">房屋地段（地區）起</text:span><text:span text:style-name="T2598">迄</text:span><text:span text:style-name="T2599">點</text:span></text:p>
          </table:table-cell>
        </table:table-row>
        <table:table-row table:style-name="TableRow2600">
          <table:table-cell table:style-name="TableCell2601">
            <text:p text:style-name="P2602"><text:span text:style-name="T2603">14</text:span><text:span text:style-name="T2604">級</text:span></text:p>
          </table:table-cell>
          <table:table-cell table:style-name="TableCell2605">
            <text:p text:style-name="P2606"><text:span text:style-name="T2607"><draw:frame draw:z-index="0" draw:id="id291" draw:style-name="a291" draw:name="Object 181" text:anchor-type="as-char" svg:x="0in" svg:y="0in" svg:width="0.28333in" svg:height="0.4in" style:rel-width="scale" style:rel-height="scale"><draw:object-ole draw:class-id="0002CE02-0000-0000-C000-000000000046" xlink:href="Object 181" xlink:type="simple" xlink:show="embed" xlink:actuate="onLoad"/><draw:image xlink:href="ObjectReplacements/Object 181" xlink:type="simple" xlink:show="embed" xlink:actuate="onLoad"/><svg:desc/></draw:frame></text:span>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<text:span text:style-name="T2613">15</text:span><text:span text:style-name="T2614">級</text:span></text:p>
          </table:table-cell>
          <table:table-cell table:style-name="TableCell2615">
            <text:p text:style-name="P2616"><text:span text:style-name="T2617"><draw:frame draw:z-index="0" draw:id="id292" draw:style-name="a292" draw:name="Object 182" text:anchor-type="as-char" svg:x="0in" svg:y="0in" svg:width="0.28333in" svg:height="0.4in" style:rel-width="scale" style:rel-height="scale"><draw:object-ole draw:class-id="0002CE02-0000-0000-C000-000000000046" xlink:href="Object 182" xlink:type="simple" xlink:show="embed" xlink:actuate="onLoad"/><draw:image xlink:href="ObjectReplacements/Object 182" xlink:type="simple" xlink:show="embed" xlink:actuate="onLoad"/><svg:desc/></draw:frame></text:span>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16</text:span><text:span text:style-name="T2624">級</text:span></text:p>
          </table:table-cell>
          <table:table-cell table:style-name="TableCell2625">
            <text:p text:style-name="P2626"><text:span text:style-name="T2627"><draw:frame draw:z-index="0" draw:id="id293" draw:style-name="a293" draw:name="Object 183" text:anchor-type="as-char" svg:x="0in" svg:y="0in" svg:width="0.28333in" svg:height="0.4in" style:rel-width="scale" style:rel-height="scale"><draw:object-ole draw:class-id="0002CE02-0000-0000-C000-000000000046" xlink:href="Object 183" xlink:type="simple" xlink:show="embed" xlink:actuate="onLoad"/><draw:image xlink:href="ObjectReplacements/Object 183" xlink:type="simple" xlink:show="embed" xlink:actuate="onLoad"/><svg:desc/></draw:frame></text:span></text:p>
          </table:table-cell>
          <table:table-cell table:style-name="TableCell2628">
            <text:p text:style-name="P2629">大同街、中華路、太平路、光復街、長安街、泰昌街、勝利街、朝陽街、新基西街、新基南街</text:p>
          </table:table-cell>
        </table:table-row>
        <table:table-row table:style-name="TableRow2630">
          <table:table-cell table:style-name="TableCell2631">
            <text:p text:style-name="P2632"><text:span text:style-name="T2633">17</text:span><text:span text:style-name="T2634">級</text:span></text:p>
          </table:table-cell>
          <table:table-cell table:style-name="TableCell2635">
            <text:p text:style-name="P2636"><text:span text:style-name="T2637"><draw:frame draw:z-index="0" draw:id="id294" draw:style-name="a294" draw:name="Object 184" text:anchor-type="as-char" svg:x="0in" svg:y="0in" svg:width="0.28333in" svg:height="0.4in" style:rel-width="scale" style:rel-height="scale"><draw:object-ole draw:class-id="0002CE02-0000-0000-C000-000000000046" xlink:href="Object 184" xlink:type="simple" xlink:show="embed" xlink:actuate="onLoad"/><draw:image xlink:href="ObjectReplacements/Object 184" xlink:type="simple" xlink:show="embed" xlink:actuate="onLoad"/><svg:desc/></draw:frame></text:span></text:p>
          </table:table-cell>
          <table:table-cell table:style-name="TableCell2638">
            <text:p text:style-name="P2639">中山路、中正路、內挖、外平林、外平林康福家園、自強路、和平街、東榮街、泰和街、梅竹蹊、新店、新基北街、新基東街、警政街</text:p>
          </table:table-cell>
        </table:table-row>
        <table:table-row table:style-name="TableRow2640">
          <table:table-cell table:style-name="TableCell2641">
            <text:p text:style-name="P2642"><text:span text:style-name="T2643">18</text:span><text:span text:style-name="T2644">級</text:span></text:p>
          </table:table-cell>
          <table:table-cell table:style-name="TableCell2645">
            <text:p text:style-name="P2646"><text:span text:style-name="T2647"><draw:frame draw:z-index="0" draw:id="id295" draw:style-name="a295" draw:name="Object 185" text:anchor-type="as-char" svg:x="0in" svg:y="0in" svg:width="0.28333in" svg:height="0.4in" style:rel-width="scale" style:rel-height="scale"><draw:object-ole draw:class-id="0002CE02-0000-0000-C000-000000000046" xlink:href="Object 185" xlink:type="simple" xlink:show="embed" xlink:actuate="onLoad"/><draw:image xlink:href="ObjectReplacements/Object 185" xlink:type="simple" xlink:show="embed" xlink:actuate="onLoad"/><svg:desc/></draw:frame></text:span></text:p>
          </table:table-cell>
          <table:table-cell table:style-name="TableCell2648">
            <text:p text:style-name="P2649">丁子蘭坑、八股、十三層、三叉坑、三港、下坑、土地公山、土地公後、大平、大埤、大瀨、小坑路、山頂、中坑、五分、內平林、內柑腳、內厝、公泰山、公館、公館路、双澳、太平、四分子、外柑腳、平林、田寮、石笋、石壁坑、后番子坑、后寮子、竹子山、竹林、竹寮坑、竹篙山、坑內、尪子崙坑、牡丹、牡丹街、芊蓁坑、赤皮崙、坤溪、定福、金山、青雲、政光、柑腳、柑腳下坑、料角坑、烏山、破子寮、紙坑、崩山坑、粗坑、粗坑子、頂坑、頂坪、魚杭、新寮子、溪尾寮、聖右、聖南、過溪、榮興、遠景、盤山坑、燦光寮</text:p>
          </table:table-cell>
        </table:table-row>
        <table:table-row table:style-name="TableRow2650">
          <table:table-cell table:style-name="TableCell2651">
            <text:p text:style-name="P2652"><text:span text:style-name="T2653">19</text:span><text:span text:style-name="T2654">級</text:span></text:p>
          </table:table-cell>
          <table:table-cell table:style-name="TableCell2655">
            <text:p text:style-name="P2656"><text:span text:style-name="T2657"><draw:frame draw:z-index="0" draw:id="id296" draw:style-name="a296" draw:name="Object 186" text:anchor-type="as-char" svg:x="0in" svg:y="0in" svg:width="0.28333in" svg:height="0.4in" style:rel-width="scale" style:rel-height="scale"><draw:object-ole draw:class-id="0002CE02-0000-0000-C000-000000000046" xlink:href="Object 186" xlink:type="simple" xlink:show="embed" xlink:actuate="onLoad"/><draw:image xlink:href="ObjectReplacements/Object 186" xlink:type="simple" xlink:show="embed" xlink:actuate="onLoad"/><svg:desc/></draw:frame></text:span>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20</text:span><text:span text:style-name="T2664">級</text:span></text:p>
          </table:table-cell>
          <table:table-cell table:style-name="TableCell2665">
            <text:p text:style-name="P2666"><text:span text:style-name="T2667"><draw:frame draw:z-index="0" draw:id="id297" draw:style-name="a297" draw:name="Object 187" text:anchor-type="as-char" svg:x="0in" svg:y="0in" svg:width="0.28333in" svg:height="0.4in" style:rel-width="scale" style:rel-height="scale"><draw:object-ole draw:class-id="0002CE02-0000-0000-C000-000000000046" xlink:href="Object 187" xlink:type="simple" xlink:show="embed" xlink:actuate="onLoad"/><draw:image xlink:href="ObjectReplacements/Object 187" xlink:type="simple" xlink:show="embed" xlink:actuate="onLoad"/><svg:desc/></draw:frame></text:span></text:p>
          </table:table-cell>
          <table:table-cell table:style-name="TableCell2668">
            <text:p text:style-name="P2669"/>
          </table:table-cell>
        </table:table-row>
      </table:table>
      <text:p text:style-name="P2670"/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columns-spanned="3">
            <text:soft-page-break/>
            <text:p text:style-name="P2677"><draw:frame draw:z-index="251706368" draw:id="id298" draw:style-name="a298" draw:name="文字方塊 327" text:anchor-type="paragraph" svg:x="0.30417in" svg:y="0.41944in" svg:width="0.47917in" svg:height="0.34653in" style:rel-width="scale" style:rel-height="scale"><draw:text-box><text:p text:style-name="P2678">區分</text:p></draw:text-box><svg:desc/></draw:frame><text:span text:style-name="T2679">貢寮</text:span><text:span text:style-name="T2680">區</text:span><text:span text:style-name="T2681">房屋坐落地段等級表</text:span></text:p>
          </table:table-cell>
          <table:covered-table-cell/>
          <table:covered-table-cell/>
        </table:table-row>
        <table:table-row table:style-name="TableRow2682">
          <table:table-cell table:style-name="TableCell2683" table:number-columns-spanned="2">
            <text:p text:style-name="P2684"><draw:frame draw:z-index="251712512" draw:id="id299" draw:style-name="a299" draw:name="文字方塊 326" text:anchor-type="paragraph" svg:x="0.14792in" svg:y="0.17917in" svg:width="0.52083in" svg:height="0.4125in" style:rel-width="scale" style:rel-height="scale"><draw:text-box><text:p text:style-name="P2685">調</text:p><text:p text:style-name="P2686">整率</text:p></draw:text-box><svg:desc/></draw:frame><draw:frame draw:z-index="251714560" draw:id="id300" draw:style-name="a300" draw:name="文字方塊 325" text:anchor-type="paragraph" svg:x="-0.175in" svg:y="0.075in" svg:width="0.25in" svg:height="0.45417in" style:rel-width="scale" style:rel-height="scale"><draw:text-box><text:p text:style-name="P2687">等級</text:p></draw:text-box><svg:desc/></draw:frame><draw:connector draw:type="line" svg:x1="-0.07083in" svg:y1="0.00486in" svg:x2="0.75208in" svg:y2="0.46319in" draw:z-index="251710464" draw:id="id301" draw:style-name="a301" draw:name="直線單箭頭接點 324" text:anchor-type="paragraph"><svg:desc/></draw:connector><draw:connector draw:type="line" svg:x1="-0.07083in" svg:y1="0.00486in" svg:x2="0.2625in" svg:y2="0.46319in" draw:z-index="251708416" draw:id="id302" draw:style-name="a302" draw:name="直線單箭頭接點 89" text:anchor-type="paragraph"><svg:desc/></draw:connector></text:p>
          </table:table-cell>
          <table:covered-table-cell/>
          <table:table-cell table:style-name="TableCell2688">
            <text:p text:style-name="P2689"><text:span text:style-name="T2690">房屋地段（地區）起</text:span><text:span text:style-name="T2691">迄</text:span><text:span text:style-name="T2692">點</text:span></text:p>
          </table:table-cell>
        </table:table-row>
        <table:table-row table:style-name="TableRow2693">
          <table:table-cell table:style-name="TableCell2694">
            <text:p text:style-name="P2695"><text:span text:style-name="T2696">14</text:span><text:span text:style-name="T2697">級</text:span></text:p>
          </table:table-cell>
          <table:table-cell table:style-name="TableCell2698">
            <text:p text:style-name="P2699"><text:span text:style-name="T2700"><draw:frame draw:z-index="0" draw:id="id303" draw:style-name="a303" draw:name="Object 188" text:anchor-type="as-char" svg:x="0in" svg:y="0in" svg:width="0.28333in" svg:height="0.4in" style:rel-width="scale" style:rel-height="scale"><draw:object-ole draw:class-id="0002CE02-0000-0000-C000-000000000046" xlink:href="Object 188" xlink:type="simple" xlink:show="embed" xlink:actuate="onLoad"/><draw:image xlink:href="ObjectReplacements/Object 188" xlink:type="simple" xlink:show="embed" xlink:actuate="onLoad"/><svg:desc/></draw:frame></text:span>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<text:span text:style-name="T2706">15</text:span><text:span text:style-name="T2707">級</text:span></text:p>
          </table:table-cell>
          <table:table-cell table:style-name="TableCell2708">
            <text:p text:style-name="P2709"><text:span text:style-name="T2710"><draw:frame draw:z-index="0" draw:id="id304" draw:style-name="a304" draw:name="Object 189" text:anchor-type="as-char" svg:x="0in" svg:y="0in" svg:width="0.28333in" svg:height="0.4in" style:rel-width="scale" style:rel-height="scale"><draw:object-ole draw:class-id="0002CE02-0000-0000-C000-000000000046" xlink:href="Object 189" xlink:type="simple" xlink:show="embed" xlink:actuate="onLoad"/><draw:image xlink:href="ObjectReplacements/Object 189" xlink:type="simple" xlink:show="embed" xlink:actuate="onLoad"/><svg:desc/></draw:frame></text:span>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16</text:span><text:span text:style-name="T2717">級</text:span></text:p>
          </table:table-cell>
          <table:table-cell table:style-name="TableCell2718">
            <text:p text:style-name="P2719"><text:span text:style-name="T2720"><draw:frame draw:z-index="0" draw:id="id305" draw:style-name="a305" draw:name="Object 190" text:anchor-type="as-char" svg:x="0in" svg:y="0in" svg:width="0.28333in" svg:height="0.4in" style:rel-width="scale" style:rel-height="scale"><draw:object-ole draw:class-id="0002CE02-0000-0000-C000-000000000046" xlink:href="Object 190" xlink:type="simple" xlink:show="embed" xlink:actuate="onLoad"/><draw:image xlink:href="ObjectReplacements/Object 190" xlink:type="simple" xlink:show="embed" xlink:actuate="onLoad"/><svg:desc/></draw:frame></text:span></text:p>
          </table:table-cell>
          <table:table-cell table:style-name="TableCell2721">
            <text:p text:style-name="P2722">大澳街、仁和路、延平街、東興街、惠隆街、裕隆街、福隆街、興隆街</text:p>
          </table:table-cell>
        </table:table-row>
        <table:table-row table:style-name="TableRow2723">
          <table:table-cell table:style-name="TableCell2724">
            <text:p text:style-name="P2725"><text:span text:style-name="T2726">17</text:span><text:span text:style-name="T2727">級</text:span></text:p>
          </table:table-cell>
          <table:table-cell table:style-name="TableCell2728">
            <text:p text:style-name="P2729"><text:span text:style-name="T2730"><draw:frame draw:z-index="0" draw:id="id306" draw:style-name="a306" draw:name="Object 191" text:anchor-type="as-char" svg:x="0in" svg:y="0in" svg:width="0.28333in" svg:height="0.4in" style:rel-width="scale" style:rel-height="scale"><draw:object-ole draw:class-id="0002CE02-0000-0000-C000-000000000046" xlink:href="Object 191" xlink:type="simple" xlink:show="embed" xlink:actuate="onLoad"/><draw:image xlink:href="ObjectReplacements/Object 191" xlink:type="simple" xlink:show="embed" xlink:actuate="onLoad"/><svg:desc/></draw:frame></text:span></text:p>
          </table:table-cell>
          <table:table-cell table:style-name="TableCell2731">
            <text:p text:style-name="P2732">仁愛路、仁義街、保健街、新港街</text:p>
          </table:table-cell>
        </table:table-row>
        <table:table-row table:style-name="TableRow2733">
          <table:table-cell table:style-name="TableCell2734">
            <text:p text:style-name="P2735"><text:span text:style-name="T2736">18</text:span><text:span text:style-name="T2737">級</text:span></text:p>
          </table:table-cell>
          <table:table-cell table:style-name="TableCell2738">
            <text:p text:style-name="P2739"><text:span text:style-name="T2740"><draw:frame draw:z-index="0" draw:id="id307" draw:style-name="a307" draw:name="Object 192" text:anchor-type="as-char" svg:x="0in" svg:y="0in" svg:width="0.28333in" svg:height="0.4in" style:rel-width="scale" style:rel-height="scale"><draw:object-ole draw:class-id="0002CE02-0000-0000-C000-000000000046" xlink:href="Object 192" xlink:type="simple" xlink:show="embed" xlink:actuate="onLoad"/><draw:image xlink:href="ObjectReplacements/Object 192" xlink:type="simple" xlink:show="embed" xlink:actuate="onLoad"/><svg:desc/></draw:frame></text:span></text:p>
          </table:table-cell>
          <table:table-cell table:style-name="TableCell2741">
            <text:p text:style-name="P2742">下双溪、土地公嶺街、丹裡街、五美路、內隆林、內寮、文秀坑街、水返港街、北勢坑街、外隆林街、田社、田寮洋街、石壁坑、尖山腳街、坑子內、巫里岸街、和美街、枋腳街、泮宮路、虎子山街、長泰街、長泰路、長潭街、南勢坑、研海街、美灩山街、香蘭街、桂安街、荖寮街、蚊子坑街、貢寮街、馬崗街、復興街、朝陽街、嵩陽街、新社田寮、福連街、福興街、遠望坑、德心街、撈洞街、蓬萊街、學苑街、龍門街、龍洞街、龜壽谷街、雞母嶺街</text:p>
          </table:table-cell>
        </table:table-row>
        <table:table-row table:style-name="TableRow2743">
          <table:table-cell table:style-name="TableCell2744">
            <text:p text:style-name="P2745"><text:span text:style-name="T2746">19</text:span><text:span text:style-name="T2747">級</text:span></text:p>
          </table:table-cell>
          <table:table-cell table:style-name="TableCell2748">
            <text:p text:style-name="P2749"><text:span text:style-name="T2750"><draw:frame draw:z-index="0" draw:id="id308" draw:style-name="a308" draw:name="Object 193" text:anchor-type="as-char" svg:x="0in" svg:y="0in" svg:width="0.28333in" svg:height="0.4in" style:rel-width="scale" style:rel-height="scale"><draw:object-ole draw:class-id="0002CE02-0000-0000-C000-000000000046" xlink:href="Object 193" xlink:type="simple" xlink:show="embed" xlink:actuate="onLoad"/><draw:image xlink:href="ObjectReplacements/Object 193" xlink:type="simple" xlink:show="embed" xlink:actuate="onLoad"/><svg:desc/></draw:frame></text:span>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20</text:span><text:span text:style-name="T2757">級</text:span></text:p>
          </table:table-cell>
          <table:table-cell table:style-name="TableCell2758">
            <text:p text:style-name="P2759"><text:span text:style-name="T2760"><draw:frame draw:z-index="0" draw:id="id309" draw:style-name="a309" draw:name="Object 194" text:anchor-type="as-char" svg:x="0in" svg:y="0in" svg:width="0.28333in" svg:height="0.4in" style:rel-width="scale" style:rel-height="scale"><draw:object-ole draw:class-id="0002CE02-0000-0000-C000-000000000046" xlink:href="Object 194" xlink:type="simple" xlink:show="embed" xlink:actuate="onLoad"/><draw:image xlink:href="ObjectReplacements/Object 194" xlink:type="simple" xlink:show="embed" xlink:actuate="onLoad"/><svg:desc/></draw:frame></text:span></text:p>
          </table:table-cell>
          <table:table-cell table:style-name="TableCell2761">
            <text:p text:style-name="P2762"/>
          </table:table-cell>
        </table:table-row>
      </table:table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 table:number-columns-spanned="3">
            <text:soft-page-break/>
            <text:p text:style-name="P2783"><text:span text:style-name="T2784">中和</text:span><draw:frame draw:z-index="251720704" draw:id="id310" draw:style-name="a310" draw:name="文字方塊 118" text:anchor-type="paragraph" svg:x="0.30417in" svg:y="0.41944in" svg:width="0.47917in" svg:height="0.34653in" style:rel-width="scale" style:rel-height="scale"><draw:text-box><text:p text:style-name="P2785">區分</text:p></draw:text-box><svg:desc/></draw:frame><text:span text:style-name="T2786">區房屋坐落地段等級表</text:span></text:p>
          </table:table-cell>
          <table:covered-table-cell/>
          <table:covered-table-cell/>
        </table:table-row>
        <table:table-row table:style-name="TableRow2787">
          <table:table-cell table:style-name="TableCell2788" table:number-columns-spanned="2">
            <text:p text:style-name="P2789"><draw:frame draw:z-index="251721728" draw:id="id311" draw:style-name="a311" draw:name="文字方塊 112" text:anchor-type="paragraph" svg:x="0.14792in" svg:y="0.17917in" svg:width="0.52083in" svg:height="0.4125in" style:rel-width="scale" style:rel-height="scale"><draw:text-box><text:p text:style-name="P2790">調</text:p><text:p text:style-name="P2791">整率</text:p></draw:text-box><svg:desc/></draw:frame><draw:frame draw:z-index="251722752" draw:id="id312" draw:style-name="a312" draw:name="文字方塊 111" text:anchor-type="paragraph" svg:x="-0.175in" svg:y="0.075in" svg:width="0.25in" svg:height="0.45417in" style:rel-width="scale" style:rel-height="scale"><draw:text-box><text:p text:style-name="P2792">等級</text:p></draw:text-box><svg:desc/></draw:frame><draw:connector draw:type="line" svg:x1="-0.07083in" svg:y1="0.00486in" svg:x2="0.75208in" svg:y2="0.46319in" draw:z-index="251718656" draw:id="id313" draw:style-name="a313" draw:name="直線單箭頭接點 110" text:anchor-type="paragraph"><svg:desc/></draw:connector><draw:connector draw:type="line" svg:x1="-0.07083in" svg:y1="0.00486in" svg:x2="0.2625in" svg:y2="0.46319in" draw:z-index="251716608" draw:id="id314" draw:style-name="a314" draw:name="直線單箭頭接點 109" text:anchor-type="paragraph"><svg:desc/></draw:connector></text:p>
          </table:table-cell>
          <table:covered-table-cell/>
          <table:table-cell table:style-name="TableCell2793">
            <text:p text:style-name="P2794"><text:span text:style-name="T2795">房屋地段（地區）起</text:span><text:span text:style-name="T2796">迄</text:span><text:span text:style-name="T2797">點</text:span></text:p>
          </table:table-cell>
        </table:table-row>
        <table:table-row table:style-name="TableRow2798">
          <table:table-cell table:style-name="TableCell2799">
            <text:p text:style-name="P2800">7級</text:p>
          </table:table-cell>
          <table:table-cell table:style-name="TableCell2801">
            <text:p text:style-name="P2802"><text:span text:style-name="T2803"><draw:frame draw:z-index="0" draw:id="id315" draw:style-name="a315" draw:name="Object 195" text:anchor-type="as-char" svg:x="0in" svg:y="0in" svg:width="0.3in" svg:height="0.38333in" style:rel-width="scale" style:rel-height="scale"><draw:object-ole draw:class-id="0002CE02-0000-0000-C000-000000000046" xlink:href="Object 195" xlink:type="simple" xlink:show="embed" xlink:actuate="onLoad"/><draw:image xlink:href="ObjectReplacements/Object 195" xlink:type="simple" xlink:show="embed" xlink:actuate="onLoad"/><svg:desc/></draw:frame></text:span>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8級</text:p>
          </table:table-cell>
          <table:table-cell table:style-name="TableCell2809">
            <text:p text:style-name="P2810"><text:span text:style-name="T2811"><draw:frame draw:z-index="0" draw:id="id316" draw:style-name="a316" draw:name="Object 196" text:anchor-type="as-char" svg:x="0in" svg:y="0in" svg:width="0.3in" svg:height="0.38333in" style:rel-width="scale" style:rel-height="scale"><draw:object-ole draw:class-id="0002CE02-0000-0000-C000-000000000046" xlink:href="Object 196" xlink:type="simple" xlink:show="embed" xlink:actuate="onLoad"/><draw:image xlink:href="ObjectReplacements/Object 196" xlink:type="simple" xlink:show="embed" xlink:actuate="onLoad"/><svg:desc/></draw:frame></text:span>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9級</text:p>
          </table:table-cell>
          <table:table-cell table:style-name="TableCell2817">
            <text:p text:style-name="P2818"><text:span text:style-name="T2819"><draw:frame draw:z-index="0" draw:id="id317" draw:style-name="a317" draw:name="Object 197" text:anchor-type="as-char" svg:x="0in" svg:y="0in" svg:width="0.3in" svg:height="0.38333in" style:rel-width="scale" style:rel-height="scale"><draw:object-ole draw:class-id="0002CE02-0000-0000-C000-000000000046" xlink:href="Object 197" xlink:type="simple" xlink:show="embed" xlink:actuate="onLoad"/><draw:image xlink:href="ObjectReplacements/Object 197" xlink:type="simple" xlink:show="embed" xlink:actuate="onLoad"/><svg:desc/></draw:frame>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10級</text:p>
          </table:table-cell>
          <table:table-cell table:style-name="TableCell2825">
            <text:p text:style-name="P2826"><text:span text:style-name="T2827"><draw:frame draw:z-index="0" draw:id="id318" draw:style-name="a318" draw:name="Object 198" text:anchor-type="as-char" svg:x="0in" svg:y="0in" svg:width="0.3in" svg:height="0.38333in" style:rel-width="scale" style:rel-height="scale"><draw:object-ole draw:class-id="0002CE02-0000-0000-C000-000000000046" xlink:href="Object 198" xlink:type="simple" xlink:show="embed" xlink:actuate="onLoad"/><draw:image xlink:href="ObjectReplacements/Object 198" xlink:type="simple" xlink:show="embed" xlink:actuate="onLoad"/><svg:desc/></draw:frame></text:span></text:p>
          </table:table-cell>
          <table:table-cell table:style-name="TableCell2828">
            <text:p text:style-name="P2829">中和路、中安街、景安路、環河西路三段</text:p>
          </table:table-cell>
        </table:table-row>
        <table:table-row table:style-name="TableRow2830">
          <table:table-cell table:style-name="TableCell2831">
            <text:p text:style-name="P2832">11級</text:p>
          </table:table-cell>
          <table:table-cell table:style-name="TableCell2833">
            <text:p text:style-name="P2834"><text:span text:style-name="T2835"><draw:frame draw:z-index="0" draw:id="id319" draw:style-name="a319" draw:name="Object 199" text:anchor-type="as-char" svg:x="0in" svg:y="0in" svg:width="0.3in" svg:height="0.38333in" style:rel-width="scale" style:rel-height="scale"><draw:object-ole draw:class-id="0002CE02-0000-0000-C000-000000000046" xlink:href="Object 199" xlink:type="simple" xlink:show="embed" xlink:actuate="onLoad"/><draw:image xlink:href="ObjectReplacements/Object 199" xlink:type="simple" xlink:show="embed" xlink:actuate="onLoad"/><svg:desc/></draw:frame></text:span></text:p>
          </table:table-cell>
          <table:table-cell table:style-name="TableCell2836">
            <text:p text:style-name="P2837">中原一街、中原二街、中原三街、中原五街、中原六街、中原西街、中原東街、中原街、永貞路、更生街</text:p>
          </table:table-cell>
        </table:table-row>
        <table:table-row table:style-name="TableRow2838">
          <table:table-cell table:style-name="TableCell2839">
            <text:p text:style-name="P2840">12級</text:p>
          </table:table-cell>
          <table:table-cell table:style-name="TableCell2841">
            <text:p text:style-name="P2842"><text:span text:style-name="T2843"><draw:frame draw:z-index="0" draw:id="id320" draw:style-name="a320" draw:name="Object 200" text:anchor-type="as-char" svg:x="0in" svg:y="0in" svg:width="0.3in" svg:height="0.38333in" style:rel-width="scale" style:rel-height="scale"><draw:object-ole draw:class-id="0002CE02-0000-0000-C000-000000000046" xlink:href="Object 200" xlink:type="simple" xlink:show="embed" xlink:actuate="onLoad"/><draw:image xlink:href="ObjectReplacements/Object 200" xlink:type="simple" xlink:show="embed" xlink:actuate="onLoad"/><svg:desc/></draw:frame></text:span></text:p>
          </table:table-cell>
          <table:table-cell table:style-name="TableCell2844">
            <text:p text:style-name="P2845">中山路三段、安平路、安樂路、宜安路、明義街、明禮街、南華路、信義街、泰和街、景平路、捷運路、新興街、漢生東路、興南路一段</text:p>
          </table:table-cell>
        </table:table-row>
        <table:table-row table:style-name="TableRow2846">
          <table:table-cell table:style-name="TableCell2847">
            <text:p text:style-name="P2848">13級</text:p>
          </table:table-cell>
          <table:table-cell table:style-name="TableCell2849">
            <text:p text:style-name="P2850"><text:span text:style-name="T2851"><draw:frame draw:z-index="0" draw:id="id321" draw:style-name="a321" draw:name="Object 201" text:anchor-type="as-char" svg:x="0in" svg:y="0in" svg:width="0.3in" svg:height="0.38333in" style:rel-width="scale" style:rel-height="scale"><draw:object-ole draw:class-id="0002CE02-0000-0000-C000-000000000046" xlink:href="Object 201" xlink:type="simple" xlink:show="embed" xlink:actuate="onLoad"/><draw:image xlink:href="ObjectReplacements/Object 201" xlink:type="simple" xlink:show="embed" xlink:actuate="onLoad"/><svg:desc/></draw:frame></text:span></text:p>
          </table:table-cell>
          <table:table-cell table:style-name="TableCell2852">
            <text:p text:style-name="P2853">仁愛街、水源路、中山路二段、中正路、四維街、平和路、民生街、民樂路、民德路、民富街、永和路、立人街、光華街、安邦街、安和路、成功路、自立路、自強路、明仁街、和平街、板南路 (自中山路二段路口起至中正路口止)、枋寮街、保平路、保健路、南山路、南工路、員山路 (自連城路口起至中正路口止)、莒光路、連城路 (自中和路口起至員山路口止) 、連勝街、復興路、景新街、景德街、華新街、福祥路、福美路、橋和路、新福和街、廟美街、廣福路、德光路、興南路二段 (自南山路及興南路一段交界處起，至單號113巷口(含113巷)雙號74巷口(含74巷)止) 、錦和路 (自連城路口起至圓通路口止)、環河東路五段</text:p>
          </table:table-cell>
        </table:table-row>
        <table:table-row table:style-name="TableRow2854">
          <table:table-cell table:style-name="TableCell2855">
            <text:p text:style-name="P2856">14級</text:p>
          </table:table-cell>
          <table:table-cell table:style-name="TableCell2857">
            <text:p text:style-name="P2858"><text:span text:style-name="T2859"><draw:frame draw:z-index="0" draw:id="id322" draw:style-name="a322" draw:name="Object 202" text:anchor-type="as-char" svg:x="0in" svg:y="0in" svg:width="0.3in" svg:height="0.38333in" style:rel-width="scale" style:rel-height="scale"><draw:object-ole draw:class-id="0002CE02-0000-0000-C000-000000000046" xlink:href="Object 202" xlink:type="simple" xlink:show="embed" xlink:actuate="onLoad"/><draw:image xlink:href="ObjectReplacements/Object 202" xlink:type="simple" xlink:show="embed" xlink:actuate="onLoad"/><svg:desc/></draw:frame></text:span></text:p>
          </table:table-cell>
          <table:table-cell table:style-name="TableCell2860">
            <text:p text:style-name="P2861">大仁街、大勇街、大智街、工專路、中板路、中興街、台新街、民安街、民有街、民利街、民享街、民治街、立言街、立德街、立業路、自治街、秀峰街、秀朗路三段、和平路、和城路一段、忠孝街、板南路 (自南山路口起至中山路二段路口止)、長壽二街、建一路、建二路、建八路、建三路、建六路、建康路、國光街、莊敬路、連城路 (自員山路口起至土城交界止) 、勝利路、華安街、華順街、華福街、圓通路、新民街、新生街、壽德街、橋安街、興南路二段 (自單號113巷口雙號74巷口起，至興南路三段路口止) 、錦和路 (自中山路二段路口起至連城路口止) 、環中路</text:p>
          </table:table-cell>
        </table:table-row>
        <table:table-row table:style-name="TableRow2862">
          <table:table-cell table:style-name="TableCell2863">
            <text:p text:style-name="P2864">15級</text:p>
          </table:table-cell>
          <table:table-cell table:style-name="TableCell2865">
            <text:p text:style-name="P2866"><text:span text:style-name="T2867"><draw:frame draw:z-index="0" draw:id="id323" draw:style-name="a323" draw:name="Object 203" text:anchor-type="as-char" svg:x="0in" svg:y="0in" svg:width="0.3in" svg:height="0.38333in" style:rel-width="scale" style:rel-height="scale"><draw:object-ole draw:class-id="0002CE02-0000-0000-C000-000000000046" xlink:href="Object 203" xlink:type="simple" xlink:show="embed" xlink:actuate="onLoad"/><draw:image xlink:href="ObjectReplacements/Object 203" xlink:type="simple" xlink:show="embed" xlink:actuate="onLoad"/><svg:desc/></draw:frame></text:span></text:p>
          </table:table-cell>
          <table:table-cell table:style-name="TableCell2868">
            <text:p text:style-name="P2869">石門路、光中路、光環路二段、員山路 (自圓通路口起至連城路口止) 、興南路三段</text:p>
          </table:table-cell>
        </table:table-row>
        <table:table-row table:style-name="TableRow2870">
          <table:table-cell table:style-name="TableCell2871">
            <text:p text:style-name="P2872">16級</text:p>
          </table:table-cell>
          <table:table-cell table:style-name="TableCell2873">
            <text:p text:style-name="P2874"><text:span text:style-name="T2875"><draw:frame draw:z-index="0" draw:id="id324" draw:style-name="a324" draw:name="Object 204" text:anchor-type="as-char" svg:x="0in" svg:y="0in" svg:width="0.3in" svg:height="0.38333in" style:rel-width="scale" style:rel-height="scale"><draw:object-ole draw:class-id="0002CE02-0000-0000-C000-000000000046" xlink:href="Object 204" xlink:type="simple" xlink:show="embed" xlink:actuate="onLoad"/><draw:image xlink:href="ObjectReplacements/Object 204" xlink:type="simple" xlink:show="embed" xlink:actuate="onLoad"/><svg:desc/></draw:frame></text:span>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17級</text:p>
          </table:table-cell>
          <table:table-cell table:style-name="TableCell2881">
            <text:p text:style-name="P2882"><text:span text:style-name="T2883"><draw:frame draw:z-index="0" draw:id="id325" draw:style-name="a325" draw:name="Object 205" text:anchor-type="as-char" svg:x="0in" svg:y="0in" svg:width="0.3in" svg:height="0.38333in" style:rel-width="scale" style:rel-height="scale"><draw:object-ole draw:class-id="0002CE02-0000-0000-C000-000000000046" xlink:href="Object 205" xlink:type="simple" xlink:show="embed" xlink:actuate="onLoad"/><draw:image xlink:href="ObjectReplacements/Object 205" xlink:type="simple" xlink:show="embed" xlink:actuate="onLoad"/><svg:desc/></draw:frame></text:span></text:p>
          </table:table-cell>
          <table:table-cell table:style-name="TableCell2884">
            <text:p text:style-name="P2885"/>
          </table:table-cell>
        </table:table-row>
      </table:table>
      <text:p text:style-name="P2886"/>
      <text:p text:style-name="P2887"/>
      <text:p text:style-name="P2888"/>
      <table:table table:style-name="Table2889">
        <table:table-columns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 table:number-columns-spanned="3">
            <text:soft-page-break/>
            <text:p text:style-name="P2895"><text:span text:style-name="T2896">永和</text:span><draw:frame draw:z-index="251725824" draw:id="id326" draw:style-name="a326" draw:name="文字方塊 119" text:anchor-type="paragraph" svg:x="0.30417in" svg:y="0.41944in" svg:width="0.47917in" svg:height="0.34653in" style:rel-width="scale" style:rel-height="scale"><draw:text-box><text:p text:style-name="P2897">區分</text:p></draw:text-box><svg:desc/></draw:frame><text:span text:style-name="T2898">區房屋坐落地段等級表</text:span></text:p>
          </table:table-cell>
          <table:covered-table-cell/>
          <table:covered-table-cell/>
        </table:table-row>
        <table:table-row table:style-name="TableRow2899">
          <table:table-cell table:style-name="TableCell2900" table:number-columns-spanned="2">
            <text:p text:style-name="P2901"><draw:frame draw:z-index="251726848" draw:id="id327" draw:style-name="a327" draw:name="文字方塊 120" text:anchor-type="paragraph" svg:x="0.14792in" svg:y="0.17917in" svg:width="0.52083in" svg:height="0.4125in" style:rel-width="scale" style:rel-height="scale"><draw:text-box><text:p text:style-name="P2902">調</text:p><text:p text:style-name="P2903">整率</text:p></draw:text-box><svg:desc/></draw:frame><draw:frame draw:z-index="251727872" draw:id="id328" draw:style-name="a328" draw:name="文字方塊 121" text:anchor-type="paragraph" svg:x="-0.175in" svg:y="0.075in" svg:width="0.25in" svg:height="0.45417in" style:rel-width="scale" style:rel-height="scale"><draw:text-box><text:p text:style-name="P2904">等級</text:p></draw:text-box><svg:desc/></draw:frame><draw:connector draw:type="line" svg:x1="-0.07083in" svg:y1="0.00486in" svg:x2="0.75208in" svg:y2="0.46319in" draw:z-index="251724800" draw:id="id329" draw:style-name="a329" draw:name="直線單箭頭接點 122" text:anchor-type="paragraph"><svg:desc/></draw:connector><draw:connector draw:type="line" svg:x1="-0.07083in" svg:y1="0.00486in" svg:x2="0.2625in" svg:y2="0.46319in" draw:z-index="251723776" draw:id="id330" draw:style-name="a330" draw:name="直線單箭頭接點 123" text:anchor-type="paragraph"><svg:desc/></draw:connector></text:p>
          </table:table-cell>
          <table:covered-table-cell/>
          <table:table-cell table:style-name="TableCell2905">
            <text:p text:style-name="P2906"><text:span text:style-name="T2907">房屋地段（地區）起</text:span><text:span text:style-name="T2908">迄</text:span><text:span text:style-name="T2909">點</text:span></text:p>
          </table:table-cell>
        </table:table-row>
        <table:table-row table:style-name="TableRow2910">
          <table:table-cell table:style-name="TableCell2911">
            <text:p text:style-name="P2912">7級</text:p>
          </table:table-cell>
          <table:table-cell table:style-name="TableCell2913">
            <text:p text:style-name="P2914"><text:span text:style-name="T2915"><draw:frame draw:z-index="0" draw:id="id331" draw:style-name="a331" draw:name="Object 206" text:anchor-type="as-char" svg:x="0in" svg:y="0in" svg:width="0.3in" svg:height="0.38333in" style:rel-width="scale" style:rel-height="scale"><draw:object-ole draw:class-id="0002CE02-0000-0000-C000-000000000046" xlink:href="Object 206" xlink:type="simple" xlink:show="embed" xlink:actuate="onLoad"/><draw:image xlink:href="ObjectReplacements/Object 206" xlink:type="simple" xlink:show="embed" xlink:actuate="onLoad"/><svg:desc/></draw:frame></text:span>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8級</text:p>
          </table:table-cell>
          <table:table-cell table:style-name="TableCell2921">
            <text:p text:style-name="P2922"><text:span text:style-name="T2923"><draw:frame draw:z-index="0" draw:id="id332" draw:style-name="a332" draw:name="Object 207" text:anchor-type="as-char" svg:x="0in" svg:y="0in" svg:width="0.3in" svg:height="0.38333in" style:rel-width="scale" style:rel-height="scale"><draw:object-ole draw:class-id="0002CE02-0000-0000-C000-000000000046" xlink:href="Object 207" xlink:type="simple" xlink:show="embed" xlink:actuate="onLoad"/><draw:image xlink:href="ObjectReplacements/Object 207" xlink:type="simple" xlink:show="embed" xlink:actuate="onLoad"/><svg:desc/></draw:frame>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9級</text:p>
          </table:table-cell>
          <table:table-cell table:style-name="TableCell2929">
            <text:p text:style-name="P2930"><text:span text:style-name="T2931"><draw:frame draw:z-index="0" draw:id="id333" draw:style-name="a333" draw:name="Object 208" text:anchor-type="as-char" svg:x="0in" svg:y="0in" svg:width="0.3in" svg:height="0.38333in" style:rel-width="scale" style:rel-height="scale"><draw:object-ole draw:class-id="0002CE02-0000-0000-C000-000000000046" xlink:href="Object 208" xlink:type="simple" xlink:show="embed" xlink:actuate="onLoad"/><draw:image xlink:href="ObjectReplacements/Object 208" xlink:type="simple" xlink:show="embed" xlink:actuate="onLoad"/><svg:desc/></draw:frame></text:span></text:p>
          </table:table-cell>
          <table:table-cell table:style-name="TableCell2932">
            <text:p text:style-name="P2933">中和路、永和路一段、永和路二段 (單號自和平街口起至永和路二段301巷口止（含301巷）)(雙號自豫溪街口起至光復街2巷口止)</text:p>
          </table:table-cell>
        </table:table-row>
        <table:table-row table:style-name="TableRow2934">
          <table:table-cell table:style-name="TableCell2935">
            <text:p text:style-name="P2936">10級</text:p>
          </table:table-cell>
          <table:table-cell table:style-name="TableCell2937">
            <text:p text:style-name="P2938"><text:span text:style-name="T2939"><draw:frame draw:z-index="0" draw:id="id334" draw:style-name="a334" draw:name="Object 209" text:anchor-type="as-char" svg:x="0in" svg:y="0in" svg:width="0.3in" svg:height="0.38333in" style:rel-width="scale" style:rel-height="scale"><draw:object-ole draw:class-id="0002CE02-0000-0000-C000-000000000046" xlink:href="Object 209" xlink:type="simple" xlink:show="embed" xlink:actuate="onLoad"/><draw:image xlink:href="ObjectReplacements/Object 209" xlink:type="simple" xlink:show="embed" xlink:actuate="onLoad"/><svg:desc/></draw:frame></text:span></text:p>
          </table:table-cell>
          <table:table-cell table:style-name="TableCell2940">
            <text:p text:style-name="P2941">中正路、中山路一段、竹林路、自由街、福和路(單號自永貞路口起至永和路一段路口止)(雙號自竹林路口起至永和路一段路口止)</text:p>
          </table:table-cell>
        </table:table-row>
        <table:table-row table:style-name="TableRow2942">
          <table:table-cell table:style-name="TableCell2943">
            <text:p text:style-name="P2944">11級</text:p>
          </table:table-cell>
          <table:table-cell table:style-name="TableCell2945">
            <text:p text:style-name="P2946"><text:span text:style-name="T2947"><draw:frame draw:z-index="0" draw:id="id335" draw:style-name="a335" draw:name="Object 210" text:anchor-type="as-char" svg:x="0in" svg:y="0in" svg:width="0.3in" svg:height="0.38333in" style:rel-width="scale" style:rel-height="scale"><draw:object-ole draw:class-id="0002CE02-0000-0000-C000-000000000046" xlink:href="Object 210" xlink:type="simple" xlink:show="embed" xlink:actuate="onLoad"/><draw:image xlink:href="ObjectReplacements/Object 210" xlink:type="simple" xlink:show="embed" xlink:actuate="onLoad"/><svg:desc/></draw:frame></text:span></text:p>
          </table:table-cell>
          <table:table-cell table:style-name="TableCell2948">
            <text:p text:style-name="P2949">中興街、文化路、永平路 (自永和路一段路口起至仁愛路口止)、永和路二段 (單號自永和路二段301巷口起至環河西路一段路口止)(雙號自光復街2巷口起至環河東路一段路口止) 、永貞路、保平路、得和路、福和路(單號自環河東路三段路口起至永貞路口止)(雙號自環河東路二段路口起至竹林路口止)</text:p>
          </table:table-cell>
        </table:table-row>
        <table:table-row table:style-name="TableRow2950">
          <table:table-cell table:style-name="TableCell2951">
            <text:p text:style-name="P2952">12級</text:p>
          </table:table-cell>
          <table:table-cell table:style-name="TableCell2953">
            <text:p text:style-name="P2954"><text:span text:style-name="T2955"><draw:frame draw:z-index="0" draw:id="id336" draw:style-name="a336" draw:name="Object 211" text:anchor-type="as-char" svg:x="0in" svg:y="0in" svg:width="0.3in" svg:height="0.38333in" style:rel-width="scale" style:rel-height="scale"><draw:object-ole draw:class-id="0002CE02-0000-0000-C000-000000000046" xlink:href="Object 211" xlink:type="simple" xlink:show="embed" xlink:actuate="onLoad"/><draw:image xlink:href="ObjectReplacements/Object 211" xlink:type="simple" xlink:show="embed" xlink:actuate="onLoad"/><svg:desc/></draw:frame></text:span></text:p>
          </table:table-cell>
          <table:table-cell table:style-name="TableCell2956">
            <text:p text:style-name="P2957">大新街、仁愛路、民生路、民權路、永平路 (自仁愛路口至環河西路二段止) 、永元路、永利路、永安街、永亨路、永寧街、光復街、安樂路、成功路一段、成功路二段、林森路 (自永亨路口起至永利路口止) 、秀朗路一段、保生路、保安路、保福路二段、信義路、國光路、博愛街、復興街、環河東路一段、環河東路二段</text:p>
          </table:table-cell>
        </table:table-row>
        <table:table-row table:style-name="TableRow2958">
          <table:table-cell table:style-name="TableCell2959">
            <text:p text:style-name="P2960">13級</text:p>
          </table:table-cell>
          <table:table-cell table:style-name="TableCell2961">
            <text:p text:style-name="P2962"><text:span text:style-name="T2963"><draw:frame draw:z-index="0" draw:id="id337" draw:style-name="a337" draw:name="Object 212" text:anchor-type="as-char" svg:x="0in" svg:y="0in" svg:width="0.3in" svg:height="0.38333in" style:rel-width="scale" style:rel-height="scale"><draw:object-ole draw:class-id="0002CE02-0000-0000-C000-000000000046" xlink:href="Object 212" xlink:type="simple" xlink:show="embed" xlink:actuate="onLoad"/><draw:image xlink:href="ObjectReplacements/Object 212" xlink:type="simple" xlink:show="embed" xlink:actuate="onLoad"/><svg:desc/></draw:frame></text:span></text:p>
          </table:table-cell>
          <table:table-cell table:style-name="TableCell2964">
            <text:p text:style-name="P2965">水源街、四維街、民光街、民有街、民享街、民治街、民族街、民樂街、自強街、秀安街、秀朗路二段、和平街、忠孝街、林森路 (自環河東路三段路口起至永亨路口止) 、保順路、保福路一段、保福路三段、保慶街、厚德街、國中路、智光街、新生路、豫溪街、勵行街、環河西路一段、環河西路二段、環河東路三段、環河東路四段、雙和街、警光街</text:p>
          </table:table-cell>
        </table:table-row>
        <table:table-row table:style-name="TableRow2966">
          <table:table-cell table:style-name="TableCell2967">
            <text:p text:style-name="P2968">14級</text:p>
          </table:table-cell>
          <table:table-cell table:style-name="TableCell2969">
            <text:p text:style-name="P2970"><text:span text:style-name="T2971"><draw:frame draw:z-index="0" draw:id="id338" draw:style-name="a338" draw:name="Object 213" text:anchor-type="as-char" svg:x="0in" svg:y="0in" svg:width="0.3in" svg:height="0.38333in" style:rel-width="scale" style:rel-height="scale"><draw:object-ole draw:class-id="0002CE02-0000-0000-C000-000000000046" xlink:href="Object 213" xlink:type="simple" xlink:show="embed" xlink:actuate="onLoad"/><draw:image xlink:href="ObjectReplacements/Object 213" xlink:type="simple" xlink:show="embed" xlink:actuate="onLoad"/><svg:desc/></draw:frame></text:span>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15級</text:p>
          </table:table-cell>
          <table:table-cell table:style-name="TableCell2977">
            <text:p text:style-name="P2978"><text:span text:style-name="T2979"><draw:frame draw:z-index="0" draw:id="id339" draw:style-name="a339" draw:name="Object 214" text:anchor-type="as-char" svg:x="0in" svg:y="0in" svg:width="0.3in" svg:height="0.38333in" style:rel-width="scale" style:rel-height="scale"><draw:object-ole draw:class-id="0002CE02-0000-0000-C000-000000000046" xlink:href="Object 214" xlink:type="simple" xlink:show="embed" xlink:actuate="onLoad"/><draw:image xlink:href="ObjectReplacements/Object 214" xlink:type="simple" xlink:show="embed" xlink:actuate="onLoad"/><svg:desc/></draw:frame></text:span>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16級</text:p>
          </table:table-cell>
          <table:table-cell table:style-name="TableCell2985">
            <text:p text:style-name="P2986"><text:span text:style-name="T2987"><draw:frame draw:z-index="0" draw:id="id340" draw:style-name="a340" draw:name="Object 215" text:anchor-type="as-char" svg:x="0in" svg:y="0in" svg:width="0.3in" svg:height="0.38333in" style:rel-width="scale" style:rel-height="scale"><draw:object-ole draw:class-id="0002CE02-0000-0000-C000-000000000046" xlink:href="Object 215" xlink:type="simple" xlink:show="embed" xlink:actuate="onLoad"/><draw:image xlink:href="ObjectReplacements/Object 215" xlink:type="simple" xlink:show="embed" xlink:actuate="onLoad"/><svg:desc/></draw:frame></text:span></text:p>
          </table:table-cell>
          <table:table-cell table:style-name="TableCell2988">
            <text:p text:style-name="P2989"/>
          </table:table-cell>
        </table:table-row>
      </table:table>
      <text:p text:style-name="P2990"/>
      <text:p text:style-name="P2991"/>
      <text:p text:style-name="P2992"/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</table:table-columns>
        <table:table-row table:style-name="TableRow2997">
          <table:table-cell table:style-name="TableCell2998" table:number-columns-spanned="3">
            <text:soft-page-break/>
            <text:p text:style-name="P2999"><text:span text:style-name="T3000"><draw:frame draw:z-index="251730944" draw:id="id341" draw:style-name="a341" draw:name="文字方塊 46" text:anchor-type="paragraph" svg:x="0.30417in" svg:y="0.41944in" svg:width="0.47917in" svg:height="0.34653in" style:rel-width="scale" style:rel-height="scale"><draw:text-box><text:p text:style-name="P3001">區分</text:p></draw:text-box><svg:desc/></draw:frame></text:span><text:span text:style-name="T3002">新莊</text:span><text:span text:style-name="T3003">區房屋坐落地段等級表</text:span></text:p>
          </table:table-cell>
          <table:covered-table-cell/>
          <table:covered-table-cell/>
        </table:table-row>
        <table:table-row table:style-name="TableRow3004">
          <table:table-cell table:style-name="TableCell3005" table:number-columns-spanned="2">
            <text:p text:style-name="P3006"><text:span text:style-name="T3007"><draw:frame draw:z-index="251731968" draw:id="id342" draw:style-name="a342" draw:name="文字方塊 45" text:anchor-type="paragraph" svg:x="0.14792in" svg:y="0.17917in" svg:width="0.52083in" svg:height="0.4125in" style:rel-width="scale" style:rel-height="scale"><draw:text-box><text:p text:style-name="P3008">調</text:p><text:p text:style-name="P3009">整率</text:p></draw:text-box><svg:desc/></draw:frame></text:span><text:span text:style-name="T3010"><draw:frame draw:z-index="251732992" draw:id="id343" draw:style-name="a343" draw:name="文字方塊 44" text:anchor-type="paragraph" svg:x="-0.175in" svg:y="0.075in" svg:width="0.25in" svg:height="0.45417in" style:rel-width="scale" style:rel-height="scale"><draw:text-box><text:p text:style-name="P3011">等級</text:p></draw:text-box><svg:desc/></draw:frame></text:span><text:span text:style-name="T3012"><draw:connector draw:type="line" svg:x1="-0.07083in" svg:y1="0.00486in" svg:x2="0.75208in" svg:y2="0.46319in" draw:z-index="251729920" draw:id="id344" draw:style-name="a344" draw:name="直線單箭頭接點 43" text:anchor-type="paragraph"><svg:desc/></draw:connector></text:span><text:span text:style-name="T3013"><draw:connector draw:type="line" svg:x1="-0.07083in" svg:y1="0.00486in" svg:x2="0.2625in" svg:y2="0.46319in" draw:z-index="251728896" draw:id="id345" draw:style-name="a345" draw:name="直線單箭頭接點 42" text:anchor-type="paragraph"><svg:desc/></draw:connector></text:span></text:p>
          </table:table-cell>
          <table:covered-table-cell/>
          <table:table-cell table:style-name="TableCell3014">
            <text:p text:style-name="P3015"><text:span text:style-name="T3016">房屋地段（地區）起</text:span><text:span text:style-name="T3017">迄</text:span><text:span text:style-name="T3018">點</text:span></text:p>
          </table:table-cell>
        </table:table-row>
        <table:table-row table:style-name="TableRow3019">
          <table:table-cell table:style-name="TableCell3020">
            <text:p text:style-name="P3021"><text:span text:style-name="T3022">4</text:span><text:span text:style-name="T3023">級</text:span></text:p>
          </table:table-cell>
          <table:table-cell table:style-name="TableCell3024">
            <text:p text:style-name="P3025"><text:span text:style-name="T3026"><draw:frame draw:z-index="0" draw:id="id346" draw:style-name="a346" draw:name="Object 216" text:anchor-type="as-char" svg:x="0in" svg:y="0in" svg:width="0.3in" svg:height="0.4in" style:rel-width="scale" style:rel-height="scale"><draw:object-ole draw:class-id="0002CE02-0000-0000-C000-000000000046" xlink:href="Object 216" xlink:type="simple" xlink:show="embed" xlink:actuate="onLoad"/><draw:image xlink:href="ObjectReplacements/Object 216" xlink:type="simple" xlink:show="embed" xlink:actuate="onLoad"/><svg:desc/></draw:frame></text:span>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<text:span text:style-name="T3032">5</text:span><text:span text:style-name="T3033">級</text:span></text:p>
          </table:table-cell>
          <table:table-cell table:style-name="TableCell3034">
            <text:p text:style-name="P3035"><text:span text:style-name="T3036"><draw:frame draw:z-index="0" draw:id="id347" draw:style-name="a347" draw:name="Object 217" text:anchor-type="as-char" svg:x="0in" svg:y="0in" svg:width="0.3in" svg:height="0.4in" style:rel-width="scale" style:rel-height="scale"><draw:object-ole draw:class-id="0002CE02-0000-0000-C000-000000000046" xlink:href="Object 217" xlink:type="simple" xlink:show="embed" xlink:actuate="onLoad"/><draw:image xlink:href="ObjectReplacements/Object 217" xlink:type="simple" xlink:show="embed" xlink:actuate="onLoad"/><svg:desc/></draw:frame>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<text:span text:style-name="T3042">6</text:span><text:span text:style-name="T3043">級</text:span></text:p>
          </table:table-cell>
          <table:table-cell table:style-name="TableCell3044">
            <text:p text:style-name="P3045"><text:span text:style-name="T3046"><draw:frame draw:z-index="0" draw:id="id348" draw:style-name="a348" draw:name="Object 218" text:anchor-type="as-char" svg:x="0in" svg:y="0in" svg:width="0.3in" svg:height="0.4in" style:rel-width="scale" style:rel-height="scale"><draw:object-ole draw:class-id="0002CE02-0000-0000-C000-000000000046" xlink:href="Object 218" xlink:type="simple" xlink:show="embed" xlink:actuate="onLoad"/><draw:image xlink:href="ObjectReplacements/Object 218" xlink:type="simple" xlink:show="embed" xlink:actuate="onLoad"/><svg:desc/></draw:frame></text:span></text:p>
          </table:table-cell>
          <table:table-cell table:style-name="TableCell3047">
            <text:p text:style-name="P3048"><text:span text:style-name="T3049">中央路、中平路(自中原路起至新北大道止)、中信街（自中原路起至新北大道止）、中貴路、中德路、文藝路、麗水街(自富貴路起至中央路止)</text:span></text:p>
          </table:table-cell>
        </table:table-row>
        <table:table-row table:style-name="TableRow3050">
          <table:table-cell table:style-name="TableCell3051">
            <text:p text:style-name="P3052"><text:span text:style-name="T3053">7</text:span><text:span text:style-name="T3054">級</text:span></text:p>
          </table:table-cell>
          <table:table-cell table:style-name="TableCell3055">
            <text:p text:style-name="P3056"><text:span text:style-name="T3057"><draw:frame draw:z-index="0" draw:id="id349" draw:style-name="a349" draw:name="Object 219" text:anchor-type="as-char" svg:x="0in" svg:y="0in" svg:width="0.28333in" svg:height="0.4in" style:rel-width="scale" style:rel-height="scale"><draw:object-ole draw:class-id="0002CE02-0000-0000-C000-000000000046" xlink:href="Object 219" xlink:type="simple" xlink:show="embed" xlink:actuate="onLoad"/><draw:image xlink:href="ObjectReplacements/Object 219" xlink:type="simple" xlink:show="embed" xlink:actuate="onLoad"/><svg:desc/></draw:frame></text:span></text:p>
          </table:table-cell>
          <table:table-cell table:style-name="TableCell3058">
            <text:p text:style-name="P3059">昌仁路、昌平街(自富貴路起至新北大道止)、昌義路、富貴路(除自中華路起至中富街止以外地區)、福壽街(自富貴路起至新北大道止)</text:p>
          </table:table-cell>
        </table:table-row>
        <table:table-row table:style-name="TableRow3060">
          <table:table-cell table:style-name="TableCell3061">
            <text:p text:style-name="P3062"><text:span text:style-name="T3063">8</text:span><text:span text:style-name="T3064">級</text:span></text:p>
          </table:table-cell>
          <table:table-cell table:style-name="TableCell3065">
            <text:p text:style-name="P3066"><text:span text:style-name="T3067"><draw:frame draw:z-index="0" draw:id="id350" draw:style-name="a350" draw:name="Object 220" text:anchor-type="as-char" svg:x="0in" svg:y="0in" svg:width="0.28333in" svg:height="0.4in" style:rel-width="scale" style:rel-height="scale"><draw:object-ole draw:class-id="0002CE02-0000-0000-C000-000000000046" xlink:href="Object 220" xlink:type="simple" xlink:show="embed" xlink:actuate="onLoad"/><draw:image xlink:href="ObjectReplacements/Object 220" xlink:type="simple" xlink:show="embed" xlink:actuate="onLoad"/><svg:desc/></draw:frame></text:span></text:p>
          </table:table-cell>
          <table:table-cell table:style-name="TableCell3068">
            <text:p text:style-name="P3069"><text:span text:style-name="T3070">中智街、中華路三段、昌平街</text:span><text:span text:style-name="T3071">(</text:span><text:span text:style-name="T3072">自中原路起至富貴路止</text:span><text:span text:style-name="T3073">)</text:span><text:span text:style-name="T3074">、新北大道四段</text:span><text:span text:style-name="T3075">(</text:span><text:span text:style-name="T3076">單號</text:span><text:span text:style-name="T3077">：</text:span><text:span text:style-name="T3078">自中華路起至中環路止</text:span><text:span text:style-name="T3079">)</text:span><text:span text:style-name="T3080">、榮華路二段</text:span><text:span text:style-name="T3081">(</text:span><text:span text:style-name="T3082">除自中華路起至中富街止以外地區</text:span><text:span text:style-name="T3083">)</text:span><text:span text:style-name="T3084">、麗水街</text:span><text:span text:style-name="T3085">(</text:span><text:span text:style-name="T3086">自中原路起至富貴路止</text:span><text:span text:style-name="T3087">)</text:span></text:p>
          </table:table-cell>
        </table:table-row>
        <table:table-row table:style-name="TableRow3088">
          <table:table-cell table:style-name="TableCell3089">
            <text:p text:style-name="P3090"><text:span text:style-name="T3091">9</text:span><text:span text:style-name="T3092">級</text:span></text:p>
          </table:table-cell>
          <table:table-cell table:style-name="TableCell3093">
            <text:p text:style-name="P3094"><text:span text:style-name="T3095"><draw:frame draw:z-index="0" draw:id="id351" draw:style-name="a351" draw:name="Object 221" text:anchor-type="as-char" svg:x="0in" svg:y="0in" svg:width="0.28333in" svg:height="0.4in" style:rel-width="scale" style:rel-height="scale"><draw:object-ole draw:class-id="0002CE02-0000-0000-C000-000000000046" xlink:href="Object 221" xlink:type="simple" xlink:show="embed" xlink:actuate="onLoad"/><draw:image xlink:href="ObjectReplacements/Object 221" xlink:type="simple" xlink:show="embed" xlink:actuate="onLoad"/><svg:desc/></draw:frame></text:span></text:p>
          </table:table-cell>
          <table:table-cell table:style-name="TableCell3096">
            <text:p text:style-name="P3097">中原東路(自福前街起至思源路止)、中富街、昌和街、昌智路、昌學街、富貴路(自中華路起至中富街止)、新北大道三段、榮華路一段、榮華路二段(自中華路起至中富街止)、福壽街(自富貴路起至中原路止)</text:p>
          </table:table-cell>
        </table:table-row>
        <table:table-row table:style-name="TableRow3098">
          <table:table-cell table:style-name="TableCell3099">
            <text:p text:style-name="P3100"><text:span text:style-name="T3101">10</text:span><text:span text:style-name="T3102">級</text:span></text:p>
          </table:table-cell>
          <table:table-cell table:style-name="TableCell3103">
            <text:p text:style-name="P3104"><text:span text:style-name="T3105"><draw:frame draw:z-index="0" draw:id="id352" draw:style-name="a352" draw:name="Object 222" text:anchor-type="as-char" svg:x="0in" svg:y="0in" svg:width="0.28333in" svg:height="0.4in" style:rel-width="scale" style:rel-height="scale"><draw:object-ole draw:class-id="0002CE02-0000-0000-C000-000000000046" xlink:href="Object 222" xlink:type="simple" xlink:show="embed" xlink:actuate="onLoad"/><draw:image xlink:href="ObjectReplacements/Object 222" xlink:type="simple" xlink:show="embed" xlink:actuate="onLoad"/><svg:desc/></draw:frame></text:span></text:p>
          </table:table-cell>
          <table:table-cell table:style-name="TableCell3106">
            <text:p text:style-name="P3107">中原路(雙號：除自中華路起至中富街止以外地區)、中環路三段(自中原路起至新北大道止)、昌德街、福美街</text:p>
          </table:table-cell>
        </table:table-row>
        <table:table-row table:style-name="TableRow3108">
          <table:table-cell table:style-name="TableCell3109">
            <text:p text:style-name="P3110"><text:span text:style-name="T3111">11</text:span><text:span text:style-name="T3112">級</text:span></text:p>
          </table:table-cell>
          <table:table-cell table:style-name="TableCell3113">
            <text:p text:style-name="P3114"><text:span text:style-name="T3115"><draw:frame draw:z-index="0" draw:id="id353" draw:style-name="a353" draw:name="Object 223" text:anchor-type="as-char" svg:x="0in" svg:y="0in" svg:width="0.28333in" svg:height="0.4in" style:rel-width="scale" style:rel-height="scale"><draw:object-ole draw:class-id="0002CE02-0000-0000-C000-000000000046" xlink:href="Object 223" xlink:type="simple" xlink:show="embed" xlink:actuate="onLoad"/><draw:image xlink:href="ObjectReplacements/Object 223" xlink:type="simple" xlink:show="embed" xlink:actuate="onLoad"/><svg:desc/></draw:frame></text:span></text:p>
          </table:table-cell>
          <table:table-cell table:style-name="TableCell3116">
            <text:p text:style-name="P3117"><text:span text:style-name="T3118">中正路</text:span><text:span text:style-name="T3119">(</text:span><text:span text:style-name="T3120">自大觀街起至新泰路止）、中港路</text:span><text:span text:style-name="T3121">(</text:span><text:span text:style-name="T3122">自中原路起至新北大道止</text:span><text:span text:style-name="T3123">)</text:span><text:span text:style-name="T3124">、幸福東路</text:span><text:span text:style-name="T3125">(</text:span><text:span text:style-name="T3126">單號：自頭成街起至思源路止，雙號：自福前街起至思源路止</text:span><text:span text:style-name="T3127">)</text:span><text:span text:style-name="T3128">、思源路</text:span><text:span text:style-name="T3129">(</text:span><text:span text:style-name="T3130">重劃區</text:span><text:span text:style-name="T3131">)(</text:span><text:span text:style-name="T3132">單號</text:span><text:span text:style-name="T3133">:</text:span><text:span text:style-name="T3134">自中原路至</text:span><text:span text:style-name="T3135">583</text:span><text:span text:style-name="T3136">巷止，雙號</text:span><text:span text:style-name="T3137">:</text:span><text:span text:style-name="T3138">自</text:span><text:span text:style-name="T3139">128</text:span><text:span text:style-name="T3140">巷至新北大道止</text:span><text:span text:style-name="T3141">)</text:span><text:span text:style-name="T3142">、新北大道二段</text:span><text:span text:style-name="T3143">(</text:span><text:span text:style-name="T3144">單號</text:span><text:span text:style-name="T3145">)</text:span><text:span text:style-name="T3146">、新北大道四段</text:span><text:span text:style-name="T3147">(</text:span><text:span text:style-name="T3148">單號</text:span><text:span text:style-name="T3149">：</text:span><text:span text:style-name="T3150">自中環路起至泰山區界止</text:span><text:span text:style-name="T3151">)</text:span><text:span text:style-name="T3152">、福前街</text:span><text:span text:style-name="T3153">(</text:span><text:span text:style-name="T3154">單號</text:span><text:span text:style-name="T3155">)</text:span><text:span text:style-name="T3156">、福德一街、福德二街、福德三街、頭成街、頭前路</text:span><text:span text:style-name="T3157">(</text:span><text:span text:style-name="T3158">自福前街起至思源路止</text:span><text:span text:style-name="T3159">)</text:span><text:span text:style-name="T3160">、頭興街</text:span><text:span text:style-name="T3161">(</text:span><text:span text:style-name="T3162">自福前街起至福美街止</text:span><text:span text:style-name="T3163">)</text:span></text:p>
          </table:table-cell>
        </table:table-row>
        <table:table-row table:style-name="TableRow3164">
          <table:table-cell table:style-name="TableCell3165">
            <text:p text:style-name="P3166"><text:span text:style-name="T3167">12</text:span><text:span text:style-name="T3168">級</text:span></text:p>
          </table:table-cell>
          <table:table-cell table:style-name="TableCell3169">
            <text:p text:style-name="P3170"><text:span text:style-name="T3171"><draw:frame draw:z-index="0" draw:id="id354" draw:style-name="a354" draw:name="Object 224" text:anchor-type="as-char" svg:x="0in" svg:y="0in" svg:width="0.28333in" svg:height="0.4in" style:rel-width="scale" style:rel-height="scale"><draw:object-ole draw:class-id="0002CE02-0000-0000-C000-000000000046" xlink:href="Object 224" xlink:type="simple" xlink:show="embed" xlink:actuate="onLoad"/><draw:image xlink:href="ObjectReplacements/Object 224" xlink:type="simple" xlink:show="embed" xlink:actuate="onLoad"/><svg:desc/></draw:frame></text:span></text:p>
          </table:table-cell>
          <table:table-cell table:style-name="TableCell3172">
            <text:p text:style-name="內文"><text:span text:style-name="T3173">大觀街、中正路</text:span><text:span text:style-name="T3174">(</text:span><text:span text:style-name="T3175">自大觀街起至三重區界止）、中正路</text:span><text:span text:style-name="T3176">(</text:span><text:span text:style-name="T3177">自新泰路起至盲人會止）、中華路一段</text:span><text:span text:style-name="T3178">、</text:span><text:span text:style-name="T3179">利濟街、幸福路、新泰路</text:span><text:span text:style-name="T3180">(</text:span><text:span text:style-name="T3181">自新莊路起至新泰國中止</text:span><text:span text:style-name="T3182">)</text:span><text:span text:style-name="T3183">、新莊路</text:span></text:p>
          </table:table-cell>
        </table:table-row>
        <table:table-row table:style-name="TableRow3184">
          <table:table-cell table:style-name="TableCell3185">
            <text:p text:style-name="P3186"><text:span text:style-name="T3187">13</text:span><text:span text:style-name="T3188">級</text:span></text:p>
          </table:table-cell>
          <table:table-cell table:style-name="TableCell3189">
            <text:p text:style-name="P3190"><text:span text:style-name="T3191"><draw:frame draw:z-index="0" draw:id="id355" draw:style-name="a355" draw:name="Object 225" text:anchor-type="as-char" svg:x="0in" svg:y="0in" svg:width="0.28333in" svg:height="0.4in" style:rel-width="scale" style:rel-height="scale"><draw:object-ole draw:class-id="0002CE02-0000-0000-C000-000000000046" xlink:href="Object 225" xlink:type="simple" xlink:show="embed" xlink:actuate="onLoad"/><draw:image xlink:href="ObjectReplacements/Object 225" xlink:type="simple" xlink:show="embed" xlink:actuate="onLoad"/><svg:desc/></draw:frame></text:span></text:p>
          </table:table-cell>
          <table:table-cell table:style-name="TableCell3192">
            <text:p text:style-name="內文"><text:span text:style-name="T3193">中平路</text:span><text:span text:style-name="T3194">(</text:span><text:span text:style-name="T3195">自幸福路起至中原路止</text:span><text:span text:style-name="T3196">)</text:span><text:span text:style-name="T3197">、中平路</text:span><text:span text:style-name="T3198">(</text:span><text:span text:style-name="T3199">自新泰路起至幸福路止</text:span><text:span text:style-name="T3200">)</text:span><text:span text:style-name="T3201">、中正路</text:span><text:span text:style-name="T3202">(</text:span><text:span text:style-name="T3203">自盲人會起至桃園市界止）、中和街、中原路</text:span><text:span text:style-name="T3204">(</text:span><text:span text:style-name="T3205">單號</text:span><text:span text:style-name="T3206">)</text:span><text:span text:style-name="T3207">、中原路</text:span><text:span text:style-name="T3208">(</text:span><text:span text:style-name="T3209">自中華路起至中富街止</text:span><text:span text:style-name="T3210">)</text:span><text:span text:style-name="T3211">、中港一街、中港路</text:span><text:span text:style-name="T3212">(</text:span><text:span text:style-name="T3213">自中正路起至中原路止</text:span><text:span text:style-name="T3214">)</text:span><text:span text:style-name="T3215">、中華路二段、化成路、立信一街、立信三街、立信五街、自強街、和興街、武前街、建興街、思源路</text:span><text:span text:style-name="T3216">(</text:span><text:span text:style-name="T3217">除重劃區以外地區</text:span><text:span text:style-name="T3218">)</text:span><text:span text:style-name="T3219">、復興路一段、復興路二段、新知一路</text:span><text:span text:style-name="T3220">、新知二路、新知八路、新知三路、新知六路、</text:span><text:span text:style-name="T3221">新泰路</text:span><text:span text:style-name="T3222">(</text:span><text:span text:style-name="T3223">自新泰國中起至泰山區界止）、新興街、福前街</text:span><text:span text:style-name="T3224">(</text:span><text:span text:style-name="T3225">雙號</text:span><text:span text:style-name="T3226">)</text:span><text:span text:style-name="T3227">、</text:span><text:span text:style-name="T3228">福慧路</text:span></text:p>
          </table:table-cell>
        </table:table-row>
        <table:table-row table:style-name="TableRow3229">
          <table:table-cell table:style-name="TableCell3230">
            <text:p text:style-name="P3231"><text:span text:style-name="T3232">14</text:span><text:span text:style-name="T3233">級</text:span></text:p>
          </table:table-cell>
          <table:table-cell table:style-name="TableCell3234">
            <text:p text:style-name="P3235"><text:span text:style-name="T3236"><draw:frame draw:z-index="0" draw:id="id356" draw:style-name="a356" draw:name="Object 226" text:anchor-type="as-char" svg:x="0in" svg:y="0in" svg:width="0.28333in" svg:height="0.4in" style:rel-width="scale" style:rel-height="scale"><draw:object-ole draw:class-id="0002CE02-0000-0000-C000-000000000046" xlink:href="Object 226" xlink:type="simple" xlink:show="embed" xlink:actuate="onLoad"/><draw:image xlink:href="ObjectReplacements/Object 226" xlink:type="simple" xlink:show="embed" xlink:actuate="onLoad"/><svg:desc/></draw:frame></text:span></text:p>
          </table:table-cell>
          <table:table-cell table:style-name="TableCell3237">
            <text:p text:style-name="內文"><text:span text:style-name="T3238">中安街、中信街</text:span><text:span text:style-name="T3239">(</text:span><text:span text:style-name="T3240">除自中原路起至新北大道止以外地區</text:span><text:span text:style-name="T3241">)</text:span><text:span text:style-name="T3242">、中泰街、中港二街、中港三街、中義街、中誠街、中榮街、中興街、中環路一段、中環路二段、中環路三段</text:span><text:span text:style-name="T3243">(</text:span><text:span text:style-name="T3244">自新泰路起至中原路止</text:span><text:span text:style-name="T3245">)</text:span><text:span text:style-name="T3246">、丹鳳街、仁愛街、公園一路、公園路、四維路、民本街、民生街、民安路、民樂街、永安街、永寧街、永樂街、光華街、自由街、自立街、自治街、自信街、自重街、忠孝街、昌平街</text:span><text:span text:style-name="T3247">(</text:span><text:span text:style-name="T3248">自中原路起至昌隆街止</text:span><text:span text:style-name="T3249">)</text:span><text:span text:style-name="T3250">、昌明街、昌盛街、昌隆街、明中街、明智街、長青街、信華六街、建中街、建國一路、建國二路、建豐街、思明街、泰安街、泰林路一段</text:span><text:span text:style-name="T3251">、</text:span><text:span text:style-name="T3252">泰順街、泰豐街、博愛路、富國路、景德路</text:span><text:span text:style-name="T3253">(</text:span><text:span text:style-name="T3254">自中正路起至福海街止</text:span><text:span text:style-name="T3255">)</text:span><text:span text:style-name="T3256">、景德路</text:span><text:span text:style-name="T3257">(</text:span><text:span text:style-name="T3258">自福海街起至輔仁大學止</text:span><text:span text:style-name="T3259">)</text:span><text:span text:style-name="T3260">、華興街、新中街、新央街、新知十路</text:span><text:span text:style-name="T3261">、</text:span><text:span text:style-name="T3262">新泰路</text:span><text:span text:style-name="T3263">(</text:span><text:span text:style-name="T3264">自瓊林路起至新莊路止）、新樹路</text:span><text:span text:style-name="T3265">(</text:span><text:span text:style-name="T3266">自民安路起至樹林區界止</text:span><text:span text:style-name="T3267">)</text:span><text:span text:style-name="T3268">、新豐街、萬安街、裕民街、壽山路</text:span><text:span text:style-name="T3269">(</text:span><text:span text:style-name="T3270">自中正路起至明志路止</text:span><text:span text:style-name="T3271">)</text:span><text:span text:style-name="T3272">、碧江街、福海街、福壽街</text:span><text:span text:style-name="T3273">(</text:span><text:span text:style-name="T3274">除自中原路起至新北大道止以外地區</text:span><text:span text:style-name="T3275">)</text:span><text:span text:style-name="T3276">、</text:span><text:soft-page-break/><text:span text:style-name="T3277">福樂街、福營路、銘德街、德豐街、頭興街</text:span><text:span text:style-name="T3278">(</text:span><text:span text:style-name="T3279">除自福前街起至福美街止以外地區</text:span><text:span text:style-name="T3280">)</text:span><text:span text:style-name="T3281">、豐年街、雙鳳路、瓊林路、瓊泰路</text:span></text:p>
          </table:table-cell>
        </table:table-row>
        <text:soft-page-break/>
        <table:table-row table:style-name="TableRow3282">
          <table:table-cell table:style-name="TableCell3283">
            <text:p text:style-name="P3284"><text:span text:style-name="T3285">15</text:span><text:span text:style-name="T3286">級</text:span></text:p>
          </table:table-cell>
          <table:table-cell table:style-name="TableCell3287">
            <text:p text:style-name="P3288"><text:span text:style-name="T3289"><draw:frame draw:z-index="0" draw:id="id357" draw:style-name="a357" draw:name="Object 227" text:anchor-type="as-char" svg:x="0in" svg:y="0in" svg:width="0.28333in" svg:height="0.4in" style:rel-width="scale" style:rel-height="scale"><draw:object-ole draw:class-id="0002CE02-0000-0000-C000-000000000046" xlink:href="Object 227" xlink:type="simple" xlink:show="embed" xlink:actuate="onLoad"/><draw:image xlink:href="ObjectReplacements/Object 227" xlink:type="simple" xlink:show="embed" xlink:actuate="onLoad"/><svg:desc/></draw:frame></text:span></text:p>
          </table:table-cell>
          <table:table-cell table:style-name="TableCell3290">
            <text:p text:style-name="內文"><text:span text:style-name="T3291">八德街、大安路、中原東路</text:span><text:span text:style-name="T3292">(</text:span><text:span text:style-name="T3293">除自福前街起至思源路止以外地區</text:span><text:span text:style-name="T3294">)</text:span><text:span text:style-name="T3295">、五工一路、五工二路、五工三路、五工五路、五工六路、五工路、五權一路、五權二路、五權三路、天泉一街、天泉二街、天祥街、民全街、民安西路、民安東路、成功街、成德街、西盛街、幸福東路</text:span><text:span text:style-name="T3296">(</text:span><text:span text:style-name="T3297">除單號：自頭成街起至思源路止，雙號：自福前街起至思源路止以外地區</text:span><text:span text:style-name="T3298">)</text:span><text:span text:style-name="T3299">、明志路、青山路一段、保安街一段、建安街、建福路、後港一路、後港二路、莊崑路、復興路三段、登龍街、新北大道七段、新北大道二段</text:span><text:span text:style-name="T3300">(</text:span><text:span text:style-name="T3301">雙號</text:span><text:span text:style-name="T3302">)</text:span><text:span text:style-name="T3303">、新北大道四段</text:span><text:span text:style-name="T3304">(</text:span><text:span text:style-name="T3305">雙號</text:span><text:span text:style-name="T3306">)</text:span><text:span text:style-name="T3307">、新崑路、新樹路</text:span><text:span text:style-name="T3308">(</text:span><text:span text:style-name="T3309">自中正路起至民安路止</text:span><text:span text:style-name="T3310">)</text:span><text:span text:style-name="T3311">、義豐街、萬壽路一段、壽山路</text:span><text:span text:style-name="T3312">(</text:span><text:span text:style-name="T3313">除自中正路起至明志路止以外地區</text:span><text:span text:style-name="T3314">)</text:span><text:span text:style-name="T3315">、鳳山街、樹新路、頭前路</text:span><text:span text:style-name="T3316">(</text:span><text:span text:style-name="T3317">除自福前街起至思源路止以外地區</text:span><text:span text:style-name="T3318">)</text:span><text:span text:style-name="T3319">、龍安路</text:span><text:span text:style-name="T3320">、</text:span><text:span text:style-name="T3321">豐盛一街</text:span><text:span text:style-name="T3322">、</text:span><text:span text:style-name="T3323">豐盛二街</text:span></text:p>
          </table:table-cell>
        </table:table-row>
        <table:table-row table:style-name="TableRow3324">
          <table:table-cell table:style-name="TableCell3325">
            <text:p text:style-name="P3326"><text:span text:style-name="T3327">16</text:span><text:span text:style-name="T3328">級</text:span></text:p>
          </table:table-cell>
          <table:table-cell table:style-name="TableCell3329">
            <text:p text:style-name="P3330"><text:span text:style-name="T3331"><draw:frame draw:z-index="0" draw:id="id358" draw:style-name="a358" draw:name="Object 228" text:anchor-type="as-char" svg:x="0in" svg:y="0in" svg:width="0.28333in" svg:height="0.4in" style:rel-width="scale" style:rel-height="scale"><draw:object-ole draw:class-id="0002CE02-0000-0000-C000-000000000046" xlink:href="Object 228" xlink:type="simple" xlink:show="embed" xlink:actuate="onLoad"/><draw:image xlink:href="ObjectReplacements/Object 228" xlink:type="simple" xlink:show="embed" xlink:actuate="onLoad"/><svg:desc/></draw:frame></text:span></text:p>
          </table:table-cell>
          <table:table-cell table:style-name="TableCell3332">
            <text:p text:style-name="內文"><text:span text:style-name="T3333">三和路、三泰路、新五路一段</text:span><text:span text:style-name="T3334">、</text:span><text:span text:style-name="T3335">環河路、環漢路二段、環漢路三段、環漢路四段</text:span><text:span text:style-name="T3336">、</text:span><text:span text:style-name="T3337">瓊林北路、瓊林南路</text:span></text:p>
          </table:table-cell>
        </table:table-row>
        <table:table-row table:style-name="TableRow3338">
          <table:table-cell table:style-name="TableCell3339">
            <text:p text:style-name="P3340"><text:span text:style-name="T3341">17</text:span><text:span text:style-name="T3342">級</text:span></text:p>
          </table:table-cell>
          <table:table-cell table:style-name="TableCell3343">
            <text:p text:style-name="P3344"><text:span text:style-name="T3345"><draw:frame draw:z-index="0" draw:id="id359" draw:style-name="a359" draw:name="Object 229" text:anchor-type="as-char" svg:x="0in" svg:y="0in" svg:width="0.28333in" svg:height="0.4in" style:rel-width="scale" style:rel-height="scale"><draw:object-ole draw:class-id="0002CE02-0000-0000-C000-000000000046" xlink:href="Object 229" xlink:type="simple" xlink:show="embed" xlink:actuate="onLoad"/><draw:image xlink:href="ObjectReplacements/Object 229" xlink:type="simple" xlink:show="embed" xlink:actuate="onLoad"/><svg:desc/></draw:frame></text:span>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<text:span text:style-name="T3351">18</text:span><text:span text:style-name="T3352">級</text:span></text:p>
          </table:table-cell>
          <table:table-cell table:style-name="TableCell3353">
            <text:p text:style-name="P3354"><text:span text:style-name="T3355"><draw:frame draw:z-index="0" draw:id="id360" draw:style-name="a360" draw:name="Object 230" text:anchor-type="as-char" svg:x="0in" svg:y="0in" svg:width="0.28333in" svg:height="0.4in" style:rel-width="scale" style:rel-height="scale"><draw:object-ole draw:class-id="0002CE02-0000-0000-C000-000000000046" xlink:href="Object 230" xlink:type="simple" xlink:show="embed" xlink:actuate="onLoad"/><draw:image xlink:href="ObjectReplacements/Object 230" xlink:type="simple" xlink:show="embed" xlink:actuate="onLoad"/><svg:desc/></draw:frame></text:span></text:p>
          </table:table-cell>
          <table:table-cell table:style-name="TableCell3356">
            <text:p text:style-name="P3357"/>
          </table:table-cell>
        </table:table-row>
      </table:table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able:table table:style-name="Table3375">
        <table:table-columns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 table:number-columns-spanned="3">
            <text:soft-page-break/>
            <text:p text:style-name="P3381"><text:span text:style-name="T3382"><draw:frame draw:z-index="251653120" draw:id="id361" draw:style-name="a361" draw:name="文字方塊 52" text:anchor-type="paragraph" svg:x="0.30417in" svg:y="0.41944in" svg:width="0.47917in" svg:height="0.34653in" style:rel-width="scale" style:rel-height="scale"><draw:text-box><text:p text:style-name="P3383">區分</text:p></draw:text-box><svg:desc/></draw:frame></text:span><text:span text:style-name="T3384">五股</text:span><text:span text:style-name="T3385">區房屋坐落地段等級表</text:span></text:p>
          </table:table-cell>
          <table:covered-table-cell/>
          <table:covered-table-cell/>
        </table:table-row>
        <table:table-row table:style-name="TableRow3386">
          <table:table-cell table:style-name="TableCell3387" table:number-columns-spanned="2">
            <text:p text:style-name="P3388"><text:span text:style-name="T3389"><draw:frame draw:z-index="251654144" draw:id="id362" draw:style-name="a362" draw:name="文字方塊 50" text:anchor-type="paragraph" svg:x="0.14792in" svg:y="0.17917in" svg:width="0.52083in" svg:height="0.4125in" style:rel-width="scale" style:rel-height="scale"><draw:text-box><text:p text:style-name="P3390">調</text:p><text:p text:style-name="P3391">整率</text:p></draw:text-box><svg:desc/></draw:frame></text:span><text:span text:style-name="T3392"><draw:frame draw:z-index="251655168" draw:id="id363" draw:style-name="a363" draw:name="文字方塊 49" text:anchor-type="paragraph" svg:x="-0.175in" svg:y="0.075in" svg:width="0.25in" svg:height="0.45417in" style:rel-width="scale" style:rel-height="scale"><draw:text-box><text:p text:style-name="P3393">等級</text:p></draw:text-box><svg:desc/></draw:frame></text:span><text:span text:style-name="T3394"><draw:connector draw:type="line" svg:x1="-0.07083in" svg:y1="0.00486in" svg:x2="0.75208in" svg:y2="0.46319in" draw:z-index="251652096" draw:id="id364" draw:style-name="a364" draw:name="直線單箭頭接點 48" text:anchor-type="paragraph"><svg:desc/></draw:connector></text:span><text:span text:style-name="T3395"><draw:connector draw:type="line" svg:x1="-0.07083in" svg:y1="0.00486in" svg:x2="0.2625in" svg:y2="0.46319in" draw:z-index="251651072" draw:id="id365" draw:style-name="a365" draw:name="直線單箭頭接點 47" text:anchor-type="paragraph"><svg:desc/></draw:connector></text:span></text:p>
          </table:table-cell>
          <table:covered-table-cell/>
          <table:table-cell table:style-name="TableCell3396">
            <text:p text:style-name="P3397"><text:span text:style-name="T3398">房屋地段（地區）起</text:span><text:span text:style-name="T3399">迄</text:span><text:span text:style-name="T3400">點</text:span></text:p>
          </table:table-cell>
        </table:table-row>
        <table:table-row table:style-name="TableRow3401">
          <table:table-cell table:style-name="TableCell3402">
            <text:p text:style-name="P3403"><text:span text:style-name="T3404">11</text:span><text:span text:style-name="T3405">級</text:span></text:p>
          </table:table-cell>
          <table:table-cell table:style-name="TableCell3406">
            <text:p text:style-name="P3407"><text:span text:style-name="T3408"><draw:frame draw:z-index="0" draw:id="id366" draw:style-name="a366" draw:name="Object 231" text:anchor-type="as-char" svg:x="0in" svg:y="0in" svg:width="0.28333in" svg:height="0.4in" style:rel-width="scale" style:rel-height="scale"><draw:object-ole draw:class-id="0002CE02-0000-0000-C000-000000000046" xlink:href="Object 231" xlink:type="simple" xlink:show="embed" xlink:actuate="onLoad"/><draw:image xlink:href="ObjectReplacements/Object 231" xlink:type="simple" xlink:show="embed" xlink:actuate="onLoad"/><svg:desc/></draw:frame></text:span>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<text:span text:style-name="T3414">12</text:span><text:span text:style-name="T3415">級</text:span></text:p>
          </table:table-cell>
          <table:table-cell table:style-name="TableCell3416">
            <text:p text:style-name="P3417"><text:span text:style-name="T3418"><draw:frame draw:z-index="0" draw:id="id367" draw:style-name="a367" draw:name="Object 232" text:anchor-type="as-char" svg:x="0in" svg:y="0in" svg:width="0.28333in" svg:height="0.4in" style:rel-width="scale" style:rel-height="scale"><draw:object-ole draw:class-id="0002CE02-0000-0000-C000-000000000046" xlink:href="Object 232" xlink:type="simple" xlink:show="embed" xlink:actuate="onLoad"/><draw:image xlink:href="ObjectReplacements/Object 232" xlink:type="simple" xlink:show="embed" xlink:actuate="onLoad"/><svg:desc/></draw:frame></text:span>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13</text:span><text:span text:style-name="T3425">級</text:span></text:p>
          </table:table-cell>
          <table:table-cell table:style-name="TableCell3426">
            <text:p text:style-name="P3427"><text:span text:style-name="T3428"><draw:frame draw:z-index="0" draw:id="id368" draw:style-name="a368" draw:name="Object 233" text:anchor-type="as-char" svg:x="0in" svg:y="0in" svg:width="0.28333in" svg:height="0.4in" style:rel-width="scale" style:rel-height="scale"><draw:object-ole draw:class-id="0002CE02-0000-0000-C000-000000000046" xlink:href="Object 233" xlink:type="simple" xlink:show="embed" xlink:actuate="onLoad"/><draw:image xlink:href="ObjectReplacements/Object 233" xlink:type="simple" xlink:show="embed" xlink:actuate="onLoad"/><svg:desc/></draw:frame></text:span></text:p>
          </table:table-cell>
          <table:table-cell table:style-name="TableCell3429">
            <text:p text:style-name="P3430"><text:span text:style-name="T3431">成洲一路、成洲三路、芳洲一路、芳洲七路、芳洲九路、芳洲二路、芳洲八路、芳洲五路、芳洲六路、芳洲路、新五路三段、新城八路</text:span><text:span text:style-name="T3432">、</text:span><text:span text:style-name="T3433">新城三路、新城五路、新城六路</text:span></text:p>
          </table:table-cell>
        </table:table-row>
        <table:table-row table:style-name="TableRow3434">
          <table:table-cell table:style-name="TableCell3435">
            <text:p text:style-name="P3436"><text:span text:style-name="T3437">14</text:span><text:span text:style-name="T3438">級</text:span></text:p>
          </table:table-cell>
          <table:table-cell table:style-name="TableCell3439">
            <text:p text:style-name="P3440"><text:span text:style-name="T3441"><draw:frame draw:z-index="0" draw:id="id369" draw:style-name="a369" draw:name="Object 234" text:anchor-type="as-char" svg:x="0in" svg:y="0in" svg:width="0.28333in" svg:height="0.4in" style:rel-width="scale" style:rel-height="scale"><draw:object-ole draw:class-id="0002CE02-0000-0000-C000-000000000046" xlink:href="Object 234" xlink:type="simple" xlink:show="embed" xlink:actuate="onLoad"/><draw:image xlink:href="ObjectReplacements/Object 234" xlink:type="simple" xlink:show="embed" xlink:actuate="onLoad"/><svg:desc/></draw:frame></text:span></text:p>
          </table:table-cell>
          <table:table-cell table:style-name="TableCell3442">
            <text:p text:style-name="P3443">工商路、四維路、新五路二段(除自中興路起至泰山區界止以外地區)</text:p>
          </table:table-cell>
        </table:table-row>
        <table:table-row table:style-name="TableRow3444">
          <table:table-cell table:style-name="TableCell3445">
            <text:p text:style-name="P3446"><text:span text:style-name="T3447">15</text:span><text:span text:style-name="T3448">級</text:span></text:p>
          </table:table-cell>
          <table:table-cell table:style-name="TableCell3449">
            <text:p text:style-name="P3450"><text:span text:style-name="T3451"><draw:frame draw:z-index="0" draw:id="id370" draw:style-name="a370" draw:name="Object 235" text:anchor-type="as-char" svg:x="0in" svg:y="0in" svg:width="0.28333in" svg:height="0.4in" style:rel-width="scale" style:rel-height="scale"><draw:object-ole draw:class-id="0002CE02-0000-0000-C000-000000000046" xlink:href="Object 235" xlink:type="simple" xlink:show="embed" xlink:actuate="onLoad"/><draw:image xlink:href="ObjectReplacements/Object 235" xlink:type="simple" xlink:show="embed" xlink:actuate="onLoad"/><svg:desc/></draw:frame></text:span></text:p>
          </table:table-cell>
          <table:table-cell table:style-name="TableCell3452">
            <text:p text:style-name="P3453"><text:span text:style-name="T3454">中興路一段、中興路四段、五工一路、五工二路、五工三路、五工五路、五工六路、五工路、五福路、五權七路、五權二路、五權八路、五權三路、五權五路、五權六路、五權路、水碓一路、水碓七路、水碓九路、水碓二路、水碓三路、水碓五路、水碓六路、水碓路、民義路一段、成洲五路、成泰路一段、成泰路二段、成泰路三段、自強路、西雲路、明德路、凌雲路一段、國道路三段、御史路、御成路、登林路、新城一路</text:span><text:span text:style-name="T3455">、</text:span><text:span text:style-name="T3456">蓬萊路</text:span></text:p>
          </table:table-cell>
        </table:table-row>
        <table:table-row table:style-name="TableRow3457">
          <table:table-cell table:style-name="TableCell3458">
            <text:p text:style-name="P3459"><text:span text:style-name="T3460">16</text:span><text:span text:style-name="T3461">級</text:span></text:p>
          </table:table-cell>
          <table:table-cell table:style-name="TableCell3462">
            <text:p text:style-name="P3463"><text:span text:style-name="T3464"><draw:frame draw:z-index="0" draw:id="id371" draw:style-name="a371" draw:name="Object 236" text:anchor-type="as-char" svg:x="0in" svg:y="0in" svg:width="0.28333in" svg:height="0.4in" style:rel-width="scale" style:rel-height="scale"><draw:object-ole draw:class-id="0002CE02-0000-0000-C000-000000000046" xlink:href="Object 236" xlink:type="simple" xlink:show="embed" xlink:actuate="onLoad"/><draw:image xlink:href="ObjectReplacements/Object 236" xlink:type="simple" xlink:show="embed" xlink:actuate="onLoad"/><svg:desc/></draw:frame></text:span></text:p>
          </table:table-cell>
          <table:table-cell table:style-name="TableCell3465">
            <text:p text:style-name="P3466">中興路二段、中興路三段、六合街、天乙路、成泰路四段、孝義路、更洲路、新五路二段(自中興路起至泰山區界止)</text:p>
          </table:table-cell>
        </table:table-row>
        <table:table-row table:style-name="TableRow3467">
          <table:table-cell table:style-name="TableCell3468">
            <text:p text:style-name="P3469"><text:span text:style-name="T3470">17</text:span><text:span text:style-name="T3471">級</text:span></text:p>
          </table:table-cell>
          <table:table-cell table:style-name="TableCell3472">
            <text:p text:style-name="P3473"><text:span text:style-name="T3474"><draw:frame draw:z-index="0" draw:id="id372" draw:style-name="a372" draw:name="Object 237" text:anchor-type="as-char" svg:x="0in" svg:y="0in" svg:width="0.28333in" svg:height="0.4in" style:rel-width="scale" style:rel-height="scale"><draw:object-ole draw:class-id="0002CE02-0000-0000-C000-000000000046" xlink:href="Object 237" xlink:type="simple" xlink:show="embed" xlink:actuate="onLoad"/><draw:image xlink:href="ObjectReplacements/Object 237" xlink:type="simple" xlink:show="embed" xlink:actuate="onLoad"/><svg:desc/></draw:frame></text:span></text:p>
          </table:table-cell>
          <table:table-cell table:style-name="TableCell3475">
            <text:p text:style-name="P3476">外寮路</text:p>
          </table:table-cell>
        </table:table-row>
        <table:table-row table:style-name="TableRow3477">
          <table:table-cell table:style-name="TableCell3478">
            <text:p text:style-name="P3479"><text:span text:style-name="T3480">18</text:span><text:span text:style-name="T3481">級</text:span></text:p>
          </table:table-cell>
          <table:table-cell table:style-name="TableCell3482">
            <text:p text:style-name="P3483"><text:span text:style-name="T3484"><draw:frame draw:z-index="0" draw:id="id373" draw:style-name="a373" draw:name="Object 238" text:anchor-type="as-char" svg:x="0in" svg:y="0in" svg:width="0.28333in" svg:height="0.4in" style:rel-width="scale" style:rel-height="scale"><draw:object-ole draw:class-id="0002CE02-0000-0000-C000-000000000046" xlink:href="Object 238" xlink:type="simple" xlink:show="embed" xlink:actuate="onLoad"/><draw:image xlink:href="ObjectReplacements/Object 238" xlink:type="simple" xlink:show="embed" xlink:actuate="onLoad"/><svg:desc/></draw:frame></text:span></text:p>
          </table:table-cell>
          <table:table-cell table:style-name="TableCell3485">
            <text:p text:style-name="P3486">中直路、民義路二段、凌雲路二段、凌雲路三段、壟鈎路</text:p>
          </table:table-cell>
        </table:table-row>
        <table:table-row table:style-name="TableRow3487">
          <table:table-cell table:style-name="TableCell3488">
            <text:p text:style-name="P3489"><text:span text:style-name="T3490">19</text:span><text:span text:style-name="T3491">級</text:span></text:p>
          </table:table-cell>
          <table:table-cell table:style-name="TableCell3492">
            <text:p text:style-name="P3493"><text:span text:style-name="T3494"><draw:frame draw:z-index="0" draw:id="id374" draw:style-name="a374" draw:name="Object 239" text:anchor-type="as-char" svg:x="0in" svg:y="0in" svg:width="0.28333in" svg:height="0.4in" style:rel-width="scale" style:rel-height="scale"><draw:object-ole draw:class-id="0002CE02-0000-0000-C000-000000000046" xlink:href="Object 239" xlink:type="simple" xlink:show="embed" xlink:actuate="onLoad"/><draw:image xlink:href="ObjectReplacements/Object 239" xlink:type="simple" xlink:show="embed" xlink:actuate="onLoad"/><svg:desc/></draw:frame></text:span>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<text:span text:style-name="T3500">20</text:span><text:span text:style-name="T3501">級</text:span></text:p>
          </table:table-cell>
          <table:table-cell table:style-name="TableCell3502">
            <text:p text:style-name="P3503"><text:span text:style-name="T3504"><draw:frame draw:z-index="0" draw:id="id375" draw:style-name="a375" draw:name="Object 240" text:anchor-type="as-char" svg:x="0in" svg:y="0in" svg:width="0.28333in" svg:height="0.4in" style:rel-width="scale" style:rel-height="scale"><draw:object-ole draw:class-id="0002CE02-0000-0000-C000-000000000046" xlink:href="Object 240" xlink:type="simple" xlink:show="embed" xlink:actuate="onLoad"/><draw:image xlink:href="ObjectReplacements/Object 240" xlink:type="simple" xlink:show="embed" xlink:actuate="onLoad"/><svg:desc/></draw:frame></text:span></text:p>
          </table:table-cell>
          <table:table-cell table:style-name="TableCell3505">
            <text:p text:style-name="P3506"/>
          </table:table-cell>
        </table:table-row>
      </table:table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able:table table:style-name="Table3517">
        <table:table-columns>
          <table:table-column table:style-name="TableColumn3518"/>
          <table:table-column table:style-name="TableColumn3519"/>
          <table:table-column table:style-name="TableColumn3520"/>
        </table:table-columns>
        <table:table-row table:style-name="TableRow3521">
          <table:table-cell table:style-name="TableCell3522" table:number-columns-spanned="3">
            <text:soft-page-break/>
            <text:p text:style-name="P3523"><text:span text:style-name="T3524"><draw:frame draw:z-index="251664384" draw:id="id376" draw:style-name="a376" draw:name="文字方塊 57" text:anchor-type="paragraph" svg:x="0.30417in" svg:y="0.41944in" svg:width="0.47917in" svg:height="0.34653in" style:rel-width="scale" style:rel-height="scale"><draw:text-box><text:p text:style-name="P3525">區分</text:p></draw:text-box><svg:desc/></draw:frame></text:span><text:span text:style-name="T3526">泰山</text:span><text:span text:style-name="T3527">區房屋坐落地段等級表</text:span></text:p>
          </table:table-cell>
          <table:covered-table-cell/>
          <table:covered-table-cell/>
        </table:table-row>
        <table:table-row table:style-name="TableRow3528">
          <table:table-cell table:style-name="TableCell3529" table:number-columns-spanned="2">
            <text:p text:style-name="P3530"><text:span text:style-name="T3531"><draw:frame draw:z-index="251665408" draw:id="id377" draw:style-name="a377" draw:name="文字方塊 56" text:anchor-type="paragraph" svg:x="0.14792in" svg:y="0.17917in" svg:width="0.52083in" svg:height="0.4125in" style:rel-width="scale" style:rel-height="scale"><draw:text-box><text:p text:style-name="P3532">調</text:p><text:p text:style-name="P3533">整率</text:p></draw:text-box><svg:desc/></draw:frame></text:span><text:span text:style-name="T3534"><draw:frame draw:z-index="251666432" draw:id="id378" draw:style-name="a378" draw:name="文字方塊 55" text:anchor-type="paragraph" svg:x="-0.175in" svg:y="0.075in" svg:width="0.25in" svg:height="0.45417in" style:rel-width="scale" style:rel-height="scale"><draw:text-box><text:p text:style-name="P3535">等級</text:p></draw:text-box><svg:desc/></draw:frame></text:span><text:span text:style-name="T3536"><draw:connector draw:type="line" svg:x1="-0.07083in" svg:y1="0.00486in" svg:x2="0.75208in" svg:y2="0.46319in" draw:z-index="251663360" draw:id="id379" draw:style-name="a379" draw:name="直線單箭頭接點 54" text:anchor-type="paragraph"><svg:desc/></draw:connector></text:span><text:span text:style-name="T3537"><draw:connector draw:type="line" svg:x1="-0.07083in" svg:y1="0.00486in" svg:x2="0.2625in" svg:y2="0.46319in" draw:z-index="251657216" draw:id="id380" draw:style-name="a380" draw:name="直線單箭頭接點 53" text:anchor-type="paragraph"><svg:desc/></draw:connector></text:span></text:p>
          </table:table-cell>
          <table:covered-table-cell/>
          <table:table-cell table:style-name="TableCell3538">
            <text:p text:style-name="P3539"><text:span text:style-name="T3540">房屋地段（地區）起</text:span><text:span text:style-name="T3541">迄</text:span><text:span text:style-name="T3542">點</text:span></text:p>
          </table:table-cell>
        </table:table-row>
        <table:table-row table:style-name="TableRow3543">
          <table:table-cell table:style-name="TableCell3544">
            <text:p text:style-name="P3545"><text:span text:style-name="T3546">11</text:span><text:span text:style-name="T3547">級</text:span></text:p>
          </table:table-cell>
          <table:table-cell table:style-name="TableCell3548">
            <text:p text:style-name="P3549"><text:span text:style-name="T3550"><draw:frame draw:z-index="0" draw:id="id381" draw:style-name="a381" draw:name="Object 241" text:anchor-type="as-char" svg:x="0in" svg:y="0in" svg:width="0.28333in" svg:height="0.4in" style:rel-width="scale" style:rel-height="scale"><draw:object-ole draw:class-id="0002CE02-0000-0000-C000-000000000046" xlink:href="Object 241" xlink:type="simple" xlink:show="embed" xlink:actuate="onLoad"/><draw:image xlink:href="ObjectReplacements/Object 241" xlink:type="simple" xlink:show="embed" xlink:actuate="onLoad"/><svg:desc/></draw:frame></text:span>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<text:span text:style-name="T3556">12</text:span><text:span text:style-name="T3557">級</text:span></text:p>
          </table:table-cell>
          <table:table-cell table:style-name="TableCell3558">
            <text:p text:style-name="P3559"><text:span text:style-name="T3560"><draw:frame draw:z-index="0" draw:id="id382" draw:style-name="a382" draw:name="Object 242" text:anchor-type="as-char" svg:x="0in" svg:y="0in" svg:width="0.29167in" svg:height="0.40833in" style:rel-width="scale" style:rel-height="scale"><draw:object-ole draw:class-id="0002CE02-0000-0000-C000-000000000046" xlink:href="Object 242" xlink:type="simple" xlink:show="embed" xlink:actuate="onLoad"/><draw:image xlink:href="ObjectReplacements/Object 242" xlink:type="simple" xlink:show="embed" xlink:actuate="onLoad"/><svg:desc/></draw:frame></text:span>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<text:span text:style-name="T3566">13</text:span><text:span text:style-name="T3567">級</text:span></text:p>
          </table:table-cell>
          <table:table-cell table:style-name="TableCell3568">
            <text:p text:style-name="P3569"><text:span text:style-name="T3570"><draw:frame draw:z-index="0" draw:id="id383" draw:style-name="a383" draw:name="Object 243" text:anchor-type="as-char" svg:x="0in" svg:y="0in" svg:width="0.29167in" svg:height="0.40833in" style:rel-width="scale" style:rel-height="scale"><draw:object-ole draw:class-id="0002CE02-0000-0000-C000-000000000046" xlink:href="Object 243" xlink:type="simple" xlink:show="embed" xlink:actuate="onLoad"/><draw:image xlink:href="ObjectReplacements/Object 243" xlink:type="simple" xlink:show="embed" xlink:actuate="onLoad"/><svg:desc/></draw:frame></text:span></text:p>
          </table:table-cell>
          <table:table-cell table:style-name="TableCell3571">
            <text:p text:style-name="P3572">中港西路(自全興路起至貴子路止)、仁武街、仁義路</text:p>
          </table:table-cell>
        </table:table-row>
        <table:table-row table:style-name="TableRow3573">
          <table:table-cell table:style-name="TableCell3574">
            <text:p text:style-name="P3575"><text:span text:style-name="T3576">14</text:span><text:span text:style-name="T3577">級</text:span></text:p>
          </table:table-cell>
          <table:table-cell table:style-name="TableCell3578">
            <text:p text:style-name="P3579"><text:span text:style-name="T3580"><draw:frame draw:z-index="0" draw:id="id384" draw:style-name="a384" draw:name="Object 244" text:anchor-type="as-char" svg:x="0in" svg:y="0in" svg:width="0.29167in" svg:height="0.40833in" style:rel-width="scale" style:rel-height="scale"><draw:object-ole draw:class-id="0002CE02-0000-0000-C000-000000000046" xlink:href="Object 244" xlink:type="simple" xlink:show="embed" xlink:actuate="onLoad"/><draw:image xlink:href="ObjectReplacements/Object 244" xlink:type="simple" xlink:show="embed" xlink:actuate="onLoad"/><svg:desc/></draw:frame></text:span></text:p>
          </table:table-cell>
          <table:table-cell table:style-name="TableCell3581">
            <text:p text:style-name="P3582">仁愛路、全興路、信華一街、信華二街、信華六街、泰林路一段、福興一街、福興二街、福興三街、福興街</text:p>
          </table:table-cell>
        </table:table-row>
        <table:table-row table:style-name="TableRow3583">
          <table:table-cell table:style-name="TableCell3584">
            <text:p text:style-name="P3585"><text:span text:style-name="T3586">15</text:span><text:span text:style-name="T3587">級</text:span></text:p>
          </table:table-cell>
          <table:table-cell table:style-name="TableCell3588">
            <text:p text:style-name="P3589"><text:span text:style-name="T3590"><draw:frame draw:z-index="0" draw:id="id385" draw:style-name="a385" draw:name="Object 245" text:anchor-type="as-char" svg:x="0in" svg:y="0in" svg:width="0.29167in" svg:height="0.40833in" style:rel-width="scale" style:rel-height="scale"><draw:object-ole draw:class-id="0002CE02-0000-0000-C000-000000000046" xlink:href="Object 245" xlink:type="simple" xlink:show="embed" xlink:actuate="onLoad"/><draw:image xlink:href="ObjectReplacements/Object 245" xlink:type="simple" xlink:show="embed" xlink:actuate="onLoad"/><svg:desc/></draw:frame></text:span></text:p>
          </table:table-cell>
          <table:table-cell table:style-name="TableCell3591">
            <text:p text:style-name="內文"><text:span text:style-name="T3592">工專路、中央路、中華街、仁德路、公園路、文化街、文程路、台麗街、民生路、民國街、民族街、民權街、同義街、安樂街</text:span><text:span text:style-name="T3593">、</text:span><text:span text:style-name="T3594">吳厝窠、和平街、忠孝街、明志路一段、明志路二段、明志路三段、信義街、美寧街、泰林路二段、泰林路三段、貴子路、貴陽街、貴鳳街、新北大道七段、新民路、新生路、楓江路、楓樹街、福泰街、福德街、壽山路、漢口街、德安街、憲訓路、應化街、辭修路</text:span></text:p>
          </table:table-cell>
        </table:table-row>
        <table:table-row table:style-name="TableRow3595">
          <table:table-cell table:style-name="TableCell3596">
            <text:p text:style-name="P3597"><text:span text:style-name="T3598">16</text:span><text:span text:style-name="T3599">級</text:span></text:p>
          </table:table-cell>
          <table:table-cell table:style-name="TableCell3600">
            <text:p text:style-name="P3601"><text:span text:style-name="T3602"><draw:frame draw:z-index="0" draw:id="id386" draw:style-name="a386" draw:name="Object 246" text:anchor-type="as-char" svg:x="0in" svg:y="0in" svg:width="0.29167in" svg:height="0.40833in" style:rel-width="scale" style:rel-height="scale"><draw:object-ole draw:class-id="0002CE02-0000-0000-C000-000000000046" xlink:href="Object 246" xlink:type="simple" xlink:show="embed" xlink:actuate="onLoad"/><draw:image xlink:href="ObjectReplacements/Object 246" xlink:type="simple" xlink:show="embed" xlink:actuate="onLoad"/><svg:desc/></draw:frame></text:span></text:p>
          </table:table-cell>
          <table:table-cell table:style-name="TableCell3603">
            <text:p text:style-name="內文"><text:span text:style-name="T3604">中港西路</text:span><text:span text:style-name="T3605">(</text:span><text:span text:style-name="T3606">自全興路起至五股工業區止</text:span><text:span text:style-name="T3607">)</text:span><text:span text:style-name="T3608">、中港南路、半山雅、坡雅頭、南林路、南泰路、新五路一段、新北大道五段、新北大道六段、新北大道四段、楓里路</text:span><text:span text:style-name="T3609">、</text:span><text:span text:style-name="T3610">黎明路、學口街</text:span><text:span text:style-name="T3611">、</text:span><text:span text:style-name="T3612">橫窠雅、磚雅厝、環河路</text:span></text:p>
          </table:table-cell>
        </table:table-row>
        <table:table-row table:style-name="TableRow3613">
          <table:table-cell table:style-name="TableCell3614">
            <text:p text:style-name="P3615"><text:span text:style-name="T3616">17</text:span><text:span text:style-name="T3617">級</text:span></text:p>
          </table:table-cell>
          <table:table-cell table:style-name="TableCell3618">
            <text:p text:style-name="P3619"><text:span text:style-name="T3620"><draw:frame draw:z-index="0" draw:id="id387" draw:style-name="a387" draw:name="Object 247" text:anchor-type="as-char" svg:x="0in" svg:y="0in" svg:width="0.29167in" svg:height="0.40833in" style:rel-width="scale" style:rel-height="scale"><draw:object-ole draw:class-id="0002CE02-0000-0000-C000-000000000046" xlink:href="Object 247" xlink:type="simple" xlink:show="embed" xlink:actuate="onLoad"/><draw:image xlink:href="ObjectReplacements/Object 247" xlink:type="simple" xlink:show="embed" xlink:actuate="onLoad"/><svg:desc/></draw:frame></text:span></text:p>
          </table:table-cell>
          <table:table-cell table:style-name="TableCell3621">
            <text:p text:style-name="內文"><text:span text:style-name="T3622">大科一路、大科坑</text:span><text:span text:style-name="T3623">、</text:span><text:span text:style-name="T3624">大科路、自強路</text:span><text:span text:style-name="T3625">、</text:span><text:span text:style-name="T3626">錢厝坑</text:span></text:p>
          </table:table-cell>
        </table:table-row>
        <table:table-row table:style-name="TableRow3627">
          <table:table-cell table:style-name="TableCell3628">
            <text:p text:style-name="P3629"><text:span text:style-name="T3630">18</text:span><text:span text:style-name="T3631">級</text:span></text:p>
          </table:table-cell>
          <table:table-cell table:style-name="TableCell3632">
            <text:p text:style-name="P3633"><text:span text:style-name="T3634"><draw:frame draw:z-index="0" draw:id="id388" draw:style-name="a388" draw:name="Object 248" text:anchor-type="as-char" svg:x="0in" svg:y="0in" svg:width="0.29167in" svg:height="0.40833in" style:rel-width="scale" style:rel-height="scale"><draw:object-ole draw:class-id="0002CE02-0000-0000-C000-000000000046" xlink:href="Object 248" xlink:type="simple" xlink:show="embed" xlink:actuate="onLoad"/><draw:image xlink:href="ObjectReplacements/Object 248" xlink:type="simple" xlink:show="embed" xlink:actuate="onLoad"/><svg:desc/></draw:frame></text:span></text:p>
          </table:table-cell>
          <table:table-cell table:style-name="TableCell3635">
            <text:p text:style-name="內文"><text:span text:style-name="T3636">柯厝坑、泰山路</text:span><text:span text:style-name="T3637">、</text:span><text:span text:style-name="T3638">犁頭窠</text:span></text:p>
          </table:table-cell>
        </table:table-row>
        <table:table-row table:style-name="TableRow3639">
          <table:table-cell table:style-name="TableCell3640">
            <text:p text:style-name="P3641"><text:span text:style-name="T3642">19</text:span><text:span text:style-name="T3643">級</text:span></text:p>
          </table:table-cell>
          <table:table-cell table:style-name="TableCell3644">
            <text:p text:style-name="P3645"><text:span text:style-name="T3646"><draw:frame draw:z-index="0" draw:id="id389" draw:style-name="a389" draw:name="Object 249" text:anchor-type="as-char" svg:x="0in" svg:y="0in" svg:width="0.29167in" svg:height="0.40833in" style:rel-width="scale" style:rel-height="scale"><draw:object-ole draw:class-id="0002CE02-0000-0000-C000-000000000046" xlink:href="Object 249" xlink:type="simple" xlink:show="embed" xlink:actuate="onLoad"/><draw:image xlink:href="ObjectReplacements/Object 249" xlink:type="simple" xlink:show="embed" xlink:actuate="onLoad"/><svg:desc/></draw:frame></text:span>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20</text:span><text:span text:style-name="T3653">級</text:span></text:p>
          </table:table-cell>
          <table:table-cell table:style-name="TableCell3654">
            <text:p text:style-name="P3655"><text:span text:style-name="T3656"><draw:frame draw:z-index="0" draw:id="id390" draw:style-name="a390" draw:name="Object 250" text:anchor-type="as-char" svg:x="0in" svg:y="0in" svg:width="0.29167in" svg:height="0.40833in" style:rel-width="scale" style:rel-height="scale"><draw:object-ole draw:class-id="0002CE02-0000-0000-C000-000000000046" xlink:href="Object 250" xlink:type="simple" xlink:show="embed" xlink:actuate="onLoad"/><draw:image xlink:href="ObjectReplacements/Object 250" xlink:type="simple" xlink:show="embed" xlink:actuate="onLoad"/><svg:desc/></draw:frame></text:span></text:p>
          </table:table-cell>
          <table:table-cell table:style-name="TableCell3657">
            <text:p text:style-name="P3658"/>
          </table:table-cell>
        </table:table-row>
      </table:table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able:table table:style-name="Table3669">
        <table:table-columns>
          <table:table-column table:style-name="TableColumn3670"/>
          <table:table-column table:style-name="TableColumn3671"/>
          <table:table-column table:style-name="TableColumn3672"/>
        </table:table-columns>
        <table:table-row table:style-name="TableRow3673">
          <table:table-cell table:style-name="TableCell3674" table:number-columns-spanned="3">
            <text:soft-page-break/>
            <text:p text:style-name="P3675"><text:span text:style-name="T3676"><draw:frame draw:z-index="251669504" draw:id="id391" draw:style-name="a391" draw:name="文字方塊 62" text:anchor-type="paragraph" svg:x="0.30417in" svg:y="0.41944in" svg:width="0.47917in" svg:height="0.34653in" style:rel-width="scale" style:rel-height="scale"><draw:text-box><text:p text:style-name="P3677">區分</text:p></draw:text-box><svg:desc/></draw:frame></text:span><text:span text:style-name="T3678">林口</text:span><text:span text:style-name="T3679">區房屋坐落地段等級表</text:span></text:p>
          </table:table-cell>
          <table:covered-table-cell/>
          <table:covered-table-cell/>
        </table:table-row>
        <table:table-row table:style-name="TableRow3680">
          <table:table-cell table:style-name="TableCell3681" table:number-columns-spanned="2">
            <text:p text:style-name="P3682"><text:span text:style-name="T3683"><draw:frame draw:z-index="251670528" draw:id="id392" draw:style-name="a392" draw:name="文字方塊 61" text:anchor-type="paragraph" svg:x="0.14792in" svg:y="0.17917in" svg:width="0.52083in" svg:height="0.4125in" style:rel-width="scale" style:rel-height="scale"><draw:text-box><text:p text:style-name="P3684">調</text:p><text:p text:style-name="P3685">整率</text:p></draw:text-box><svg:desc/></draw:frame></text:span><text:span text:style-name="T3686"><draw:frame draw:z-index="251671552" draw:id="id393" draw:style-name="a393" draw:name="文字方塊 60" text:anchor-type="paragraph" svg:x="-0.175in" svg:y="0.075in" svg:width="0.25in" svg:height="0.45417in" style:rel-width="scale" style:rel-height="scale"><draw:text-box><text:p text:style-name="P3687">等級</text:p></draw:text-box><svg:desc/></draw:frame></text:span><text:span text:style-name="T3688"><draw:connector draw:type="line" svg:x1="-0.07083in" svg:y1="0.00486in" svg:x2="0.75208in" svg:y2="0.46319in" draw:z-index="251668480" draw:id="id394" draw:style-name="a394" draw:name="直線單箭頭接點 59" text:anchor-type="paragraph"><svg:desc/></draw:connector></text:span><text:span text:style-name="T3689"><draw:connector draw:type="line" svg:x1="-0.07083in" svg:y1="0.00486in" svg:x2="0.2625in" svg:y2="0.46319in" draw:z-index="251667456" draw:id="id395" draw:style-name="a395" draw:name="直線單箭頭接點 58" text:anchor-type="paragraph"><svg:desc/></draw:connector></text:span></text:p>
          </table:table-cell>
          <table:covered-table-cell/>
          <table:table-cell table:style-name="TableCell3690">
            <text:p text:style-name="P3691"><text:span text:style-name="T3692">房屋地段（地區）起</text:span><text:span text:style-name="T3693">迄</text:span><text:span text:style-name="T3694">點</text:span></text:p>
          </table:table-cell>
        </table:table-row>
        <table:table-row table:style-name="TableRow3695">
          <table:table-cell table:style-name="TableCell3696">
            <text:p text:style-name="P3697"><text:span text:style-name="T3698">12</text:span><text:span text:style-name="T3699">級</text:span></text:p>
          </table:table-cell>
          <table:table-cell table:style-name="TableCell3700">
            <text:p text:style-name="P3701"><text:span text:style-name="T3702"><draw:frame draw:z-index="0" draw:id="id396" draw:style-name="a396" draw:name="Object 251" text:anchor-type="as-char" svg:x="0in" svg:y="0in" svg:width="0.29167in" svg:height="0.40833in" style:rel-width="scale" style:rel-height="scale"><draw:object-ole draw:class-id="0002CE02-0000-0000-C000-000000000046" xlink:href="Object 251" xlink:type="simple" xlink:show="embed" xlink:actuate="onLoad"/><draw:image xlink:href="ObjectReplacements/Object 251" xlink:type="simple" xlink:show="embed" xlink:actuate="onLoad"/><svg:desc/></draw:frame></text:span></text:p>
          </table:table-cell>
          <table:table-cell table:style-name="TableCell3703">
            <table:table table:style-name="Table3704">
              <table:table-columns>
                <table:table-column table:style-name="TableColumn3705"/>
              </table:table-columns>
              <table:table-row table:style-name="TableRow3706">
                <table:table-cell table:style-name="TableCell3707" table:number-rows-spanned="2">
                  <text:p text:style-name="P3708">文化二路一段(八德路至忠孝路)、文化三路一段(八德路至忠孝路)、忠孝二路</text:p>
                </table:table-cell>
              </table:table-row>
              <table:table-row table:style-name="TableRow3709">
                <table:covered-table-cell>
                  <text:p text:style-name="P3710"/>
                </table:covered-table-cell>
              </table:table-row>
            </table:table>
            <text:p text:style-name="P3711"/>
          </table:table-cell>
        </table:table-row>
        <table:table-row table:style-name="TableRow3712">
          <table:table-cell table:style-name="TableCell3713">
            <text:p text:style-name="P3714"><text:span text:style-name="T3715">13</text:span><text:span text:style-name="T3716">級</text:span></text:p>
          </table:table-cell>
          <table:table-cell table:style-name="TableCell3717">
            <text:p text:style-name="P3718"><text:span text:style-name="T3719"><draw:frame draw:z-index="0" draw:id="id397" draw:style-name="a397" draw:name="Object 252" text:anchor-type="as-char" svg:x="0in" svg:y="0in" svg:width="0.29167in" svg:height="0.40833in" style:rel-width="scale" style:rel-height="scale"><draw:object-ole draw:class-id="0002CE02-0000-0000-C000-000000000046" xlink:href="Object 252" xlink:type="simple" xlink:show="embed" xlink:actuate="onLoad"/><draw:image xlink:href="ObjectReplacements/Object 252" xlink:type="simple" xlink:show="embed" xlink:actuate="onLoad"/><svg:desc/></draw:frame></text:span></text:p>
          </table:table-cell>
          <table:table-cell table:style-name="TableCell3720">
            <table:table table:style-name="Table3721">
              <table:table-columns>
                <table:table-column table:style-name="TableColumn3722"/>
              </table:table-columns>
              <table:table-row table:style-name="TableRow3723">
                <table:table-cell table:style-name="TableCell3724" table:number-rows-spanned="4">
                  <text:p text:style-name="P3725">八德路(文化二路至文化北路)、仁愛二路(文化二路至文化三路)、文化二路一段(忠孝路至仁愛路二段)、文化三路一段(忠孝路至仁愛路二段)、民有街、民富街、忠孝路(文化一路至文化北路)</text:p>
                </table:table-cell>
              </table:table-row>
              <table:table-row table:style-name="TableRow3726">
                <table:covered-table-cell>
                  <text:p text:style-name="P3727"/>
                </table:covered-table-cell>
              </table:table-row>
              <table:table-row table:style-name="TableRow3728">
                <table:covered-table-cell>
                  <text:p text:style-name="P3729"/>
                </table:covered-table-cell>
              </table:table-row>
              <table:table-row table:style-name="TableRow3730">
                <table:covered-table-cell>
                  <text:p text:style-name="P3731"/>
                </table:covered-table-cell>
              </table:table-row>
            </table:table>
            <text:p text:style-name="P3732"/>
          </table:table-cell>
        </table:table-row>
        <table:table-row table:style-name="TableRow3733">
          <table:table-cell table:style-name="TableCell3734">
            <text:p text:style-name="P3735"><text:span text:style-name="T3736">14</text:span><text:span text:style-name="T3737">級</text:span></text:p>
          </table:table-cell>
          <table:table-cell table:style-name="TableCell3738">
            <text:p text:style-name="P3739"><text:span text:style-name="T3740"><draw:frame draw:z-index="0" draw:id="id398" draw:style-name="a398" draw:name="Object 253" text:anchor-type="as-char" svg:x="0in" svg:y="0in" svg:width="0.29167in" svg:height="0.40833in" style:rel-width="scale" style:rel-height="scale"><draw:object-ole draw:class-id="0002CE02-0000-0000-C000-000000000046" xlink:href="Object 253" xlink:type="simple" xlink:show="embed" xlink:actuate="onLoad"/><draw:image xlink:href="ObjectReplacements/Object 253" xlink:type="simple" xlink:show="embed" xlink:actuate="onLoad"/><svg:desc/></draw:frame></text:span></text:p>
          </table:table-cell>
          <table:table-cell table:style-name="TableCell3741">
            <table:table table:style-name="Table3742">
              <table:table-columns>
                <table:table-column table:style-name="TableColumn3743"/>
              </table:table-columns>
              <table:table-row table:style-name="TableRow3744">
                <table:table-cell table:style-name="TableCell3745" table:number-rows-spanned="6">
                  <text:p text:style-name="P3746">八德路(文化一路至文化二路)、三民路、中山路(文化三路至中正路)、中華一路(文化二路至文化三路)、仁愛二路(文化三路至民族路)、仁愛路二段、公園路、文化一路一段、文化二路一段(仁愛路二段至四維路)、文化二路二段(四維路至寶林路)、文化三路二段(仁愛路二段至民生路)、四維路、民治路、民族路、吉祥路、忠孝一路(文化三路至文化北路)、忠孝三路、信義路、富貴路</text:p>
                </table:table-cell>
              </table:table-row>
              <table:table-row table:style-name="TableRow3747">
                <table:covered-table-cell>
                  <text:p text:style-name="P3748"/>
                </table:covered-table-cell>
              </table:table-row>
              <table:table-row table:style-name="TableRow3749">
                <table:covered-table-cell>
                  <text:p text:style-name="P3750"/>
                </table:covered-table-cell>
              </table:table-row>
              <table:table-row table:style-name="TableRow3751">
                <table:covered-table-cell>
                  <text:p text:style-name="P3752"/>
                </table:covered-table-cell>
              </table:table-row>
              <table:table-row table:style-name="TableRow3753">
                <table:covered-table-cell>
                  <text:p text:style-name="P3754"/>
                </table:covered-table-cell>
              </table:table-row>
              <table:table-row table:style-name="TableRow3755">
                <table:covered-table-cell>
                  <text:p text:style-name="P3756"/>
                </table:covered-table-cell>
              </table:table-row>
            </table:table>
            <text:p text:style-name="P3757"/>
          </table:table-cell>
        </table:table-row>
        <table:table-row table:style-name="TableRow3758">
          <table:table-cell table:style-name="TableCell3759">
            <text:p text:style-name="P3760"><text:span text:style-name="T3761">15</text:span><text:span text:style-name="T3762">級</text:span></text:p>
          </table:table-cell>
          <table:table-cell table:style-name="TableCell3763">
            <text:p text:style-name="P3764"><text:span text:style-name="T3765"><draw:frame draw:z-index="0" draw:id="id399" draw:style-name="a399" draw:name="Object 254" text:anchor-type="as-char" svg:x="0in" svg:y="0in" svg:width="0.29167in" svg:height="0.40833in" style:rel-width="scale" style:rel-height="scale"><draw:object-ole draw:class-id="0002CE02-0000-0000-C000-000000000046" xlink:href="Object 254" xlink:type="simple" xlink:show="embed" xlink:actuate="onLoad"/><draw:image xlink:href="ObjectReplacements/Object 254" xlink:type="simple" xlink:show="embed" xlink:actuate="onLoad"/><svg:desc/></draw:frame></text:span></text:p>
          </table:table-cell>
          <table:table-cell table:style-name="TableCell3766">
            <table:table table:style-name="Table3767">
              <table:table-columns>
                <table:table-column table:style-name="TableColumn3768"/>
              </table:table-columns>
              <table:table-row table:style-name="TableRow3769">
                <table:table-cell table:style-name="TableCell3770" table:number-rows-spanned="7">
                  <text:p text:style-name="P3771">中山路(文化三路至文化北路)、中正路(自強三街至竹林路)、中原街、中華一路(民享路至文化二路)、中興街、井泉街、仁愛路一段、文化一路二段、文化二路二段(寶林路至中華路)、文化三路二段(民生路至中華路)、文化北路一段、文明街、民享路、民權路、吉林街、忠孝一路(文化北路至南勢二街)、忠孝路(文化一路至麗園二街)、林口路(中山路至中正路)、南勢街(文化北路一段至民族路)、粉寮路一段、惠民街、新生街、新寮路、麗園一街、麗園二街</text:p>
                </table:table-cell>
              </table:table-row>
              <table:table-row table:style-name="TableRow3772">
                <table:covered-table-cell>
                  <text:p text:style-name="P3773"/>
                </table:covered-table-cell>
              </table:table-row>
              <table:table-row table:style-name="TableRow3774">
                <table:covered-table-cell>
                  <text:p text:style-name="P3775"/>
                </table:covered-table-cell>
              </table:table-row>
              <table:table-row table:style-name="TableRow3776">
                <table:covered-table-cell>
                  <text:p text:style-name="P3777"/>
                </table:covered-table-cell>
              </table:table-row>
              <table:table-row table:style-name="TableRow3778">
                <table:covered-table-cell>
                  <text:p text:style-name="P3779"/>
                </table:covered-table-cell>
              </table:table-row>
              <table:table-row table:style-name="TableRow3780">
                <table:covered-table-cell>
                  <text:p text:style-name="P3781"/>
                </table:covered-table-cell>
              </table:table-row>
              <table:table-row table:style-name="TableRow3782">
                <table:covered-table-cell>
                  <text:p text:style-name="P3783"/>
                </table:covered-table-cell>
              </table:table-row>
            </table:table>
            <text:p text:style-name="P3784"/>
          </table:table-cell>
        </table:table-row>
        <table:table-row table:style-name="TableRow3785">
          <table:table-cell table:style-name="TableCell3786">
            <text:p text:style-name="P3787"><text:span text:style-name="T3788">16</text:span><text:span text:style-name="T3789">級</text:span></text:p>
          </table:table-cell>
          <table:table-cell table:style-name="TableCell3790">
            <text:p text:style-name="P3791"><text:span text:style-name="T3792"><draw:frame draw:z-index="0" draw:id="id400" draw:style-name="a400" draw:name="Object 255" text:anchor-type="as-char" svg:x="0in" svg:y="0in" svg:width="0.29167in" svg:height="0.40833in" style:rel-width="scale" style:rel-height="scale"><draw:object-ole draw:class-id="0002CE02-0000-0000-C000-000000000046" xlink:href="Object 255" xlink:type="simple" xlink:show="embed" xlink:actuate="onLoad"/><draw:image xlink:href="ObjectReplacements/Object 255" xlink:type="simple" xlink:show="embed" xlink:actuate="onLoad"/><svg:desc/></draw:frame></text:span></text:p>
          </table:table-cell>
          <table:table-cell table:style-name="TableCell3793">
            <table:table table:style-name="Table3794">
              <table:table-columns>
                <table:table-column table:style-name="TableColumn3795"/>
              </table:table-columns>
              <table:table-row table:style-name="TableRow3796">
                <table:table-cell table:style-name="TableCell3797" table:number-rows-spanned="11">
                  <text:p text:style-name="P3798">工七路、工九路、工二路、工八路、工三路、工五路、工六路、工四路、中北一街、中北二街、中北三街、中正路(竹林路至文化一路2段)、中湖、中湖路、中華路、文化北路二段、文林一街、文林二街、文林三街、文林五街、文林六街、文林四街、文林街、台電新村、民生路、竹林一路、竹林路、自強一街、自強七街、自強九街、自強二街、自強八街、自強三街、自強五街、自強六街、自強四街、宏昌街、育林街、佳林路、忠福路、東明一街、東明二街、東明三街、東林街、東湖一街、東湖路、松柏路、林口路(中山路至文化一路二段)、南勢一街、南勢七街、南勢二街、南勢三街、南勢五街、南勢六街、南勢四街、南勢街、南福路、粉寮一街、粉寮路二段、粉寮醒吾新村、菁埔、菁埔路、隆林街、新寮、源泉街、過崙街、福林路、興林一街、興林二街、興林路、頭湖、頭湖路、麗園路、寶林路</text:p>
                </table:table-cell>
              </table:table-row>
              <table:table-row table:style-name="TableRow3799">
                <table:covered-table-cell>
                  <text:p text:style-name="P3800"/>
                </table:covered-table-cell>
              </table:table-row>
              <table:table-row table:style-name="TableRow3801">
                <table:covered-table-cell>
                  <text:p text:style-name="P3802"/>
                </table:covered-table-cell>
              </table:table-row>
              <table:table-row table:style-name="TableRow3803">
                <table:covered-table-cell>
                  <text:p text:style-name="P3804"/>
                </table:covered-table-cell>
              </table:table-row>
              <table:table-row table:style-name="TableRow3805">
                <table:covered-table-cell>
                  <text:p text:style-name="P3806"/>
                </table:covered-table-cell>
              </table:table-row>
              <table:table-row table:style-name="TableRow3807">
                <table:covered-table-cell>
                  <text:p text:style-name="P3808"/>
                </table:covered-table-cell>
              </table:table-row>
              <table:table-row table:style-name="TableRow3809">
                <table:covered-table-cell>
                  <text:p text:style-name="P3810"/>
                </table:covered-table-cell>
              </table:table-row>
              <table:table-row table:style-name="TableRow3811">
                <table:covered-table-cell>
                  <text:p text:style-name="P3812"/>
                </table:covered-table-cell>
              </table:table-row>
              <table:table-row table:style-name="TableRow3813">
                <table:covered-table-cell>
                  <text:p text:style-name="P3814"/>
                </table:covered-table-cell>
              </table:table-row>
              <table:table-row table:style-name="TableRow3815">
                <table:covered-table-cell>
                  <text:p text:style-name="P3816"/>
                </table:covered-table-cell>
              </table:table-row>
              <table:table-row table:style-name="TableRow3817">
                <table:covered-table-cell>
                  <text:p text:style-name="P3818"/>
                </table:covered-table-cell>
              </table:table-row>
            </table:table>
            <text:p text:style-name="P3819"/>
          </table:table-cell>
        </table:table-row>
        <table:table-row table:style-name="TableRow3820">
          <table:table-cell table:style-name="TableCell3821">
            <text:p text:style-name="P3822"><text:span text:style-name="T3823">17</text:span><text:span text:style-name="T3824">級</text:span></text:p>
          </table:table-cell>
          <table:table-cell table:style-name="TableCell3825">
            <text:p text:style-name="P3826"><text:span text:style-name="T3827"><draw:frame draw:z-index="0" draw:id="id401" draw:style-name="a401" draw:name="Object 256" text:anchor-type="as-char" svg:x="0in" svg:y="0in" svg:width="0.29167in" svg:height="0.40833in" style:rel-width="scale" style:rel-height="scale"><draw:object-ole draw:class-id="0002CE02-0000-0000-C000-000000000046" xlink:href="Object 256" xlink:type="simple" xlink:show="embed" xlink:actuate="onLoad"/><draw:image xlink:href="ObjectReplacements/Object 256" xlink:type="simple" xlink:show="embed" xlink:actuate="onLoad"/><svg:desc/></draw:frame></text:span></text:p>
          </table:table-cell>
          <table:table-cell table:style-name="TableCell3828">
            <table:table table:style-name="Table3829">
              <table:table-columns>
                <table:table-column table:style-name="TableColumn3830"/>
              </table:table-columns>
              <table:table-row table:style-name="TableRow3831">
                <table:table-cell table:style-name="TableCell3832" table:number-rows-spanned="2">
                  <text:p text:style-name="P3833">下福、南勢、後湖、後湖路、頂福、湖子、湖子路</text:p>
                </table:table-cell>
              </table:table-row>
              <table:table-row table:style-name="TableRow3834">
                <table:covered-table-cell>
                  <text:p text:style-name="P3835"/>
                </table:covered-table-cell>
              </table:table-row>
            </table:table>
            <text:p text:style-name="P3836"/>
          </table:table-cell>
        </table:table-row>
        <table:table-row table:style-name="TableRow3837">
          <table:table-cell table:style-name="TableCell3838">
            <text:p text:style-name="P3839"><text:span text:style-name="T3840">18</text:span><text:span text:style-name="T3841">級</text:span></text:p>
          </table:table-cell>
          <table:table-cell table:style-name="TableCell3842">
            <text:p text:style-name="P3843"><text:span text:style-name="T3844"><draw:frame draw:z-index="0" draw:id="id402" draw:style-name="a402" draw:name="Object 257" text:anchor-type="as-char" svg:x="0in" svg:y="0in" svg:width="0.29167in" svg:height="0.40833in" style:rel-width="scale" style:rel-height="scale"><draw:object-ole draw:class-id="0002CE02-0000-0000-C000-000000000046" xlink:href="Object 257" xlink:type="simple" xlink:show="embed" xlink:actuate="onLoad"/><draw:image xlink:href="ObjectReplacements/Object 257" xlink:type="simple" xlink:show="embed" xlink:actuate="onLoad"/><svg:desc/></draw:frame></text:span></text:p>
          </table:table-cell>
          <table:table-cell table:style-name="TableCell3845">
            <table:table table:style-name="Table3846">
              <table:table-columns>
                <table:table-column table:style-name="TableColumn3847"/>
              </table:table-columns>
              <table:table-row table:style-name="TableRow3848">
                <table:table-cell table:style-name="TableCell3849" table:number-rows-spanned="2">
                  <text:p text:style-name="P3850">太平嶺、汕頭、後坑、瑞樹坑、嘉溪雅坑、寶斗厝坑</text:p>
                </table:table-cell>
              </table:table-row>
              <table:table-row table:style-name="TableRow3851">
                <table:covered-table-cell>
                  <text:p text:style-name="P3852"/>
                </table:covered-table-cell>
              </table:table-row>
            </table:table>
            <text:p text:style-name="P3853"/>
          </table:table-cell>
        </table:table-row>
      </table:table>
      <text:p text:style-name="P3854"/>
      <text:p text:style-name="P3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凸3格" style:display-name="03凸3格" style:family="paragraph" style:parent-style-name="內文">
      <style:paragraph-properties style:punctuation-wrap="simple" fo:text-align="justify" style:vertical-align="middle" fo:line-height="0.2381in" fo:margin-left="0.209in" fo:text-indent="-0.20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凸3格字元字元" style:display-name="03凸3格 字元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-asian="標楷體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15LVL2" style:family="text">
      <style:text-properties style:font-name-asian="標楷體"/>
    </style:style>
    <style:style style:name="WW_CharLFO17LVL2" style:family="text">
      <style:text-properties style:font-name-asian="標楷體"/>
    </style:style>
    <style:style style:name="WW_CharLFO18LVL1" style:family="text">
      <style:text-properties style:use-window-font-color="true"/>
    </style:style>
    <style:style style:name="WW_CharLFO20LVL2" style:family="text">
      <style:text-properties style:font-name-asian="標楷體"/>
    </style:style>
    <style:style style:name="WW_CharLFO21LVL1" style:family="text">
      <style:text-properties style:font-name-complex="Times New Roman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8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h1002_徐綉宜</meta:initial-creator>
    <dc:creator>ww</dc:creator>
    <meta:creation-date>2020-04-22T02:08:00Z</meta:creation-date>
    <dc:date>2020-04-22T02:08:00Z</dc:date>
    <meta:print-date>2020-04-11T07:41:00Z</meta:print-date>
    <meta:template xlink:href="Normal.dotm" xlink:type="simple"/>
    <meta:editing-cycles>2</meta:editing-cycles>
    <meta:editing-duration>PT0S</meta:editing-duration>
    <meta:document-statistic meta:page-count="30" meta:paragraph-count="55" meta:word-count="4175" meta:character-count="27918" meta:row-count="198" meta:non-whitespace-character-count="23798"/>
  </office:meta>
</office:document-meta>
</file>