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611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200%" fo:text-indent="0.4951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200%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200%" fo:margin-left="0.5333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200%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200%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200%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200%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end" fo:line-height="200%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end" fo:line-height="200%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end" fo:line-height="200%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line-height="200%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件二</text:p>
      <text:p text:style-name="P2">委<text:s text:c="2"/>任<text:s text:c="2"/>書</text:p>
      <text:p text:style-name="P3"/>
      <text:p text:style-name="P4">茲委任受任人<text:s text:c="14"/>為代理人，受委任人因職場霸凌提起申訴案件，有為一切申訴行為之權限，並有撤回申訴之特別權限，爰依法提出本件委任書。</text:p>
      <text:p text:style-name="P5"/>
      <text:p text:style-name="P6">此致</text:p>
      <text:p text:style-name="P7"/>
      <text:p text:style-name="P8">新北市政府農業局</text:p>
      <text:p text:style-name="P9"/>
      <text:p text:style-name="P10"/>
      <text:p text:style-name="P11"/>
      <text:p text:style-name="P12"/>
      <text:p text:style-name="P13"><text:span text:style-name="T14">委任人</text:span><text:span text:style-name="T15">：</text:span><text:span text:style-name="T16"><text:s text:c="14"/>(</text:span><text:span text:style-name="T17">簽章</text:span><text:span text:style-name="T18">)</text:span></text:p>
      <text:p text:style-name="P19"><text:span text:style-name="T20">受任人</text:span><text:span text:style-name="T21">：</text:span><text:span text:style-name="T22"><text:s text:c="14"/>(</text:span><text:span text:style-name="T23">簽章</text:span><text:span text:style-name="T24">)</text:span></text:p>
      <text:p text:style-name="P25"/>
      <text:p text:style-name="P26"/>
      <text:p text:style-name="P27"><text:span text:style-name="T28">中華民國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聯合大學公務人員安全及衛生防護小組設置要點（草案）</dc:title>
    <meta:initial-creator>show</meta:initial-creator>
    <dc:creator>ww</dc:creator>
    <meta:creation-date>2021-06-22T04:29:00Z</meta:creation-date>
    <dc:date>2021-06-22T04:30:00Z</dc:date>
    <meta:print-date>2021-05-07T06:3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