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222in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0.5375in"/>
    </style:style>
    <style:style style:name="TableColumn11" style:family="table-column">
      <style:table-column-properties style:column-width="1.2118in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1.2125in"/>
    </style:style>
    <style:style style:name="Table2" style:family="table">
      <style:table-properties style:width="9.6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內文" style:family="paragraph">
      <style:paragraph-properties fo:margin-right="0.8333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64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內文" style:family="paragraph">
      <style:paragraph-properties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 text:c="4"/>新北市<text:s text:c="4"/>地政事務所地價區段圖、地價區段略圖管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年度</text:p>
          </table:table-cell>
          <table:table-cell table:style-name="TableCell22" table:number-columns-spanned="2">
            <text:p text:style-name="P23">區</text:p>
          </table:table-cell>
          <table:covered-table-cell/>
          <table:table-cell table:style-name="TableCell24" table:number-columns-spanned="2">
            <text:p text:style-name="P25">段別</text:p>
          </table:table-cell>
          <table:covered-table-cell/>
          <table:table-cell table:style-name="TableCell26" table:number-columns-spanned="2">
            <text:p text:style-name="P27">張數</text:p>
          </table:table-cell>
          <table:covered-table-cell/>
          <table:table-cell table:style-name="TableCell28" table:number-columns-spanned="4">
            <text:p text:style-name="P29">圖幅號（略圖）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承辦人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課長：<text:s text:c="14"/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秘書：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主任：</text:p>
          </table:table-cell>
          <table:covered-table-cell/>
          <table:table-cell table:style-name="TableCell151">
            <text:p text:style-name="P152">（核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         地政事務所地籍資料遺失清冊</dc:title>
    <meta:initial-creator>TPC</meta:initial-creator>
    <dc:creator>ww</dc:creator>
    <meta:creation-date>2020-09-30T03:17:00Z</meta:creation-date>
    <dc:date>2020-09-30T03:17:00Z</dc:date>
    <meta:print-date>2020-09-1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