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4375in" text:min-label-width="0.31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/>
    </style:style>
    <style:style style:name="P3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/>
    </style:style>
    <style:style style:name="P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1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/>
    </style:style>
    <style:style style:name="P22" style:parent-style-name="內文" style:list-style-name="LFO1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margin-left="0.6875in">
        <style:tab-stops/>
      </style:paragraph-properties>
      <style:text-properties style:font-name="標楷體" style:font-name-asian="標楷體" fo:font-size="11pt" style:font-size-asian="11pt"/>
    </style:style>
    <style:style style:name="P24" style:parent-style-name="內文" style:list-style-name="LFO1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fo:margin-left="0.4375in">
        <style:tab-stops/>
      </style:paragraph-properties>
      <style:text-properties style:font-name="標楷體" style:font-name-asian="標楷體" fo:font-size="11pt" style:font-size-asian="11pt"/>
    </style:style>
    <style:style style:name="P26" style:parent-style-name="內文" style:list-style-name="LFO1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margin-left="0.4375in">
        <style:tab-stops/>
      </style:paragraph-properties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margin-left="0.4375in">
        <style:tab-stops/>
      </style:paragraph-properties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margin-left="0.4375in">
        <style:tab-stops/>
      </style:paragraph-properties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margin-left="0.4375in">
        <style:tab-stops/>
      </style:paragraph-properties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margin-left="0.4375in">
        <style:tab-stops/>
      </style:paragraph-properties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margin-left="0.4375in">
        <style:tab-stops/>
      </style:paragraph-properties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margin-left="0.4375in">
        <style:tab-stops/>
      </style:paragraph-properties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margin-left="0.4375in">
        <style:tab-stops/>
      </style:paragraph-properties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margin-left="0.4375in">
        <style:tab-stops/>
      </style:paragraph-properties>
      <style:text-properties fo:font-size="11pt" style:font-size-asian="11pt"/>
    </style:style>
    <style:style style:name="P36" style:parent-style-name="內文" style:family="paragraph">
      <style:paragraph-properties fo:line-height="0.3472in"/>
    </style:style>
  </office:automatic-styles>
  <office:body>
    <office:text text:use-soft-page-breaks="true">
      <text:p text:style-name="P1">附件九</text:p>
      <text:p text:style-name="P2">檔案銷毀目錄(案卷)</text:p>
      <text:p text:style-name="P3">新北市<text:s text:c="4"/>地政事務所檔<text:s/>案<text:s/>銷<text:s/>毀<text:s/>目<text:s/>錄</text:p>
      <text:p text:style-name="內文"/>
      <text:p text:style-name="P4">檔號：年度號/分類號/案次號<text:s text:c="24"/>卷數：<text:s text:c="7"/>案卷內文件起迄日期：<text:s text:c="19"/>保存年限：</text:p>
      <text:p text:style-name="P5">案名：<text:s text:c="44"/>檔案產生者：<text:s/><text:s text:c="22"/>調整後保存年限（調整原因）：</text:p>
      <text:p text:style-name="P6">案情摘要：</text:p>
      <text:p text:style-name="P7">基準項目編號：<text:s text:c="10"/></text:p>
      <text:p text:style-name="P8">備註：<text:s text:c="95"/></text:p>
      <text:p text:style-name="P9"/>
      <text:p text:style-name="P10">檔號：年度號/分類號/案次號<text:s text:c="25"/>卷數：<text:s text:c="7"/>案卷內文件起迄日期：<text:s text:c="19"/>保存年限：</text:p>
      <text:p text:style-name="P11">案名：<text:s text:c="8"/><text:s text:c="37"/>檔案產生者：<text:s text:c="23"/>調整後保存年限（調整原因）：</text:p>
      <text:p text:style-name="P12">案情摘要：</text:p>
      <text:p text:style-name="P13">基準項目編號：<text:s text:c="10"/></text:p>
      <text:p text:style-name="P14">備註：<text:s text:c="95"/></text:p>
      <text:p text:style-name="P15"><text:s text:c="52"/><text:s text:c="48"/></text:p>
      <text:p text:style-name="P16">銷毀檔案總數量：<text:s text:c="6"/>案<text:s text:c="6"/>卷<text:s text:c="26"/></text:p>
      <text:p text:style-name="P17"/>
      <text:p text:style-name="P18"><text:s text:c="15"/>承辦人：<text:s text:c="20"/>簽章<text:s text:c="18"/>監毀人：<text:s text:c="21"/>簽章<text:s text:c="18"/></text:p>
      <text:p text:style-name="P19">銷　毀　作　業<text:s text:c="14"/></text:p>
      <text:p text:style-name="P20"><text:s text:c="16"/>核准銷毀文號：<text:s text:c="7"/><text:s text:c="29"/>銷毀日期：<text:s text:c="6"/></text:p>
      <text:soft-page-break/>
      <text:p text:style-name="P21">填表說明：</text:p>
      <text:list text:style-name="LFO1" text:continue-numbering="true">
        <text:list-item>
          <text:p text:style-name="P22">調整後保存年限（調整原因）欄，請將所屬原因以下列英文字母表示：</text:p>
        </text:list-item>
      </text:list>
      <text:p text:style-name="P23">A：經微縮、電子儲存。B：仍具參考價值。C：其他：請敘明原因，如檔案管理局核准延長，或案件訴訟中。</text:p>
      <text:list text:style-name="LFO1" text:continue-numbering="true">
        <text:list-item>
          <text:p text:style-name="P24">史政機關檢選：經微縮、電子或其他方式儲存之檔案，應於備註欄敘明：</text:p>
        </text:list-item>
      </text:list>
      <text:p text:style-name="P25"><text:s text:c="4"/>A：經微縮、電子儲存。B：史政機關檢選。</text:p>
      <text:list text:style-name="LFO1" text:continue-numbering="true">
        <text:list-item>
          <text:p text:style-name="P26">有關機關定型化申請書炳及簿籍等檔案之填表方式如下：</text:p>
        </text:list-item>
      </text:list>
      <text:p text:style-name="P27"><text:s text:c="4"/>（一）「案名」欄請填具申請書表或簿籍名稱，如戶籍謄本申請書、海關申報簽證申請書及會計報告等。</text:p>
      <text:p text:style-name="P28"><text:s text:c="4"/>（二）「案情摘要」欄請填具申請書表或簿籍之業務內涵，如一般土地登記申請書，填具繼承取得土地權利之登記、法院拍定或判</text:p>
      <text:p text:style-name="P29"><text:s text:c="11"/>決確定之登記、標示變更登記、更名或住址變更登記、消滅登記、預告登記或塗銷登記、法第地上權登記等；遷徒登記申</text:p>
      <text:p text:style-name="P30"><text:s text:c="11"/>請書，提具含遷入、遷出、撤銷、住址變更、逕為登記等。</text:p>
      <text:p text:style-name="P31"><text:s text:c="4"/>（三）「檔案產生者」欄請填具產生或管有檔案機關名稱，及對案情具有重要影響之機關團體或個人；「案卷內文件起迄日</text:p>
      <text:p text:style-name="P32"><text:s text:c="11"/>期」欄請填具申請書表或簿籍之起迄期間；「卷數」欄請填具申請書表或簿籍之總卷數，。</text:p>
      <text:p text:style-name="P33"><text:s text:c="4"/>（四）上開各記載事項係依據檔案實際狀況記載，非屬著錄來源可據以著錄者，該項目可予空白，毋庸著錄。</text:p>
      <text:p text:style-name="P34">四、紙張尺度為A4，請一分類號順序整理並逐頁編寫頁碼。</text:p>
      <text:p text:style-name="P35"><text:s text:c="67"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677in">
        <style:tab-stops/>
      </style:paragraph-properties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4375in" text:min-label-width="0.31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         地政事務所地籍資料遺失清冊</dc:title>
    <meta:initial-creator>TPC</meta:initial-creator>
    <dc:creator>ww</dc:creator>
    <meta:creation-date>2020-09-30T03:18:00Z</meta:creation-date>
    <dc:date>2020-09-30T03:18:00Z</dc:date>
    <meta:print-date>2020-08-15T07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2" meta:row-count="11" meta:non-whitespace-character-count="1391"/>
  </office:meta>
</office:document-meta>
</file>