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6.13889in" svg:height="8.76667in" style:rel-width="scale" style:rel-height="scale"><draw:image xlink:href="media/image1.png" xlink:type="simple" xlink:show="embed" xlink:actuate="onLoad"/><svg:desc>地區1266556-2修正原位置審查附件_頁面_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21-12-08T04:17:00Z</meta:creation-date>
    <dc:date>2021-12-08T04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