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line-height="0.2777in" fo:margin-left="0.0013in">
        <style:tab-stops/>
      </style:paragraph-properties>
    </style:style>
    <style:style style:name="T4" style:parent-style-name="預設段落字型" style:family="text">
      <style:text-properties style:font-name="標楷體" style:font-name-asian="標楷體" fo:color="#000000" fo:font-size="18pt" style:font-size-asian="18pt" style:font-size-complex="18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color="#000000" fo:font-size="18pt" style:font-size-asian="18pt" style:font-size-complex="18pt"/>
    </style:style>
    <style:style style:name="P7" style:parent-style-name="清單段落" style:family="paragraph">
      <style:paragraph-properties fo:text-align="center" fo:line-height="0.2777in" fo:margin-left="0.0013in">
        <style:tab-stops/>
      </style:paragraph-properties>
      <style:text-properties style:font-name="標楷體" style:font-name-asian="標楷體" fo:color="#000000" fo:font-size="18pt" style:font-size-asian="18pt" style:font-size-complex="18pt"/>
    </style:style>
    <style:style style:name="P8" style:parent-style-name="內文" style:family="paragraph">
      <style:paragraph-properties style:snap-to-layout-grid="false" fo:text-align="justify" fo:line-height="0.3194in"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0.5708in" fo:text-indent="-0.2756in">
        <style:tab-stops/>
      </style:paragraph-properties>
    </style:style>
    <style:style style:name="T22" style:parent-style-name="預設段落字型" style:family="text">
      <style:text-properties style:font-name="標楷體" style:font-name-asian="標楷體" fo:color="#000000" fo:letter-spacing="-0.0013in" fo:font-size="14pt" style:font-size-asian="14pt" style:font-size-complex="14pt"/>
    </style:style>
    <style:style style:name="T23"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letter-spacing="-0.0013in" fo:font-size="14pt" style:font-size-asian="14pt" style:font-size-complex="14pt"/>
    </style:style>
    <style:style style:name="P25" style:parent-style-name="內文" style:family="paragraph">
      <style:paragraph-properties fo:text-align="justify" fo:line-height="0.3194in" fo:margin-left="0.5708in" fo:text-indent="-0.2756in">
        <style:tab-stops/>
      </style:paragraph-properties>
      <style:text-properties style:font-name="標楷體" style:font-name-asian="標楷體" fo:color="#000000" fo:letter-spacing="-0.0013in" fo:font-size="14pt" style:font-size-asian="14pt" style:font-size-complex="14pt"/>
    </style:style>
    <style:style style:name="P26" style:parent-style-name="內文" style:family="paragraph">
      <style:paragraph-properties fo:text-align="justify" fo:line-height="0.3194in" fo:margin-left="0.575in" fo:text-indent="-0.279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letter-spacing="-0.0013in"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575in" fo:text-indent="-0.279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letter-spacing="-0.0013in"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3333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style:snap-to-layout-grid="false" fo:text-align="justify" fo:line-height="0.3194in" fo:margin-left="0.3888in" fo:text-indent="-0.3888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fo:language="en" fo:country="GB"/>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6736in" fo:text-indent="-0.575in">
        <style:tab-stops/>
      </style:paragraph-properties>
    </style:style>
    <style:style style:name="T45" style:parent-style-name="預設段落字型" style:family="text">
      <style:text-properties style:font-name="標楷體" style:font-name-asian="標楷體" fo:color="#000000" fo:letter-spacing="-0.0013in" fo:font-size="14pt" style:font-size-asian="14pt" style:font-size-complex="14pt"/>
    </style:style>
    <style:style style:name="T46"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letter-spacing="-0.0013in" fo:font-size="14pt" style:font-size-asian="14pt" style:font-size-complex="14pt"/>
    </style:style>
    <style:style style:name="T48"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letter-spacing="-0.0013in" fo:font-size="14pt" style:font-size-asian="14pt" style:font-size-complex="14pt"/>
    </style:style>
    <style:style style:name="P51" style:parent-style-name="內文" style:family="paragraph">
      <style:paragraph-properties fo:text-align="justify" fo:line-height="0.3194in" fo:margin-left="0.8708in" fo:text-indent="-0.2875in">
        <style:tab-stops/>
      </style:paragraph-properties>
    </style:style>
    <style:style style:name="T52" style:parent-style-name="預設段落字型" style:family="text">
      <style:text-properties style:font-name="標楷體" style:font-name-asian="標楷體" fo:color="#000000" fo:letter-spacing="-0.0013in"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fo:language="en" fo:country="GB"/>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letter-spacing="-0.0013in"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letter-spacing="-0.0013in"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letter-spacing="-0.0013in"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letter-spacing="-0.0013in"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0.8708in" fo:text-indent="-0.2875in">
        <style:tab-stops/>
      </style:paragraph-properties>
    </style:style>
    <style:style style:name="T67" style:parent-style-name="預設段落字型" style:family="text">
      <style:text-properties style:font-name="標楷體" style:font-name-asian="標楷體" fo:color="#000000" fo:letter-spacing="-0.0013in"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fo:language="en" fo:country="GB"/>
    </style:style>
    <style:style style:name="T69" style:parent-style-name="預設段落字型" style:family="text">
      <style:text-properties style:font-name="標楷體" style:font-name-asian="標楷體" fo:color="#000000" fo:letter-spacing="-0.0013in"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letter-spacing="-0.0013in"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letter-spacing="-0.0013in"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letter-spacing="-0.0013in" fo:font-size="14pt" style:font-size-asian="14pt" style:font-size-complex="14pt"/>
    </style:style>
    <style:style style:name="P77" style:parent-style-name="內文" style:family="paragraph">
      <style:paragraph-properties fo:text-align="justify" fo:line-height="0.3194in" fo:margin-left="0.8708in" fo:text-indent="-0.2875in">
        <style:tab-stops/>
      </style:paragraph-properties>
    </style:style>
    <style:style style:name="T78" style:parent-style-name="預設段落字型" style:family="text">
      <style:text-properties style:font-name="標楷體" style:font-name-asian="標楷體" fo:color="#000000" fo:letter-spacing="-0.0013in"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fo:language="en" fo:country="GB"/>
    </style:style>
    <style:style style:name="T80" style:parent-style-name="預設段落字型" style:family="text">
      <style:text-properties style:font-name="標楷體" style:font-name-asian="標楷體" fo:color="#000000" fo:letter-spacing="-0.0013in" fo:font-size="14pt" style:font-size-asian="14pt" style:font-size-complex="14pt"/>
    </style:style>
    <style:style style:name="T81"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letter-spacing="-0.0013in"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letter-spacing="-0.0013in"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letter-spacing="-0.0013in" fo:font-size="14pt" style:font-size-asian="14pt" style:font-size-complex="14pt"/>
    </style:style>
    <style:style style:name="P88" style:parent-style-name="內文" style:family="paragraph">
      <style:paragraph-properties fo:text-align="justify" fo:line-height="0.3194in" fo:margin-left="0.8708in" fo:text-indent="-0.2875in">
        <style:tab-stops/>
      </style:paragraph-properties>
    </style:style>
    <style:style style:name="T89" style:parent-style-name="預設段落字型" style:family="text">
      <style:text-properties style:font-name="標楷體" style:font-name-asian="標楷體" fo:color="#000000" fo:letter-spacing="-0.0013in"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fo:language="en" fo:country="GB"/>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letter-spacing="-0.0013in" fo:font-size="14pt" style:font-size-asian="14pt" style:font-size-complex="14pt"/>
    </style:style>
    <style:style style:name="T93"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letter-spacing="-0.0013in" fo:font-size="14pt" style:font-size-asian="14pt" style:font-size-complex="14pt"/>
    </style:style>
    <style:style style:name="P97" style:parent-style-name="內文" style:family="paragraph">
      <style:paragraph-properties fo:text-align="justify" fo:line-height="0.3194in" fo:margin-left="0.8708in" fo:text-indent="-0.2875in">
        <style:tab-stops/>
      </style:paragraph-properties>
    </style:style>
    <style:style style:name="T98" style:parent-style-name="預設段落字型" style:family="text">
      <style:text-properties style:font-name="標楷體" style:font-name-asian="標楷體" fo:color="#000000" fo:letter-spacing="-0.0013in"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fo:language="en" fo:country="GB"/>
    </style:style>
    <style:style style:name="T100"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fo:line-height="0.3194in" fo:margin-left="0.7215in" fo:text-indent="-0.575in">
        <style:tab-stops/>
      </style:paragraph-properties>
    </style:style>
    <style:style style:name="T112" style:parent-style-name="預設段落字型" style:family="text">
      <style:text-properties style:font-name="標楷體" style:font-name-asian="標楷體" fo:color="#000000" fo:letter-spacing="-0.0013in" fo:font-size="14pt" style:font-size-asian="14pt" style:font-size-complex="14pt"/>
    </style:style>
    <style:style style:name="T113"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letter-spacing="-0.0013in"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letter-spacing="-0.0013in" fo:font-size="14pt" style:font-size-asian="14pt" style:font-size-complex="14pt"/>
    </style:style>
    <style:style style:name="T118" style:parent-style-name="預設段落字型" style:family="text">
      <style:text-properties style:font-name="標楷體" style:font-name-asian="標楷體" fo:color="#000000" fo:letter-spacing="-0.0013in" fo:font-size="14pt" style:font-size-asian="14pt" style:font-size-complex="14pt"/>
    </style:style>
    <style:style style:name="P119" style:parent-style-name="內文" style:family="paragraph">
      <style:paragraph-properties fo:text-align="justify" fo:line-height="0.3194in" fo:margin-left="0.8708in" fo:text-indent="-0.2875in">
        <style:tab-stops/>
      </style:paragraph-properties>
    </style:style>
    <style:style style:name="T120" style:parent-style-name="預設段落字型" style:family="text">
      <style:text-properties style:font-name="標楷體" style:font-name-asian="標楷體" fo:color="#000000" fo:letter-spacing="-0.0013in" fo:font-size="14pt" style:font-size-asian="14pt" style:font-size-complex="14pt"/>
    </style:style>
    <style:style style:name="T121" style:parent-style-name="預設段落字型" style:family="text">
      <style:text-properties style:font-name="標楷體" style:font-name-asian="標楷體" fo:color="#000000" fo:letter-spacing="-0.0013in" fo:font-size="14pt" style:font-size-asian="14pt" style:font-size-complex="14pt"/>
    </style:style>
    <style:style style:name="T122"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text-align="justify" fo:line-height="0.3194in" fo:margin-left="0.8708in" fo:text-indent="-0.2875in">
        <style:tab-stops/>
      </style:paragraph-properties>
    </style:style>
    <style:style style:name="T128" style:parent-style-name="預設段落字型" style:family="text">
      <style:text-properties style:font-name="標楷體" style:font-name-asian="標楷體" fo:color="#000000" fo:letter-spacing="-0.0013in" fo:font-size="14pt" style:font-size-asian="14pt" style:font-size-complex="14pt"/>
    </style:style>
    <style:style style:name="T129" style:parent-style-name="預設段落字型" style:family="text">
      <style:text-properties style:font-name="標楷體" style:font-name-asian="標楷體" fo:color="#000000" fo:letter-spacing="-0.0013in" fo:font-size="14pt" style:font-size-asian="14pt" style:font-size-complex="14pt"/>
    </style:style>
    <style:style style:name="T130"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fo:text-align="justify" fo:line-height="0.3194in" fo:margin-left="0.8708in" fo:text-indent="-0.2875in">
        <style:tab-stops/>
      </style:paragraph-properties>
    </style:style>
    <style:style style:name="T132" style:parent-style-name="預設段落字型" style:family="text">
      <style:text-properties style:font-name="標楷體" style:font-name-asian="標楷體" fo:color="#000000" fo:letter-spacing="-0.0013in" fo:font-size="14pt" style:font-size-asian="14pt" style:font-size-complex="14pt"/>
    </style:style>
    <style:style style:name="T133" style:parent-style-name="預設段落字型" style:family="text">
      <style:text-properties style:font-name="標楷體" style:font-name-asian="標楷體" fo:color="#000000" fo:letter-spacing="-0.0013in" fo:font-size="14pt" style:font-size-asian="14pt" style:font-size-complex="14pt"/>
    </style:style>
    <style:style style:name="T134"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text-align="justify" fo:line-height="0.3194in" fo:margin-left="0.8708in" fo:text-indent="-0.2875in">
        <style:tab-stops/>
      </style:paragraph-properties>
    </style:style>
    <style:style style:name="T137" style:parent-style-name="預設段落字型" style:family="text">
      <style:text-properties style:font-name="標楷體" style:font-name-asian="標楷體" fo:color="#000000" fo:letter-spacing="-0.0013in" fo:font-size="14pt" style:font-size-asian="14pt" style:font-size-complex="14pt"/>
    </style:style>
    <style:style style:name="T138" style:parent-style-name="預設段落字型" style:family="text">
      <style:text-properties style:font-name="標楷體" style:font-name-asian="標楷體" fo:color="#000000" fo:letter-spacing="-0.0013in" fo:font-size="14pt" style:font-size-asian="14pt" style:font-size-complex="14pt"/>
    </style:style>
    <style:style style:name="T139"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40" style:parent-style-name="內文" style:family="paragraph">
      <style:paragraph-properties fo:text-align="justify" fo:line-height="0.3194in" fo:margin-left="0.7333in" fo:text-indent="-0.5833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letter-spacing="-0.0013in" fo:font-size="14pt" style:font-size-asian="14pt" style:font-size-complex="14pt"/>
    </style:style>
    <style:style style:name="T143"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letter-spacing="-0.0013in" fo:font-size="14pt" style:font-size-asian="14pt" style:font-size-complex="14pt"/>
    </style:style>
    <style:style style:name="P147" style:parent-style-name="內文" style:family="paragraph">
      <style:paragraph-properties fo:text-align="justify" fo:line-height="0.3194in" fo:margin-left="0.8131in" fo:text-indent="-0.2298in">
        <style:tab-stops/>
      </style:paragraph-properties>
    </style:style>
    <style:style style:name="T148" style:parent-style-name="預設段落字型" style:family="text">
      <style:text-properties style:font-name="標楷體" style:font-name-asian="標楷體" fo:color="#000000" fo:letter-spacing="-0.0013in" fo:font-size="14pt" style:font-size-asian="14pt" style:font-size-complex="14pt"/>
    </style:style>
    <style:style style:name="T149" style:parent-style-name="預設段落字型" style:family="text">
      <style:text-properties style:font-name="標楷體" style:font-name-asian="標楷體" fo:color="#000000" fo:letter-spacing="-0.0013in" fo:font-size="14pt" style:font-size-asian="14pt" style:font-size-complex="14pt"/>
    </style:style>
    <style:style style:name="T150"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text-align="justify" fo:line-height="0.3194in" fo:margin-left="0.8708in" fo:text-indent="-0.2875in">
        <style:tab-stops/>
      </style:paragraph-properties>
    </style:style>
    <style:style style:name="T152" style:parent-style-name="預設段落字型" style:family="text">
      <style:text-properties style:font-name="標楷體" style:font-name-asian="標楷體" fo:color="#000000" fo:letter-spacing="-0.0013in" fo:font-size="14pt" style:font-size-asian="14pt" style:font-size-complex="14pt"/>
    </style:style>
    <style:style style:name="T153" style:parent-style-name="預設段落字型" style:family="text">
      <style:text-properties style:font-name="標楷體" style:font-name-asian="標楷體" fo:color="#000000" fo:letter-spacing="-0.0013in" fo:font-size="14pt" style:font-size-asian="14pt" style:font-size-complex="14pt"/>
    </style:style>
    <style:style style:name="T154"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text-align="justify" fo:line-height="0.3194in" fo:margin-left="0.8708in" fo:text-indent="-0.2875in">
        <style:tab-stops/>
      </style:paragraph-properties>
    </style:style>
    <style:style style:name="T157" style:parent-style-name="預設段落字型" style:family="text">
      <style:text-properties style:font-name="標楷體" style:font-name-asian="標楷體" fo:color="#000000" fo:letter-spacing="-0.0013in" fo:font-size="14pt" style:font-size-asian="14pt" style:font-size-complex="14pt"/>
    </style:style>
    <style:style style:name="T158" style:parent-style-name="預設段落字型" style:family="text">
      <style:text-properties style:font-name="標楷體" style:font-name-asian="標楷體" fo:color="#000000" fo:letter-spacing="-0.0013in" fo:font-size="14pt" style:font-size-asian="14pt" style:font-size-complex="14pt"/>
    </style:style>
    <style:style style:name="T159"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fo:text-align="justify" fo:line-height="0.3194in" fo:margin-left="0.7333in" fo:text-indent="-0.5833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text-align="justify" fo:line-height="0.3194in" fo:margin-left="0.8708in" fo:text-indent="-0.2875in">
        <style:tab-stops/>
      </style:paragraph-properties>
    </style:style>
    <style:style style:name="T169" style:parent-style-name="預設段落字型" style:family="text">
      <style:text-properties style:font-name="標楷體" style:font-name-asian="標楷體" fo:color="#000000" fo:letter-spacing="-0.0013in" fo:font-size="14pt" style:font-size-asian="14pt" style:font-size-complex="14pt"/>
    </style:style>
    <style:style style:name="T170" style:parent-style-name="預設段落字型" style:family="text">
      <style:text-properties style:font-name="標楷體" style:font-name-asian="標楷體" fo:color="#000000" fo:letter-spacing="-0.0013in" fo:font-size="14pt" style:font-size-asian="14pt" style:font-size-complex="14pt"/>
    </style:style>
    <style:style style:name="T171"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text-align="justify" fo:line-height="0.3194in" fo:margin-left="1.0819in" fo:text-indent="-0.502in">
        <style:tab-stops/>
      </style:paragraph-properties>
    </style:style>
    <style:style style:name="T174"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text-align="justify" fo:line-height="0.3194in" fo:margin-left="0.984in" fo:text-indent="-0.4041in">
        <style:tab-stops>
          <style:tab-stop style:type="left" style:position="0.0006in"/>
        </style:tab-stops>
      </style:paragraph-properties>
    </style:style>
    <style:style style:name="T178"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82" style:parent-style-name="內文" style:family="paragraph">
      <style:paragraph-properties fo:text-align="justify" fo:line-height="0.3194in" fo:margin-left="1.0805in" fo:text-indent="-0.4986in">
        <style:tab-stops/>
      </style:paragraph-properties>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fo:text-align="justify" fo:line-height="0.3194in" fo:margin-left="1.0805in" fo:text-indent="-0.4986in">
        <style:tab-stops/>
      </style:paragraph-properties>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text-align="justify" fo:line-height="0.3194in" fo:margin-left="0.8708in" fo:text-indent="-0.2875in">
        <style:tab-stops/>
      </style:paragraph-properties>
    </style:style>
    <style:style style:name="T185" style:parent-style-name="預設段落字型" style:family="text">
      <style:text-properties style:font-name="標楷體" style:font-name-asian="標楷體" fo:color="#000000" fo:letter-spacing="-0.0013in" fo:font-size="14pt" style:font-size-asian="14pt" style:font-size-complex="14pt"/>
    </style:style>
    <style:style style:name="T186" style:parent-style-name="預設段落字型" style:family="text">
      <style:text-properties style:font-name="標楷體" style:font-name-asian="標楷體" fo:color="#000000" fo:letter-spacing="-0.0013in" fo:font-size="14pt" style:font-size-asian="14pt" style:font-size-complex="14pt"/>
    </style:style>
    <style:style style:name="T187"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letter-spacing="-0.0013in" fo:font-size="14pt" style:font-size-asian="14pt" style:font-size-complex="14pt"/>
    </style:style>
    <style:style style:name="T189"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letter-spacing="-0.0013in" fo:font-size="14pt" style:font-size-asian="14pt" style:font-size-complex="14pt"/>
    </style:style>
    <style:style style:name="T191"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letter-spacing="-0.0013in" fo:font-size="14pt" style:font-size-asian="14pt" style:font-size-complex="14pt"/>
    </style:style>
    <style:style style:name="P193" style:parent-style-name="內文" style:family="paragraph">
      <style:paragraph-properties fo:text-align="justify" fo:line-height="0.3194in" fo:margin-left="0.8708in" fo:text-indent="-0.2875in">
        <style:tab-stops/>
      </style:paragraph-properties>
    </style:style>
    <style:style style:name="T194" style:parent-style-name="預設段落字型" style:family="text">
      <style:text-properties style:font-name="標楷體" style:font-name-asian="標楷體" fo:color="#000000" fo:letter-spacing="-0.0013in" fo:font-size="14pt" style:font-size-asian="14pt" style:font-size-complex="14pt"/>
    </style:style>
    <style:style style:name="T195" style:parent-style-name="預設段落字型" style:family="text">
      <style:text-properties style:font-name="標楷體" style:font-name-asian="標楷體" fo:color="#000000" fo:letter-spacing="-0.0013in" fo:font-size="14pt" style:font-size-asian="14pt" style:font-size-complex="14pt"/>
    </style:style>
    <style:style style:name="T196"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letter-spacing="-0.0013in" fo:font-size="14pt" style:font-size-asian="14pt" style:font-size-complex="14pt"/>
    </style:style>
    <style:style style:name="T198"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letter-spacing="-0.0013in" fo:font-size="14pt" style:font-size-asian="14pt" style:font-size-complex="14pt"/>
    </style:style>
    <style:style style:name="P200" style:parent-style-name="內文" style:family="paragraph">
      <style:paragraph-properties fo:text-align="justify" fo:line-height="0.3194in" fo:margin-left="1.0805in" fo:text-indent="-0.4986in">
        <style:tab-stops/>
      </style:paragraph-properties>
    </style:style>
    <style:style style:name="T201" style:parent-style-name="預設段落字型" style:family="text">
      <style:text-properties style:font-name="標楷體" style:font-name-asian="標楷體" fo:color="#000000" fo:letter-spacing="-0.0013in" fo:font-size="14pt" style:font-size-asian="14pt" style:font-size-complex="14pt"/>
    </style:style>
    <style:style style:name="T202" style:parent-style-name="預設段落字型" style:family="text">
      <style:text-properties style:font-name="標楷體" style:font-name-asian="標楷體" fo:color="#000000" fo:letter-spacing="-0.0013in" fo:font-size="14pt" style:font-size-asian="14pt" style:font-size-complex="14pt"/>
    </style:style>
    <style:style style:name="T203" style:parent-style-name="預設段落字型" style:family="text">
      <style:text-properties style:font-name="標楷體" style:font-name-asian="標楷體" fo:color="#000000" fo:letter-spacing="-0.0013in" fo:font-size="14pt" style:font-size-asian="14pt" style:font-size-complex="14pt"/>
    </style:style>
    <style:style style:name="T204"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letter-spacing="-0.0013in" fo:font-size="14pt" style:font-size-asian="14pt" style:font-size-complex="14pt"/>
    </style:style>
    <style:style style:name="T206"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letter-spacing="-0.0013in" fo:font-size="14pt" style:font-size-asian="14pt" style:font-size-complex="14pt"/>
    </style:style>
    <style:style style:name="P208" style:parent-style-name="內文" style:family="paragraph">
      <style:paragraph-properties fo:text-align="justify" fo:line-height="0.3194in" fo:margin-left="1.0805in" fo:text-indent="-0.4986in">
        <style:tab-stops/>
      </style:paragraph-properties>
    </style:style>
    <style:style style:name="T209" style:parent-style-name="預設段落字型" style:family="text">
      <style:text-properties style:font-name="標楷體" style:font-name-asian="標楷體" fo:color="#000000" fo:letter-spacing="-0.0013in" fo:font-size="14pt" style:font-size-asian="14pt" style:font-size-complex="14pt"/>
    </style:style>
    <style:style style:name="T210" style:parent-style-name="預設段落字型" style:family="text">
      <style:text-properties style:font-name="標楷體" style:font-name-asian="標楷體" fo:color="#000000" fo:letter-spacing="-0.0013in" fo:font-size="14pt" style:font-size-asian="14pt" style:font-size-complex="14pt"/>
    </style:style>
    <style:style style:name="T211" style:parent-style-name="預設段落字型" style:family="text">
      <style:text-properties style:font-name="標楷體" style:font-name-asian="標楷體" fo:color="#000000" fo:letter-spacing="-0.0013in" fo:font-size="14pt" style:font-size-asian="14pt" style:font-size-complex="14pt"/>
    </style:style>
    <style:style style:name="T212"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text-align="justify" fo:line-height="0.3194in" fo:margin-left="0.6819in" fo:text-indent="-0.5416in">
        <style:tab-stops/>
      </style:paragraph-properties>
    </style:style>
    <style:style style:name="T216" style:parent-style-name="預設段落字型" style:family="text">
      <style:text-properties style:font-name="標楷體" style:font-name-asian="標楷體" fo:color="#000000" fo:letter-spacing="-0.0069in" fo:font-size="14pt" style:font-size-asian="14pt" style:font-size-complex="14pt"/>
    </style:style>
    <style:style style:name="T217"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letter-spacing="-0.0069in" fo:font-size="14pt" style:font-size-asian="14pt" style:font-size-complex="14pt"/>
    </style:style>
    <style:style style:name="T219"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letter-spacing="-0.0069in" fo:font-size="14pt" style:font-size-asian="14pt" style:font-size-complex="14pt"/>
    </style:style>
    <style:style style:name="T221"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letter-spacing="-0.0069in" fo:font-size="14pt" style:font-size-asian="14pt" style:font-size-complex="14pt"/>
    </style:style>
    <style:style style:name="T223"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text-align="justify" fo:line-height="0.3194in" fo:margin-left="0.8541in" fo:text-indent="-0.2708in">
        <style:tab-stops/>
      </style:paragraph-properties>
    </style:style>
    <style:style style:name="T225" style:parent-style-name="預設段落字型" style:family="text">
      <style:text-properties style:font-name="標楷體" style:font-name-asian="標楷體" fo:color="#000000" fo:letter-spacing="-0.0069in" fo:font-size="14pt" style:font-size-asian="14pt" style:font-size-complex="14pt"/>
    </style:style>
    <style:style style:name="T226" style:parent-style-name="預設段落字型" style:family="text">
      <style:text-properties style:font-name="標楷體" style:font-name-asian="標楷體" fo:color="#000000" fo:letter-spacing="-0.0069in" fo:font-size="14pt" style:font-size-asian="14pt" style:font-size-complex="14pt"/>
    </style:style>
    <style:style style:name="T227"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letter-spacing="-0.0069in" fo:font-size="14pt" style:font-size-asian="14pt" style:font-size-complex="14pt"/>
    </style:style>
    <style:style style:name="P229" style:parent-style-name="內文" style:family="paragraph">
      <style:paragraph-properties fo:text-align="justify" fo:line-height="0.3194in" fo:margin-left="1.0333in" fo:text-indent="-0.4513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text-align="justify" fo:line-height="0.3194in" fo:margin-left="0.8854in" fo:text-indent="-0.3034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fo:text-align="justify" fo:line-height="0.3194in" fo:margin-left="0.8541in" fo:text-indent="-0.2708in">
        <style:tab-stops/>
      </style:paragraph-properties>
    </style:style>
    <style:style style:name="T232" style:parent-style-name="預設段落字型" style:family="text">
      <style:text-properties style:font-name="標楷體" style:font-name-asian="標楷體" fo:color="#000000" fo:letter-spacing="-0.0069in" fo:font-size="14pt" style:font-size-asian="14pt" style:font-size-complex="14pt"/>
    </style:style>
    <style:style style:name="T233" style:parent-style-name="預設段落字型" style:family="text">
      <style:text-properties style:font-name="標楷體" style:font-name-asian="標楷體" fo:color="#000000" fo:letter-spacing="-0.0069in" fo:font-size="14pt" style:font-size-asian="14pt" style:font-size-complex="14pt"/>
    </style:style>
    <style:style style:name="T234"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letter-spacing="-0.0069in" fo:font-size="14pt" style:font-size-asian="14pt" style:font-size-complex="14pt"/>
    </style:style>
    <style:style style:name="T236"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letter-spacing="-0.0069in" fo:font-size="14pt" style:font-size-asian="14pt" style:font-size-complex="14pt"/>
    </style:style>
    <style:style style:name="T238"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letter-spacing="-0.0069in" fo:font-size="14pt" style:font-size-asian="14pt" style:font-size-complex="14pt"/>
    </style:style>
    <style:style style:name="T240"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letter-spacing="-0.0069in" fo:font-size="14pt" style:font-size-asian="14pt" style:font-size-complex="14pt"/>
    </style:style>
    <style:style style:name="P242" style:parent-style-name="內文" style:family="paragraph">
      <style:paragraph-properties style:snap-to-layout-grid="false" fo:text-align="justify" fo:line-height="0.3194in" fo:margin-left="0.3611in" fo:text-indent="-0.3611in">
        <style:tab-stops/>
      </style:paragraph-properties>
    </style:style>
    <style:style style:name="T243"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style:snap-to-layout-grid="false" fo:text-align="justify" fo:line-height="0.3194in" fo:margin-left="0.343in" fo:text-indent="-0.343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text-align="justify" fo:line-height="0.3194in" fo:margin-left="0.6805in" fo:text-indent="-0.484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text-align="justify" fo:line-height="0.3194in" fo:margin-left="0.6805in" fo:text-indent="-0.484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text-align="justify" fo:line-height="0.3194in" fo:margin-left="0.6805in" fo:text-indent="-0.484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text-align="justify" fo:line-height="0.3194in" fo:margin-left="0.6805in" fo:text-indent="-0.484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fo:text-align="justify" fo:line-height="0.3194in" fo:margin-left="0.6805in" fo:text-indent="-0.484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fo:text-align="justify" fo:line-height="0.3194in" fo:margin-left="0.3333in" fo:text-indent="0.3611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text-align="justify" fo:line-height="0.3194in" fo:margin-left="0.7381in" fo:text-indent="-0.5416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text-align="justify" fo:line-height="0.3194in" fo:margin-left="0.6805in" fo:text-indent="-0.484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text-align="justify" fo:line-height="0.3194in" fo:margin-left="0.6805in" fo:text-indent="-0.484in">
        <style:tab-stops/>
      </style:paragraph-properties>
      <style:text-properties style:font-name="標楷體" style:font-name-asian="標楷體" fo:color="#000000" fo:letter-spacing="-0.0069in"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text-align="justify" fo:line-height="0.2777in"/>
      <style:text-properties style:font-name="標楷體" style:font-name-asian="標楷體" fo:color="#000000"/>
    </style:style>
    <style:style style:name="P259" style:parent-style-name="頁尾" style:family="paragraph">
      <style:paragraph-properties fo:line-height="0.2777in">
        <style:tab-stops>
          <style:tab-stop style:type="left" style:position="3.625in"/>
        </style:tab-stops>
      </style:paragraph-properties>
    </style:style>
    <style:style style:name="P260" style:parent-style-name="內文" style:family="paragraph">
      <style:text-properties style:font-name="Arial" style:font-name-asian="標楷體" style:font-name-complex="Arial" fo:color="#000000" fo:font-size="14pt" style:font-size-asian="14pt" style:font-size-complex="14pt"/>
    </style:style>
    <style:style style:family="graphic" style:name="a0" style:parent-style-name="Graphics">
      <style:graphic-properties fo:min-width="0.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61312" draw:id="id0" draw:style-name="a0" draw:name="Text Box 2" text:anchor-type="paragraph" svg:x="-0.375in" svg:y="-0.5in" svg:width="1.375in" svg:height="0.5in" style:rel-width="scale" style:rel-height="scale"><draw:text-box draw:chain-next-name="Text Box 2"><text:p text:style-name="P5">附件一</text:p></draw:text-box><svg:desc/></draw:frame></text:span><text:span text:style-name="T6">政府內部控制觀念架構</text:span></text:p>
      <text:p text:style-name="P7"/>
      <text:p text:style-name="P8"><text:span text:style-name="T9">一、內部控制係</text:span><text:span text:style-name="T10">由機關全體人員共同參與</text:span><text:span text:style-name="T11">，</text:span><text:span text:style-name="T12">透過</text:span><text:span text:style-name="T13">控制環境、風險評估、控制作業、資訊與溝通及監督</text:span><text:span text:style-name="T14">作業</text:span><text:span text:style-name="T15">等五項互有關聯之組成要素，</text:span><text:span text:style-name="T16">整合機關內部各種控管及評核措施，並融入至管理過程之後端，為業務之規劃與執行提供後援</text:span><text:span text:style-name="T17">，藉以合理</text:span><text:span text:style-name="T18">確保</text:span><text:span text:style-name="T19">達成下列四項主要目標：</text:span><text:span text:style-name="T20"><text:s/></text:span></text:p>
      <text:p text:style-name="P21"><text:span text:style-name="T22">（一）</text:span><text:span text:style-name="T23">實現</text:span><text:span text:style-name="T24">施政效能。</text:span></text:p>
      <text:p text:style-name="P25">（二）<text:bookmark-start text:name="OLE_LINK7"/><text:bookmark-start text:name="OLE_LINK9"/>提供可靠資訊<text:bookmark-end text:name="OLE_LINK7"/><text:bookmark-end text:name="OLE_LINK9"/>。</text:p>
      <text:p text:style-name="P26"><text:span text:style-name="T27">（三）遵循</text:span><text:span text:style-name="T28">法令</text:span><text:span text:style-name="T29">規定。</text:span></text:p>
      <text:p text:style-name="P30"><text:span text:style-name="T31">（四）保障</text:span><text:span text:style-name="T32">資產</text:span><text:span text:style-name="T33">安全。</text:span></text:p>
      <text:p text:style-name="P34">行政透明為前項第三款遵循法令規定之次目標。</text:p>
      <text:p text:style-name="P35"><text:span text:style-name="T36">二、</text:span><text:span text:style-name="T37">內部控制制度應考量五項組成要素，由機關各單位有關人員負責設計、執行及維持</text:span><text:bookmark-start text:name="OLE_LINK1"/><text:span text:style-name="T38">，</text:span><text:span text:style-name="T39">並落實行政透明措施、提升</text:span><text:bookmark-start text:name="OLE_LINK8"/><text:bookmark-start text:name="OLE_LINK10"/><text:span text:style-name="T40">政府公信力</text:span><text:bookmark-end text:name="OLE_LINK8"/><text:bookmark-end text:name="OLE_LINK10"/><text:span text:style-name="T41">及施政品質</text:span><text:bookmark-end text:name="OLE_LINK1"/><text:span text:style-name="T42">。各要素之原則及其特性如下：</text:span><text:span text:style-name="T43"><text:s/></text:span></text:p>
      <text:p text:style-name="P44"><text:span text:style-name="T45">（一）控制環境：塑造機關文化及影響其人員對內部控制認知；</text:span><text:span text:style-name="T46">控制環境</text:span><text:span text:style-name="T47">為</text:span><text:span text:style-name="T48">設計及執行內部控制制度</text:span><text:span text:style-name="T49">之</text:span><text:span text:style-name="T50">基礎。包括：</text:span></text:p>
      <text:p text:style-name="P51"><text:span text:style-name="T52">1</text:span><text:span text:style-name="T53">、</text:span><text:span text:style-name="T54">公務職業操守與倫理價值觀念之建立及維持，</text:span><text:span text:style-name="T55">型塑廉政文化</text:span><text:span text:style-name="T56">：</text:span><text:span text:style-name="T57">強調操守重要性</text:span><text:span text:style-name="T58">、法制</text:span><text:span text:style-name="T59">責任</text:span><text:span text:style-name="T60">觀念及風險意識，</text:span><text:span text:style-name="T61">落實執行廉政倫理規範</text:span><text:span text:style-name="T62">，</text:span><text:span text:style-name="T63">排除或減少高階主管等人員從事非法行為之環境誘因、壓力或機會，</text:span><text:span text:style-name="T64">並建立及時處理偏差行為之機制</text:span><text:span text:style-name="T65">。</text:span></text:p>
      <text:p text:style-name="P66"><text:span text:style-name="T67">2</text:span><text:span text:style-name="T68">、</text:span><text:span text:style-name="T69">首長與高階主管重視及支持</text:span><text:span text:style-name="T70">內部控制，</text:span><text:span text:style-name="T71">督導工作執行</text:span><text:span text:style-name="T72">：機關首長全力支持且對內部控制制度</text:span><text:span text:style-name="T73">之</text:span><text:span text:style-name="T74">有效運作負責</text:span><text:span text:style-name="T75">，</text:span><text:span text:style-name="T76">各單位主管以上人員以身示範將施政理念及行動風格導入正向。</text:span></text:p>
      <text:p text:style-name="P77"><text:span text:style-name="T78">3</text:span><text:span text:style-name="T79">、</text:span><text:span text:style-name="T80">機關組織架構及授權之適當明確：</text:span><text:span text:style-name="T81">落實</text:span><text:span text:style-name="T82">各單位責任明確分工</text:span><text:span text:style-name="T83">及制衡機制</text:span><text:span text:style-name="T84">，</text:span><text:span text:style-name="T85">授給人員</text:span><text:span text:style-name="T86">之</text:span><text:span text:style-name="T87">權力與其擔負之責任相稱。</text:span></text:p>
      <text:p text:style-name="P88"><text:span text:style-name="T89">4</text:span><text:span text:style-name="T90">、人力資源之妥適管理，</text:span><text:span text:style-name="T91">職務輪調及人才培育之機制</text:span><text:span text:style-name="T92">：建置適才適所之人員進用、</text:span><text:span text:style-name="T93">培育及儲備措施</text:span><text:span text:style-name="T94">，</text:span><text:span text:style-name="T95">辦理教育訓練、提升人員瞭解與落實執行工作之專業知識、經驗及服務觀念</text:span><text:span text:style-name="T96">。</text:span></text:p>
      <text:p text:style-name="P97"><text:span text:style-name="T98">5</text:span><text:span text:style-name="T99">、</text:span><text:span text:style-name="T100">強化內部控制課責性，落實</text:span><text:span text:style-name="T101">考核獎懲措施</text:span><text:span text:style-name="T102">：首長與高階主管應建立內部控制課責機制，以履行內</text:span><text:span text:style-name="T103">部控制職責。落實人員升遷</text:span><text:soft-page-break/><text:span text:style-name="T104">及獎懲措施</text:span><text:span text:style-name="T105">，</text:span><text:span text:style-name="T106">定期評估人員辦理內部控制</text:span><text:span text:style-name="T107">工作之成效及</text:span><text:span text:style-name="T108">維持其擔任重要職務所需之能力</text:span><text:span text:style-name="T109">，並適時設定誘因、調整工作負荷以降低其畏難規避或推諉、稽延等情事</text:span><text:span text:style-name="T110">。</text:span></text:p>
      <text:p text:style-name="P111"><text:span text:style-name="T112">（二）風險評估：</text:span><text:span text:style-name="T113">進行風險評估之先決條件，為機關應確認整體與作業層級目標，風險評估須全面辨識影響目標達成之風險</text:span><text:span text:style-name="T114">、分析該等風險之影響程度與發生可能性，及評量決定需優先處理之風險項目，據以決定</text:span><text:span text:style-name="T115">採取控制作業，</text:span><text:span text:style-name="T116">處理或回應相關風險，同時考量內、外環境變動及可能發生貪腐所造成之重大風險</text:span><text:span text:style-name="T117">。包括：</text:span><text:span text:style-name="T118"><text:s/></text:span></text:p>
      <text:p text:style-name="P119"><text:span text:style-name="T120">1</text:span><text:span text:style-name="T121">、</text:span><text:span text:style-name="T122">確認目標、定義適切之風險容忍度，以辨識相關風險：確認</text:span><text:span text:style-name="T123">整體與作業層級目標</text:span><text:span text:style-name="T124">，決定適切之風險容忍度，並</text:span><text:span text:style-name="T125">全面發掘可能影響目標達成之內、外在風險因素，避免遺漏潛在施政風險</text:span><text:span text:style-name="T126">。</text:span></text:p>
      <text:p text:style-name="P127"><text:span text:style-name="T128">2</text:span><text:span text:style-name="T129">、</text:span><text:span text:style-name="T130">辨識貪腐與影響施政效能之重大風險，強化廉政透明：辨識風險時，應同時考慮人員違法或處置錯誤而產生之風險，包含可能發生受賄、違背職務、濫用職權、消極不作為、行政效率不彰及未適當公開資訊等影響政府公信力之風險；並考量該等風險之誘因、壓力及機會。</text:span></text:p>
      <text:p text:style-name="P131"><text:span text:style-name="T132">3</text:span><text:span text:style-name="T133">、</text:span><text:span text:style-name="T134">落實風險分析，評量決定需處理之風險項目：分析風險項目對機關之影響程度及發生可能性，綜合兩者據以估計風險值高低，並透過與風險容忍度之比較，評量決定需優先處</text:span><text:span text:style-name="T135">理之風險項目。</text:span></text:p>
      <text:p text:style-name="P136"><text:span text:style-name="T137">4</text:span><text:span text:style-name="T138">、</text:span><text:span text:style-name="T139">滾動檢討風險，以因應對內部控制產生重大影響之改變：透過辨識政策、業務、法令規定或資訊系統等產生重大改變之風險，採滾動方式定期辦理風險評估作業，據以檢討及評量各風險項目，以因應內部及外部環境之改變。</text:span></text:p>
      <text:p text:style-name="P140"><text:span text:style-name="T141">（三）</text:span><text:span text:style-name="T142">控制作業：</text:span><text:span text:style-name="T143">機關依據風險評估結果，</text:span><text:span text:style-name="T144">採用適當政策與程序之行動，將風險控制在可承受範圍之內。控制作業具有預防性或偵測性之功能，亦可涵蓋人工化與自動化作業。</text:span><text:span text:style-name="T145">包括：</text:span><text:span text:style-name="T146"><text:s/></text:span></text:p>
      <text:p text:style-name="P147"><text:span text:style-name="T148">1</text:span><text:span text:style-name="T149">、</text:span><text:span text:style-name="T150">選擇業務項目，建立控制作業：依據職能分工及風險評估結果，設計控制作業，以降低達成目標之相關風險至可容忍程度。</text:span></text:p>
      <text:soft-page-break/>
      <text:p text:style-name="P151"><text:span text:style-name="T152">2</text:span><text:span text:style-name="T153">、</text:span><text:span text:style-name="T154">建立資訊作業</text:span><text:span text:style-name="T155">之控制，強化安全管理：資訊系統之建置、營運、維護與建立資訊安全管理制度等控制措施及其所需管控機制等，例如：建立資訊系統程式修改及資料存取權限等相關控制作業。</text:span></text:p>
      <text:p text:style-name="P156"><text:span text:style-name="T157">3</text:span><text:span text:style-name="T158">、</text:span><text:span text:style-name="T159">定期檢討控制作業，授予權限落實執行：配合既定政策、目標及計畫之調整及改變，適時檢討作業流程之透明度及各項控制重點之有效性及合理性，並建立明確授權及指派適任人員落實執行。</text:span></text:p>
      <text:p text:style-name="P160"><text:span text:style-name="T161">（四）資訊與溝通：</text:span><text:span text:style-name="T162">機關</text:span><text:span text:style-name="T163">蒐集、</text:span><text:span text:style-name="T164">編製及</text:span><text:span text:style-name="T165">使用來自內、外部攸關及具品質之資訊，以支持內部控制其他組成要素之持續運作，並確保資訊於機關內、外部間有效溝通</text:span><text:span text:style-name="T166">。包括</text:span><text:span text:style-name="T167">：</text:span></text:p>
      <text:p text:style-name="P168"><text:span text:style-name="T169">1</text:span><text:span text:style-name="T170">、</text:span><text:span text:style-name="T171">確保資訊品質，以支持內部</text:span><text:span text:style-name="T172">控制持續運作：辨識作業流程所需資訊，包括由內部產生或自外部取得之財務及非財務資訊，以適時提供資訊需求者作為決策及監督之用，有利連貫及支援其他四項組成要素。包括：</text:span></text:p>
      <text:p text:style-name="P173"><text:span text:style-name="T174">（</text:span><text:span text:style-name="T175">1</text:span><text:span text:style-name="T176">）對機關全體人員宣達組織職掌及已確認之目標等，以營造控制環境。</text:span></text:p>
      <text:p text:style-name="P177"><text:span text:style-name="T178">（</text:span><text:span text:style-name="T179">2</text:span><text:span text:style-name="T180">）進行風險評估時，得將內部控制制度之品質納入考量</text:span><text:span text:style-name="T181">。</text:span></text:p>
      <text:p text:style-name="P182">（3）各項業務之控制作業，得以書面文件訂定，使機關全體人員可瞭解、易遵循，並掌握控制重點。</text:p>
      <text:p text:style-name="P183">（4）辦理監督作業時，依各項文件檢視內部控制實施狀況，相關評估及稽核之結果、所提出之內部控制缺失及具體興革建議等紀錄，可供追蹤其改善及辦理情形。</text:p>
      <text:p text:style-name="P184"><text:span text:style-name="T185">2</text:span><text:span text:style-name="T186">、</text:span><text:span text:style-name="T187">建立</text:span><text:span text:style-name="T188">內部溝通，</text:span><text:span text:style-name="T189">履行內部控制職責：告知機關全體人員在內部控制所扮演之角色及責任，落實內部控制制度遵循法令機制</text:span><text:span text:style-name="T190">，並建立通報異常情事之管道，促使機關上下或跨單位資訊充分傳達，</text:span><text:span text:style-name="T191">使其瞭解並履行內部控制責任</text:span><text:span text:style-name="T192">。</text:span></text:p>
      <text:p text:style-name="P193"><text:span text:style-name="T194">3</text:span><text:span text:style-name="T195">、</text:span><text:span text:style-name="T196">建立攸關且及時資訊之</text:span><text:span text:style-name="T197">外部溝通</text:span><text:span text:style-name="T198">，促進多方交流：</text:span><text:span text:style-name="T199"><text:s/></text:span></text:p>
      <text:p text:style-name="P200"><text:span text:style-name="T201">（</text:span><text:span text:style-name="T202">1</text:span><text:span text:style-name="T203">）</text:span><text:span text:style-name="T204">機關應依法令規定</text:span><text:span text:style-name="T205">公開或提供相關資訊，以</text:span><text:span text:style-name="T206">推動行政透明措施</text:span><text:span text:style-name="T207">，並對外界提出之意見及時處理與追蹤。</text:span></text:p>
      <text:p text:style-name="P208"><text:span text:style-name="T209">（</text:span><text:span text:style-name="T210">2</text:span><text:span text:style-name="T211">）</text:span><text:span text:style-name="T212">針對涉及</text:span><text:span text:style-name="T213">其他機關（構）、地方政府或組織之業務、法令規</text:span><text:soft-page-break/><text:span text:style-name="T214">定、業務移轉或銜接等，落實跨機關整合及協調。</text:span></text:p>
      <text:p text:style-name="P215"><text:span text:style-name="T216">（五）監督</text:span><text:span text:style-name="T217">作業</text:span><text:span text:style-name="T218">：</text:span><text:span text:style-name="T219">依據法令規定進行持續性</text:span><text:span text:style-name="T220">評估、</text:span><text:span text:style-name="T221">個別評估或二者併行</text:span><text:span text:style-name="T222">，</text:span><text:span text:style-name="T223">以合理確保內部控制之各組成要素是否已經存在及持續有效運作。持續性評估係指例行監督；個別評估係指自行評估及內部稽核。對於所發現之內部控制缺失，應向高階主管以上人員溝通，並及時改善，包括：</text:span></text:p>
      <text:p text:style-name="P224"><text:span text:style-name="T225">1</text:span><text:span text:style-name="T226">、</text:span><text:span text:style-name="T227">落實監督作業，強化內部控制制度：</text:span><text:span text:style-name="T228"><text:s/></text:span></text:p>
      <text:p text:style-name="P229">（1）<text:s/>持續檢查內部控制實施狀況，並分析實際績效與衡量基準之差異，提出可能提升績效之建議。</text:p>
      <text:p text:style-name="P230">（2）定期檢視各項作業流程之簡化及透明化程度。</text:p>
      <text:p text:style-name="P231"><text:span text:style-name="T232">2</text:span><text:span text:style-name="T233">、</text:span><text:span text:style-name="T234">檢討追蹤缺失，落實改善作為：針對自行評估、內部稽核連同審計機關提出之內部控制</text:span><text:span text:style-name="T235">缺失</text:span><text:span text:style-name="T236">及具體興革</text:span><text:span text:style-name="T237">建議，追蹤</text:span><text:span text:style-name="T238">其檢討改善及辦理情形</text:span><text:span text:style-name="T239">，</text:span><text:span text:style-name="T240">其中涉及制度面缺失部分並應</text:span><text:span text:style-name="T241">檢討修正內部控制制度。</text:span></text:p>
      <text:p text:style-name="P242"><text:span text:style-name="T243">三、內部</text:span><text:span text:style-name="T244">控制</text:span><text:span text:style-name="T245">缺失之</text:span><text:span text:style-name="T246">認定</text:span><text:span text:style-name="T247">，應以本觀念架構所列內部控制五項組成要素為基礎，就機關內部控制實施情形是否可能影響其達成內部控制目標予以判斷，惟如係肇因於無法掌控之外部風險衍生之相關問題或缺失，則不歸屬為內部控制缺失。</text:span></text:p>
      <text:p text:style-name="P248">四、依前點認定之內部控制缺失，須視其在內部控制組成要素等缺失之嚴重程度，認定屬內部控制重大缺失，例如：</text:p>
      <text:p text:style-name="P249">（一）控制環境無法預防舞弊之發生。</text:p>
      <text:p text:style-name="P250">（二）風險評估過程未能辨識出主要風險項目。</text:p>
      <text:p text:style-name="P251">（三）對已辨識出的風險缺乏有效之控制作業。</text:p>
      <text:p text:style-name="P252">（四）未能避免錯誤資訊之傳遞。</text:p>
      <text:p text:style-name="P253">（五）未落實監督內部控制制度設計與執行之情形。</text:p>
      <text:p text:style-name="P254">另考量下列各項已發生之內部控制缺失，對整體內部控制目標達成之重大影響程度，作為認定之依據：</text:p>
      <text:p text:style-name="P255">（一）有礙機關達成使命、施政效能不彰、斲傷政府形象、損及民眾權益、明顯違反法令規定、貪瀆公款、侵占財物或濫用職權等情事。</text:p>
      <text:p text:style-name="P256">（二）總決算審核報告所列重要審核意見，涉及內部控制缺失部分。</text:p>
      <text:soft-page-break/>
      <text:p text:style-name="P257">（三）其他外界關注事項，涉及內部控制缺失部分。</text:p>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8421</meta:initial-creator>
    <dc:creator>ww</dc:creator>
    <meta:creation-date>2019-10-17T02:22:00Z</meta:creation-date>
    <dc:date>2019-10-17T02:23:00Z</dc:date>
    <meta:print-date>2019-09-06T08:38:00Z</meta:print-date>
    <meta:template xlink:href="Normal.dotm" xlink:type="simple"/>
    <meta:editing-cycles>3</meta:editing-cycles>
    <meta:editing-duration>PT480S</meta:editing-duration>
    <meta:document-statistic meta:page-count="5" meta:paragraph-count="5" meta:word-count="437" meta:character-count="2923" meta:row-count="20" meta:non-whitespace-character-count="2491"/>
  </office:meta>
</office:document-meta>
</file>