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2" style:family="table-column">
      <style:table-column-properties style:column-width="1.5756in"/>
    </style:style>
    <style:style style:name="TableColumn13" style:family="table-column">
      <style:table-column-properties style:column-width="1.9104in"/>
    </style:style>
    <style:style style:name="TableColumn14" style:family="table-column">
      <style:table-column-properties style:column-width="1.284in"/>
    </style:style>
    <style:style style:name="TableColumn15" style:family="table-column">
      <style:table-column-properties style:column-width="2.318in"/>
    </style:style>
    <style:style style:name="Table11" style:family="table">
      <style:table-properties style:width="7.0881in" fo:margin-left="-0.4173in" table:align="left"/>
    </style:style>
    <style:style style:name="TableRow16" style:family="table-row">
      <style:table-row-properties style:min-row-height="0.3034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279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784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3.3625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本文" style:list-style-name="LFO1" style:family="paragraph">
      <style:paragraph-properties fo:line-height="0.25in">
        <style:tab-stops>
          <style:tab-stop style:type="left" style:position="-0.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5" style:parent-style-name="本文" style:list-style-name="LFO1" style:family="paragraph">
      <style:paragraph-properties fo:line-height="0.25in">
        <style:tab-stops>
          <style:tab-stop style:type="left" style:position="-0.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0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2" style:family="table-row">
      <style:table-row-properties style:min-row-height="1.2687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6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7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8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" style:parent-style-name="本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start" fo:margin-top="0.2in" fo:margin-bottom="0.2in"/>
      <style:text-properties style:font-name="標楷體" style:font-name-asian="標楷體" fo:font-size="13pt" style:font-size-asian="13pt" style:font-size-complex="13pt"/>
    </style:style>
    <style:style style:name="P115" style:parent-style-name="本文" style:family="paragraph">
      <style:paragraph-properties fo:margin-left="0.0062in" fo:text-indent="-0.1312in">
        <style:tab-stops/>
      </style:paragraph-properties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3" style:parent-style-name="預設段落字型" style:family="text">
      <style:text-properties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6" style:parent-style-name="預設段落字型" style:family="text">
      <style:text-properties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9" style:parent-style-name="預設段落字型" style:family="text"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P137" style:parent-style-name="本文" style:family="paragraph">
      <style:paragraph-properties fo:margin-left="0.0062in" fo:text-indent="-0.1312in">
        <style:tab-stops/>
      </style:paragraph-properties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family="graphic" style:name="a1">
      <style:graphic-properties fo:min-width="0.75069in" fo:min-height="1.50069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5069in" fo:min-height="1.75069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22847in" svg:y="-0.04167in" svg:width="1.50069in" svg:height="0.75069in" draw:z-index="251657216" draw:id="id1" draw:style-name="a1" draw:name="矩形 2" text:anchor-type="paragraph"><svg:desc/><text:p text:style-name="P2"><text:span text:style-name="T3">附表一</text:span></text:p><draw:enhanced-geometry draw:type="non-primitive" svg:viewBox="0 0 21600 21600" draw:enhanced-path="M 0 0 L 21600 0 21600 21600 0 21600 0 0 Z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2153in" svg:y="-0.02083in" svg:width="1.75069in" svg:height="0.75069in" draw:z-index="251659264" draw:id="id2" draw:style-name="a2" draw:name="矩形 3" text:anchor-type="paragraph"><svg:desc/><text:p text:style-name="P4"><text:span text:style-name="T5">申請日期:</text:span></text:p><text:p text:style-name="P6"><text:span text:style-name="T7">申請編號:</text:span></text:p><draw:enhanced-geometry draw:type="non-primitive" svg:viewBox="0 0 21600 21600" draw:enhanced-path="M 0 0 L 21600 0 21600 21600 0 21600 0 0 Z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text:p>
      <text:p text:style-name="P8"/>
      <text:p text:style-name="P9"><text:span text:style-name="T10">新北市政府稅捐稽徵處「零等待預約服務」申請登記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（本人）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代理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取件處</text:p>
          </table:table-cell>
          <table:table-cell table:style-name="TableCell41">
            <text:p text:style-name="P42">□總處□ <text:s text:c="3"/>分處</text:p>
          </table:table-cell>
        </table:table-row>
        <table:table-row table:style-name="TableRow43">
          <table:table-cell table:style-name="TableCell44">
            <text:p text:style-name="P45">領件時間</text:p>
          </table:table-cell>
          <table:table-cell table:style-name="TableCell46">
            <text:p text:style-name="P47"/>
          </table:table-cell>
          <table:table-cell table:style-name="TableCell48">
            <text:p text:style-name="P49">取件櫃檯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項目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房屋稅稅籍證明</text:p>
              </text:list-item>
              <text:list-item>
                <text:p text:style-name="P62">房屋稅____年度課稅明細表</text:p>
              </text:list-item>
              <text:list-item>
                <text:p text:style-name="P63">地價稅____年度課稅明細表</text:p>
              </text:list-item>
              <text:list-item>
                <text:p text:style-name="P64">房屋稅____年度補單</text:p>
              </text:list-item>
              <text:list-item>
                <text:p text:style-name="P65">地價稅____年度補單</text:p>
              </text:list-item>
              <text:list-item>
                <text:p text:style-name="P66">使用牌照稅____年度補單</text:p>
              </text:list-item>
              <text:list-item>
                <text:p text:style-name="P67">房屋稅____年度繳納證明</text:p>
              </text:list-item>
              <text:list-item>
                <text:p text:style-name="P68">地價稅____年度繳納證明</text:p>
              </text:list-item>
              <text:list-item>
                <text:p text:style-name="P69">使用牌照稅____年度繳納證明</text:p>
              </text:list-item>
              <text:list-item>
                <text:p text:style-name="P70"><text:span text:style-name="T71">辦理申請委託轉帳納稅</text:span></text:p>
              </text:list-item>
              <text:list-item>
                <text:p text:style-name="P72"><text:span text:style-name="T73">辦理變更委託轉帳納稅</text:span></text:p>
              </text:list-item>
              <text:list-item>
                <text:p text:style-name="P74"><text:span text:style-name="T75">辦理終止委託轉帳納稅</text:span></text:p>
              </text:list-item>
              <text:list-item>
                <text:p text:style-name="P76">契價證明書</text:p>
              </text:list-item>
              <text:list-item>
                <text:p text:style-name="P77">土地增值稅享用自用住宅優惠稅率查詢</text:p>
              </text:list-item>
              <text:list-item>
                <text:p text:style-name="P78">地方稅無欠稅證明</text:p>
              </text:list-item>
              <text:list-item>
                <text:p text:style-name="P79">地方稅各項申請書表與宣導資料</text:p>
              </text:list-item>
              <text:list-item>
                <text:p text:style-name="P80"><text:span text:style-name="T81">查調個人財產清單</text:span><text:span text:style-name="T82">(</text:span><text:span text:style-name="T83">不包含債權人查調債務人財產、所得資料</text:span><text:span text:style-name="T84">)</text:span></text:p>
              </text:list-item>
              <text:list-item>
                <text:p text:style-name="P85"><text:span text:style-name="T86">查調個人所得清單</text:span><text:span text:style-name="T87">(</text:span><text:span text:style-name="T88">不包含債權人查調債務人財產、所得資料</text:span><text:span text:style-name="T89">)</text:span></text:p>
              </text:list-item>
              <text:list-item>
                <text:p text:style-name="P90"><text:span text:style-name="T91">繼承案件查欠服務</text:span>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處理情形</text:p>
          </table:table-cell>
          <table:table-cell table:style-name="TableCell95" table:number-columns-spanned="3">
            <text:list text:style-name="LFO1" text:continue-numbering="true">
              <text:list-item>
                <text:p text:style-name="P96"><text:span text:style-name="T97">已於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text:span text:style-name="T104"><text:s text:c="3"/></text:span><text:span text:style-name="T105">時至稅捐服務網完成派案。</text:span></text:p>
              </text:list-item>
              <text:list-item>
                <text:p text:style-name="P106">核對身分證明相關文件無誤後並交付申請資料</text:p>
              </text:list-item>
              <text:list-item>
                <text:p text:style-name="P107">未於約定時間領取（申請日期起算3日內）</text:p>
              </text:list-item>
              <text:list-item>
                <text:p text:style-name="P108">登錄預約資料不實</text:p>
              </text:list-item>
              <text:list-item>
                <text:p text:style-name="P109"><text:span text:style-name="T110">其他</text:span><text:span text:style-name="T111"><text:s text:c="12"/></text:span>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登記人： <text:s text:c="11"/>股長： <text:s text:c="12"/>單位主管：</text:p>
          </table:table-cell>
          <table:covered-table-cell/>
          <table:covered-table-cell/>
          <table:covered-table-cell/>
        </table:table-row>
      </table:table>
      <text:p text:style-name="P115"><text:span text:style-name="T116">《意見調查》</text:span><text:span text:style-name="T117">1.</text:span><text:span text:style-name="T118">您對於本項服務是否滿意？</text:span><text:span text:style-name="T119"></text:span><text:span text:style-name="T120">非常滿意</text:span><text:span text:style-name="T121"><text:s/></text:span><text:span text:style-name="T122"></text:span><text:span text:style-name="T123">滿意</text:span><text:span text:style-name="T124"><text:s/></text:span><text:span text:style-name="T125"></text:span><text:span text:style-name="T126">不滿意</text:span><text:span text:style-name="T127"><text:s/></text:span><text:span text:style-name="T128"></text:span><text:span text:style-name="T129">非常不滿意</text:span><text:span text:style-name="T130"><text:s/></text:span><text:span text:style-name="T131"></text:span><text:span text:style-name="T132">無意見</text:span><text:span text:style-name="T133"><text:s text:c="2"/></text:span><text:span text:style-name="T134"><text:s/></text:span><text:span text:style-name="T135"><text:s text:c="17"/></text:span><text:span text:style-name="T136"><text:s text:c="3"/></text:span></text:p>
      <text:p text:style-name="P137"><text:span text:style-name="T138"><text:s text:c="24"/></text:span><text:span text:style-name="T139">2.</text:span><text:span text:style-name="T140">您對於本項服務具體改進建議：</text:span><text:span text:style-name="T141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7" draw:id="id0" draw:style-name="a0" draw:name="文字方塊 1" text:anchor-type="paragraph" svg:x="0in" svg:y="0.00069in" svg:width="0.01597in" svg:height="0.1604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稽徵處「零等待預約服務」實施要點</dc:title>
    <meta:initial-creator>tctb</meta:initial-creator>
    <dc:creator>ww</dc:creator>
    <meta:creation-date>2021-07-22T02:07:00Z</meta:creation-date>
    <dc:date>2021-07-22T02:07:00Z</dc:date>
    <meta:print-date>2021-07-21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