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777in"/>
      <style:text-properties fo:font-size="14pt" style:font-size-asian="14pt" style:font-size-complex="13.5pt"/>
    </style:style>
    <style:style style:name="P5" style:parent-style-name="內文" style:family="paragraph">
      <style:paragraph-properties style:snap-to-layout-grid="false" fo:text-align="justify" style:line-height-at-least="0.3472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style:line-height-at-least="0.3472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3472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.3472in"/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200%"/>
    </style:style>
    <style:style style:name="T15" style:parent-style-name="預設段落字型" style:family="text">
      <style:text-properties fo:font-size="14pt" style:font-size-asian="14pt" style:font-size-complex="13.5pt"/>
    </style:style>
    <style:style style:name="T16" style:parent-style-name="預設段落字型" style:family="text">
      <style:text-properties fo:font-size="14pt" style:font-size-asian="14pt" style:font-size-complex="13.5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3.5pt"/>
    </style:style>
    <style:style style:name="T18" style:parent-style-name="預設段落字型" style:family="text">
      <style:text-properties fo:font-size="14pt" style:font-size-asian="14pt" style:font-size-complex="13.5pt"/>
    </style:style>
    <style:style style:name="T19" style:parent-style-name="預設段落字型" style:family="text">
      <style:text-properties fo:font-size="14pt" style:font-size-asian="14pt" style:font-size-complex="13.5pt"/>
    </style:style>
    <style:style style:name="T20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3.5pt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fo:font-size="14pt" style:font-size-asian="14pt" style:font-size-complex="13.5pt"/>
    </style:style>
    <style:style style:name="T32" style:parent-style-name="預設段落字型" style:family="text">
      <style:text-properties fo:font-size="14pt" style:font-size-asian="14pt" style:font-size-complex="13.5pt"/>
    </style:style>
    <style:style style:name="T33" style:parent-style-name="預設段落字型" style:family="text">
      <style:text-properties fo:font-size="14pt" style:font-size-asian="14pt" style:font-size-complex="13.5pt"/>
    </style:style>
    <style:style style:name="T34" style:parent-style-name="預設段落字型" style:family="text">
      <style:text-properties fo:font-size="14pt" style:font-size-asian="14pt" style:font-size-complex="13.5pt"/>
    </style:style>
    <style:style style:name="T35" style:parent-style-name="預設段落字型" style:family="text">
      <style:text-properties fo:font-size="14pt" style:font-size-asian="14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3.5pt"/>
    </style:style>
    <style:style style:name="P37" style:parent-style-name="內文" style:family="paragraph">
      <style:paragraph-properties fo:text-align="justify" style:line-height-at-least="0.3472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justify" style:line-height-at-least="0.3472in" fo:margin-right="0.0263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style:line-height-at-least="0in" fo:margin-right="0.0263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73" style:parent-style-name="內文" style:family="paragraph">
      <style:paragraph-properties style:line-height-at-least="0in" fo:text-indent="0.4583in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80" style:parent-style-name="內文" style:family="paragraph">
      <style:paragraph-properties style:line-height-at-least="0.4166in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T82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3.5pt" style:font-size-asian="13.5pt" style:font-size-complex="13.5pt"/>
    </style:style>
    <style:style style:name="P85" style:parent-style-name="內文" style:family="paragraph">
      <style:paragraph-properties style:line-height-at-least="0.4166in"/>
      <style:text-properties fo:font-size="13.5pt" style:font-size-asian="13.5pt" style:font-size-complex="13.5pt"/>
    </style:style>
    <style:style style:name="P86" style:parent-style-name="內文" style:family="paragraph">
      <style:paragraph-properties style:line-height-at-least="0.4166in"/>
    </style:style>
    <style:style style:name="T87" style:parent-style-name="預設段落字型" style:family="text">
      <style:text-properties fo:font-size="13.5pt" style:font-size-asian="13.5pt" style:font-size-complex="13.5pt"/>
    </style:style>
    <style:style style:name="T88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4166in"/>
    </style:style>
    <style:style style:name="P91" style:parent-style-name="內文" style:family="paragraph">
      <style:paragraph-properties style:snap-to-layout-grid="false" style:line-height-at-least="0.2361in"/>
    </style:style>
    <style:style style:name="P92" style:parent-style-name="內文" style:family="paragraph">
      <style:paragraph-properties style:snap-to-layout-grid="false" style:line-height-at-least="0.2361in"/>
    </style:style>
    <style:style style:name="P93" style:parent-style-name="內文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min-width="0.79167in" fo:min-height="1.610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4.07847in" fo:min-height="5.6201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3819in" fo:min-height="1.49167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2.07292in" fo:min-height="2.58819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76597in" fo:min-height="5.620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5.86528in" svg:y="0.00069in" svg:width="0.66736in" svg:height="0.36042in" style:rel-width="scale" style:rel-height="scale-min"><draw:text-box><text:p text:style-name="內文">附表1</text:p></draw:text-box><svg:desc/></draw:frame><draw:g draw:z-index="251657728" draw:name="Group 101" draw:id="id3" draw:style-name="a3" text:anchor-type="paragraph"><svg:desc/><draw:frame draw:z-index="251659264" draw:id="id1" draw:style-name="a1" draw:name="Text Box 102" svg:x="0.0125in" svg:y="0.01111in" svg:width="5.62014in" svg:height="4.07847in" style:rel-width="scale" style:rel-height="scale"><draw:text-box draw:chain-next-name="Text Box 102"><text:p text:style-name="P2">洽公臨時停車申請單</text:p><text:p text:style-name="P3">(40分鐘臨停)</text:p><text:p text:style-name="P4"/><text:p text:style-name="P5"><text:span text:style-name="T6">使用人：</text:span><text:span text:style-name="T7"><text:s text:c="25"/></text:span><text:span text:style-name="T8"><text:s text:c="3"/></text:span></text:p><text:p text:style-name="P9"/><text:p text:style-name="P10"><text:span text:style-name="T11">車號：</text:span><text:span text:style-name="T12"><text:s text:c="30"/></text:span></text:p><text:p text:style-name="P13"/><text:p text:style-name="P14"><text:span text:style-name="T15">聯絡電話</text:span><text:span text:style-name="T16">（</text:span><text:span text:style-name="T17">手機號碼</text:span><text:span text:style-name="T18">）</text:span><text:span text:style-name="T19">：</text:span><text:span text:style-name="T20"><text:s text:c="7"/></text:span><text:span text:style-name="T21"><text:s text:c="2"/></text:span><text:span text:style-name="T22"><text:s/></text:span><text:span text:style-name="T23"><text:s text:c="3"/></text:span><text:span text:style-name="T24">　　</text:span><text:span text:style-name="T25"><text:s/></text:span><text:span text:style-name="T26"><text:s/></text:span><text:span text:style-name="T27">　</text:span><text:span text:style-name="T28"><text:s text:c="10"/></text:span><text:span text:style-name="T29"><text:s text:c="3"/></text:span></text:p><text:p text:style-name="P30"><text:span text:style-name="T31">受理</text:span><text:span text:style-name="T32">洽辦</text:span><text:span text:style-name="T33">單位</text:span><text:span text:style-name="T34">、人員或業務：</text:span><text:span text:style-name="T35"><text:s text:c="30"/></text:span><text:span text:style-name="T36"><text:s text:c="3"/></text:span></text:p><text:p text:style-name="P37">申請時間<text:span text:style-name="T38">(</text:span><text:span text:style-name="T39">保全人員</text:span><text:span text:style-name="T40">填寫</text:span><text:span text:style-name="T41">)</text:span>：<text:span text:style-name="T42"><text:s text:c="6"/></text:span>年<text:span text:style-name="T43"><text:s text:c="6"/></text:span>月<text:span text:style-name="T44"><text:s text:c="6"/></text:span>日<text:span text:style-name="T45"><text:s text:c="6"/></text:span>時<text:span text:style-name="T46"><text:s text:c="6"/></text:span>分<text:span text:style-name="T47">起</text:span></text:p><text:p text:style-name="P48"><text:span text:style-name="T49"><text:s text:c="39"/></text:span><text:span text:style-name="T50">至</text:span><text:span text:style-name="T51"><text:s text:c="7"/></text:span><text:span text:style-name="T52">時</text:span><text:span text:style-name="T53"><text:s text:c="7"/></text:span><text:span text:style-name="T54">分</text:span><text:span text:style-name="T55"><text:s/></text:span><text:span text:style-name="T56">止</text:span></text:p><text:p text:style-name="P57"><text:s/></text:p><text:p text:style-name="P58"/></draw:text-box><svg:desc/></draw:frame><draw:custom-shape svg:x="4.09097in" svg:y="0.05972in" svg:width="1.49167in" svg:height="0.43819in" draw:z-index="251662336" draw:id="id2" draw:style-name="a2" draw:name="Rectangle 103"><svg:desc/><text:p text:style-name="P59">第一聯：</text:p><text:p text:style-name="P60"><text:span text:style-name="T61">填寫後交予保全人員</text:span><text:span text:style-name="T62">員</text:span></text:p><draw:enhanced-geometry draw:type="non-primitive" svg:viewBox="0 0 21600 21600" draw:enhanced-path="M 0 0 L 21600 0 21600 21600 0 21600 Z N"/></draw:custom-shape></draw:g><draw:frame draw:z-index="251658752" draw:id="id4" draw:style-name="a4" draw:name="Text Box 105" text:anchor-type="paragraph" svg:x="2.99444in" svg:y="5.06319in" svg:width="2.58819in" svg:height="2.07292in" style:rel-width="scale" style:rel-height="scale"><draw:text-box draw:chain-next-name="Text Box 105"><text:p text:style-name="P63"><text:span text:style-name="T64">受理</text:span><text:span text:style-name="T65">洽辦</text:span>單位或承辦人核章欄</text:p><text:p text:style-name="P66"/><text:p text:style-name="P67"/><text:p text:style-name="P68"/><text:p text:style-name="內文"/><text:p text:style-name="內文"/><text:p text:style-name="內文"/><text:p text:style-name="內文">民眾洽辦完畢時間：<text:s text:c="3"/>時<text:s text:c="4"/>分</text:p></draw:text-box><svg:desc/></draw:frame><draw:frame draw:z-index="251655680" draw:id="id5" draw:style-name="a5" draw:name="Text Box 106" text:anchor-type="paragraph" svg:x="0.0125in" svg:y="4.07847in" svg:width="5.62014in" svg:height="3.76597in" style:rel-width="scale" style:rel-height="scale"><draw:text-box draw:chain-next-name="Text Box 106"><text:p text:style-name="P69"><text:span text:style-name="T70">洽公臨時停車</text:span><text:span text:style-name="T71">申請</text:span><text:span text:style-name="T72">單</text:span></text:p><text:p text:style-name="P73"><text:span text:style-name="T74">　</text:span><text:span text:style-name="T75"><text:s text:c="19"/></text:span><text:span text:style-name="T76">(40</text:span><text:span text:style-name="T77">分鐘臨停</text:span><text:span text:style-name="T78">)</text:span></text:p><text:p text:style-name="P79"/><text:p text:style-name="P80"><text:span text:style-name="T81">使用人：</text:span><text:span text:style-name="T82"><text:s text:c="16"/></text:span><text:span text:style-name="T83"><text:s text:c="2"/></text:span><text:span text:style-name="T84"><text:s text:c="3"/></text:span></text:p><text:p text:style-name="P85"/><text:p text:style-name="P86"><text:span text:style-name="T87">車號：</text:span><text:span text:style-name="T88"><text:s text:c="18"/></text:span><text:span text:style-name="T89"><text:s text:c="2"/></text:span></text:p><text:p text:style-name="P90"/><text:p text:style-name="P91"/><text:p text:style-name="P92">※注意事項：<text:s text:c="3"/></text:p><text:p text:style-name="P93">1、開放時間：上班日上午8時至下午6時止。</text:p><text:p text:style-name="P94"><text:span text:style-name="T95">2</text:span><text:span text:style-name="T96">、</text:span><text:span text:style-name="T97">洽公臨時停車位僅供至本大樓洽公汽車停放</text:span><text:span text:style-name="T98">40</text:span><text:span text:style-name="T99">分鐘</text:span><text:span text:style-name="T100">，</text:span><text:span text:style-name="T101">倘非因洽公</text:span><text:span text:style-name="T102">停車或洽公停車逾</text:span><text:span text:style-name="T103">40</text:span><text:span text:style-name="T104">分鐘無證明者，</text:span><text:span text:style-name="T105">該車號將記點</text:span><text:span text:style-name="T106">1</text:span><text:span text:style-name="T107">次</text:span><text:span text:style-name="T108">；</text:span><text:span text:style-name="T109">記點合計達</text:span><text:span text:style-name="T110">3</text:span><text:span text:style-name="T111">次，</text:span><text:span text:style-name="T112">本處將不再提供該車臨時停車服務。</text:span></text:p></draw:text-box><svg:desc/></draw:frame><draw:custom-shape svg:x="3.95069in" svg:y="4.1375in" svg:width="1.61042in" svg:height="0.79167in" draw:z-index="251656704" draw:id="id6" draw:style-name="a6" draw:name="Rectangle 94" text:anchor-type="paragraph"><svg:desc/><text:p text:style-name="P113">第二聯：</text:p><text:p text:style-name="P114">洽公完畢請受理洽辦單位核章後，繳回本單及臨時停車證予保全人員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2.25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4.91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3747</meta:initial-creator>
    <dc:creator>ww</dc:creator>
    <meta:creation-date>2020-05-22T06:19:00Z</meta:creation-date>
    <dc:date>2020-05-22T06:19:00Z</dc:date>
    <meta:print-date>2020-05-22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