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3472in"/>
    </style:style>
    <style:style style:name="T18" style:parent-style-name="預設段落字型" style:family="text">
      <style:text-properties fo:font-size="13.5pt" style:font-size-asian="13.5pt" style:font-size-complex="13.5pt"/>
    </style:style>
    <style:style style:name="T1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3472in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.3472in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T2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3.5pt" style:font-size-asian="13.5pt" style:font-size-complex="13.5pt"/>
    </style:style>
    <style:style style:name="P31" style:parent-style-name="內文" style:family="paragraph">
      <style:paragraph-properties style:line-height-at-least="0.3472in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3.5pt" style:font-size-asian="13.5pt" style:font-size-complex="13.5pt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fo:text-align="justify" style:line-height-at-least="0in"/>
    </style:style>
    <style:style style:name="P40" style:parent-style-name="內文" style:family="paragraph">
      <style:paragraph-properties fo:text-align="justify" style:line-height-at-least="0in"/>
    </style:style>
    <style:style style:name="P41" style:parent-style-name="內文" style:family="paragraph">
      <style:paragraph-properties fo:text-align="justify" style:line-height-at-least="0in"/>
    </style:style>
    <style:style style:name="P42" style:parent-style-name="內文" style:family="paragraph">
      <style:paragraph-properties fo:text-align="justify" style:line-height-at-least="0in"/>
    </style:style>
    <style:style style:name="P4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2.11806in" fo:min-height="2.6583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625in" fo:min-height="5.42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4.85694in" svg:y="-1.07083in" svg:width="0.66736in" svg:height="0.36042in" style:rel-width="scale" style:rel-height="scale-min"><draw:text-box><text:p text:style-name="內文">附表1</text:p></draw:text-box><svg:desc/></draw:frame><draw:frame draw:z-index="251657728" draw:id="id1" draw:style-name="a1" draw:name="Text Box 17" text:anchor-type="paragraph" svg:x="1.84861in" svg:y="-0.37292in" svg:width="2.65833in" svg:height="2.11806in" style:rel-width="scale" style:rel-height="scale"><draw:text-box draw:chain-next-name="Text Box 17"><text:p text:style-name="P2">受理洽辦單位或承辦人核章欄</text:p><text:p text:style-name="P3"><text:s/></text:p><text:p text:style-name="P4"/><text:p text:style-name="P5"/><text:p text:style-name="P6"/><text:p text:style-name="P7"/><text:p text:style-name="內文"/><text:p text:style-name="內文">民眾洽辦完畢時間：<text:s text:c="4"/>時<text:s text:c="4"/>分</text:p></draw:text-box><svg:desc/></draw:frame><draw:frame draw:z-index="251656704" draw:id="id2" draw:style-name="a2" draw:name="Text Box 11" text:anchor-type="paragraph" svg:x="-0.775in" svg:y="-0.90069in" svg:width="5.42361in" svg:height="3.625in" style:rel-width="scale" style:rel-height="scale"><draw:text-box draw:chain-next-name="Text Box 11"><text:p text:style-name="P8"><text:span text:style-name="T9">洽公臨時停車</text:span><text:span text:style-name="T10">申請</text:span><text:span text:style-name="T11">單</text:span><text:span text:style-name="T12">(</text:span><text:span text:style-name="T13">逾</text:span><text:span text:style-name="T14">40</text:span><text:span text:style-name="T15">分鐘證明用</text:span><text:span text:style-name="T16">)</text:span></text:p><text:p text:style-name="P17"><text:span text:style-name="T18">使用人：</text:span><text:span text:style-name="T19"><text:s text:c="16"/></text:span></text:p><text:p text:style-name="P20"><text:span text:style-name="T21">車號：</text:span><text:span text:style-name="T22"><text:s text:c="18"/></text:span></text:p><text:p text:style-name="P23"><text:span text:style-name="T24">時間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4"/></text:span><text:span text:style-name="T30">日</text:span></text:p><text:p text:style-name="P31"><text:span text:style-name="T32"><text:s/></text:span><text:span text:style-name="T33"><text:s text:c="8"/></text:span><text:span text:style-name="T34"><text:s text:c="5"/></text:span><text:span text:style-name="T35">時</text:span><text:span text:style-name="T36"><text:s text:c="4"/></text:span><text:span text:style-name="T37">分起</text:span></text:p><text:p text:style-name="P38"/><text:p text:style-name="P39"/><text:p text:style-name="P40"/><text:p text:style-name="P41"/><text:p text:style-name="P42">※注意事項：</text:p><text:p text:style-name="P43">1、開放時間：上班日上午8時至下午6時止。</text:p><text:p text:style-name="P44"><text:span text:style-name="T45">2</text:span><text:span text:style-name="T46">、洽公</text:span><text:span text:style-name="T47">臨時停車位僅供至本大樓洽公</text:span><text:span text:style-name="T48">機車</text:span><text:span text:style-name="T49">停放</text:span><text:span text:style-name="T50">4</text:span><text:span text:style-name="T51">0</text:span><text:span text:style-name="T52">分鐘</text:span><text:span text:style-name="T53">，</text:span><text:span text:style-name="T54">逾</text:span><text:span text:style-name="T55">4</text:span><text:span text:style-name="T56">0</text:span><text:span text:style-name="T57">分鐘方</text:span><text:span text:style-name="T58">洽公完畢</text:span><text:span text:style-name="T59">者</text:span><text:span text:style-name="T60">，</text:span></text:p><text:p text:style-name="P61"><text:span text:style-name="T62"><text:s text:c="3"/></text:span><text:span text:style-name="T63">請持本單及停車幣交由保全人員消磁出場。</text:span></text:p><text:p text:style-name="P64"><text:span text:style-name="T65">3</text:span><text:span text:style-name="T66">、</text:span><text:span text:style-name="T67">倘非因洽公</text:span><text:span text:style-name="T68">停車或洽公停車逾</text:span><text:span text:style-name="T69">40</text:span><text:span text:style-name="T70">分鐘無證明者，</text:span><text:span text:style-name="T71">該車號將記點</text:span><text:span text:style-name="T72">1</text:span><text:span text:style-name="T73">次</text:span><text:span text:style-name="T74">；</text:span><text:span text:style-name="T75">記點合計達</text:span><text:span text:style-name="T76">3</text:span><text:span text:style-name="T77">次，</text:span><text:span text:style-name="T78">本處將不再提供該車臨時停車服務。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3747</meta:initial-creator>
    <dc:creator>ww</dc:creator>
    <meta:creation-date>2020-05-22T06:22:00Z</meta:creation-date>
    <dc:date>2020-05-22T06:22:00Z</dc:date>
    <meta:print-date>2020-05-22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