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margin-bottom="0.125in" fo:line-height="0.4166in"/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575in"/>
    </style:style>
    <style:style style:name="Table23" style:family="table">
      <style:table-properties style:width="6.3986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font-size-complex="16pt"/>
    </style:style>
    <style:style style:name="P89" style:parent-style-name="內文" style:family="paragraph">
      <style:paragraph-properties fo:margin-top="0.25in" fo:margin-right="0.779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6" style:parent-style-name="內文" style:family="paragraph">
      <style:paragraph-properties fo:text-align="center" fo:margin-top="0.25in" fo:margin-right="0.779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4.3312in"/>
    </style:style>
    <style:style style:name="Table104" style:family="table">
      <style:table-properties style:width="6.3986in" fo:margin-left="0in" table:align="left"/>
    </style:style>
    <style:style style:name="TableRow107" style:family="table-row">
      <style:table-row-properties style:min-row-height="0.3944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125" style:parent-style-name="內文" style:family="paragraph">
      <style:paragraph-properties fo:line-height="0.0097in"/>
      <style:text-properties style:font-name="標楷體" style:font-name-asian="標楷體"/>
    </style:style>
    <style:style style:name="P126" style:parent-style-name="內文" style:family="paragraph">
      <style:paragraph-properties fo:line-height="0.0097in"/>
      <style:text-properties style:font-name="標楷體" style:font-name-asian="標楷體"/>
    </style:style>
    <style:style style:name="P127" style:parent-style-name="內文" style:family="paragraph">
      <style:paragraph-properties fo:line-height="0.0097in"/>
      <style:text-properties style:font-name="標楷體" style:font-name-asian="標楷體"/>
    </style:style>
    <style:style style:name="P128" style:parent-style-name="內文" style:family="paragraph">
      <style:paragraph-properties fo:line-height="0.0097in"/>
      <style:text-properties style:font-name="標楷體" style:font-name-asian="標楷體"/>
    </style:style>
    <style:style style:name="P129" style:parent-style-name="內文" style:family="paragraph">
      <style:paragraph-properties fo:line-height="0.0097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>
      <style:graphic-properties fo:min-width="0.75in" fo:min-height="1.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s text:c="6"/></text:span><text:span text:style-name="T3"><draw:frame draw:z-index="251659264" draw:id="id0" draw:style-name="a0" draw:name="文字方塊 2" text:anchor-type="paragraph" svg:x="5.69236in" svg:y="-0.38611in" svg:width="0.66736in" svg:height="0.36042in" style:rel-width="scale" style:rel-height="scale-min"><draw:text-box><text:p text:style-name="內文">附表4</text:p></draw:text-box><svg:desc/></draw:frame></text:span><text:span text:style-name="T4">新北市</text:span><text:span text:style-name="T5">政府稅捐</text:span><text:span text:style-name="T6">大樓</text:span></text:p>
      <text:p text:style-name="P7">停車位退租申請表</text:p>
      <text:p text:style-name="內文"><text:span text:style-name="T8">填表</text:span><text:span text:style-name="T9">日期：</text:span><text:span text:style-name="T10">　　　</text:span><text:span text:style-name="T11">年</text:span><text:span text:style-name="T12">　　</text:span><text:span text:style-name="T13">月</text:span><text:span text:style-name="T14">　</text:span><text:span text:style-name="T15">　</text:span><text:span text:style-name="T16">日</text:span><text:span text:style-name="T17">　　　</text:span><text:span text:style-name="T18">　　 <text:s text:c="5"/>□</text:span><text:span text:style-name="T19"><text:s/></text:span><text:span text:style-name="T20">汽車位 □</text:span><text:span text:style-name="T21"><text:s/></text:span><text:span text:style-name="T22">機車位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人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服務單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3">
            <text:p text:style-name="P43">(宅)　　　　　　　　（手機）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車</text:span><text:span text:style-name="T53">牌</text:span><text:span text:style-name="T54">號碼</text:span><text:span text:style-name="T55">　　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車</text:span><text:span text:style-name="T61">位</text:span><text:span text:style-name="T62">編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退租事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原租用期間</text:p>
          </table:table-cell>
          <table:table-cell table:style-name="TableCell73" table:number-columns-spanned="3">
            <text:p text:style-name="P74">年　　月　　日至　　年　　月　　日止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原繳納費用</text:p>
          </table:table-cell>
          <table:table-cell table:style-name="TableCell78" table:number-columns-spanned="3">
            <text:p text:style-name="P79">NT$　　　　　　　　　　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退租起始日</text:p>
          </table:table-cell>
          <table:table-cell table:style-name="TableCell83" table:number-columns-spanned="3">
            <text:p text:style-name="P84"><text:span text:style-name="T85">　　</text:span><text:span text:style-name="T86">年　　月　　日</text:span><text:span text:style-name="T87">起</text:span><text:span text:style-name="T88">（當日即註銷通行權限）</text:span></text:p>
          </table:table-cell>
          <table:covered-table-cell/>
          <table:covered-table-cell/>
        </table:table-row>
      </table:table>
      <text:p text:style-name="P89"><text:span text:style-name="T90"><draw:custom-shape svg:x="4.47153in" svg:y="0.13472in" svg:width="1.9in" svg:height="0.75in" draw:z-index="251656192" draw:id="id1" draw:style-name="a1" draw:name="Rectangle 2" text:anchor-type="paragraph"><svg:desc/><text:p text:style-name="P91">申請人</text:p><text:p text:style-name="P92"><text:span text:style-name="T93">（蓋章）</text:span></text:p><draw:enhanced-geometry draw:type="non-primitive" svg:viewBox="0 0 21600 21600" draw:enhanced-path="M 0 0 L 21600 0 21600 21600 0 21600 Z N"/></draw:custom-shape></text:span><text:span text:style-name="T94">※</text:span><text:span text:style-name="T95">請檢附原繳費收據與存摺影本。</text:span></text:p>
      <text:p text:style-name="P96"><text:span text:style-name="T97"><draw:connector draw:type="line" svg:x1="4.18819in" svg:y1="0.49306in" svg:x2="6.37986in" svg:y2="0.50208in" draw:z-index="251658240" draw:id="id2" draw:style-name="a2" draw:name="AutoShape 6" text:anchor-type="paragraph"><svg:desc/></draw:connector></text:span><text:span text:style-name="T98"><draw:connector draw:type="line" svg:x1="0.00486in" svg:y1="0.49306in" svg:x2="2.19653in" svg:y2="0.50208in" draw:z-index="251657216" draw:id="id3" draw:style-name="a3" draw:name="AutoShape 4" text:anchor-type="paragraph"><svg:desc/></draw:connector></text:span><text:span text:style-name="T99">　　</text:span><text:span text:style-name="T100">　　</text:span><text:span text:style-name="T101">以下由</text:span><text:span text:style-name="T102">管理</text:span><text:span text:style-name="T103">單位填寫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退費明細</text:p>
          </table:table-cell>
          <table:covered-table-cell/>
        </table:table-row>
        <table:table-row table:style-name="TableRow110">
          <table:table-cell table:style-name="TableCell111">
            <text:p text:style-name="P112">原繳納費用</text:p>
          </table:table-cell>
          <table:table-cell table:style-name="TableCell113">
            <text:p text:style-name="P114">NT$</text:p>
          </table:table-cell>
        </table:table-row>
        <table:table-row table:style-name="TableRow115">
          <table:table-cell table:style-name="TableCell116">
            <text:p text:style-name="P117">已使用期間計收費用</text:p>
          </table:table-cell>
          <table:table-cell table:style-name="TableCell118">
            <text:p text:style-name="P119">NT$</text:p>
          </table:table-cell>
        </table:table-row>
        <table:table-row table:style-name="TableRow120">
          <table:table-cell table:style-name="TableCell121">
            <text:p text:style-name="P122">核退費用</text:p>
          </table:table-cell>
          <table:table-cell table:style-name="TableCell123">
            <text:p text:style-name="P124">NT$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451in" fo:margin-bottom="0.9451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稅捐處　汽(機)車退租申請表</dc:title>
    <meta:initial-creator>TCTB</meta:initial-creator>
    <dc:creator>ww</dc:creator>
    <meta:creation-date>2020-05-22T06:23:00Z</meta:creation-date>
    <dc:date>2020-05-22T06:23:00Z</dc:date>
    <meta:print-date>2020-05-22T02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