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0.375in" fo:margin-left="-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center" fo:line-height="0.375in" fo:margin-left="-0.5in" fo:text-indent="0.5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Textbody" style:family="paragraph">
      <style:paragraph-properties fo:text-align="end" fo:line-height="0.3194in" fo:margin-left="-0.0097in" fo:margin-right="1in" fo:text-indent="-0.07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9548in" style:use-optimal-column-width="false"/>
    </style:style>
    <style:style style:name="TableColumn12" style:family="table-column">
      <style:table-column-properties style:column-width="5.7701in" style:use-optimal-column-width="false"/>
    </style:style>
    <style:style style:name="Table10" style:family="table">
      <style:table-properties style:width="6.725in" fo:margin-left="0in" table:align="center"/>
    </style:style>
    <style:style style:name="TableRow13" style:family="table-row">
      <style:table-row-properties style:min-row-height="0.6111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Row16" style:family="table-row">
      <style:table-row-properties style:min-row-height="0.6381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新細明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1.0291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TableRow35" style:family="table-row">
      <style:table-row-properties style:min-row-height="3.0104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8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9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TableRow42" style:family="table-row">
      <style:table-row-properties style:min-row-height="1.109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5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TableRow48" style:family="table-row">
      <style:table-row-properties style:min-row-height="1.5555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51" style:parent-style-name="Textbody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52" style:parent-style-name="Textbody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54" style:parent-style-name="Textbody" style:family="paragraph">
      <style:paragraph-properties fo:text-align="center" fo:margin-left="-0.5in">
        <style:tab-stops/>
      </style:paragraph-properties>
      <style:text-properties style:font-name="標楷體" style:font-name-asian="標楷體" fo:color="#000000" fo:font-size="10pt" style:font-size-asian="10pt"/>
    </style:style>
    <style:style style:name="P55" style:parent-style-name="Textbody" style:family="paragraph">
      <style:paragraph-properties fo:margin-left="-0.5in">
        <style:tab-stops/>
      </style:paragraph-properties>
      <style:text-properties style:font-name="標楷體" style:font-name-asian="標楷體" fo:color="#000000" fo:font-size="10pt" style:font-size-asian="10pt"/>
    </style:style>
    <style:style style:name="P56" style:parent-style-name="Textbody" style:family="paragraph">
      <style:paragraph-properties fo:margin-left="-0.5in" fo:text-indent="0.5006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附表</text:span><text:span text:style-name="T3">一</text:span><text:span text:style-name="T4"><text:s text:c="3"/></text:span></text:p>
      <text:p text:style-name="P5"><text:span text:style-name="T6"><text:s text:c="3"/></text:span><text:span text:style-name="T7">新北市政府稅捐稽徵處處長與民有約申請書</text:span></text:p>
      <text:p text:style-name="P8"><text:span text:style-name="T9">預約登記會見日期： <text:s text:c="2"/>年 <text:s text:c="2"/>月 <text:s text:c="2"/>日 <text:s text:c="2"/>編號：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/>申 <text:s/>請 <text:s/>書 <text:s text:c="18"/>年 <text:s text:c="2"/>月 <text:s text:c="2"/>日</text:p>
          </table:table-cell>
          <table:covered-table-cell/>
        </table:table-row>
        <table:table-row table:style-name="TableRow16">
          <table:table-cell table:style-name="TableCell17">
            <text:p text:style-name="P18">約談</text:p>
            <text:p text:style-name="P19">類別</text:p>
          </table:table-cell>
          <table:table-cell table:style-name="TableCell20">
            <text:p text:style-name="Textbody"><text:span text:style-name="T21"></text:span><text:span text:style-name="T22">對地方稅稽徵業務、法令規章及各項行政措施有具體興革建議者。</text:span></text:p>
            <text:p text:style-name="Textbody"><text:span text:style-name="T23"></text:span><text:span text:style-name="T24">對本處處理之業務</text:span><text:span text:style-name="T25">、</text:span><text:span text:style-name="T26">承辦人員服務態度認有偏失或不公者。</text:span></text:p>
            <text:p text:style-name="Textbody"><text:span text:style-name="T27"></text:span><text:span text:style-name="T28">與本處業務有關之其他事項。</text:span></text:p>
            <text:p text:style-name="Textbody"><text:span text:style-name="T29">約談內容如涉有納稅者權利保護法規定之事項，優先適用納稅者權利保護法由納稅者權利保護官提供妥適必要協助。</text:span></text:p>
          </table:table-cell>
        </table:table-row>
        <table:table-row table:style-name="TableRow30">
          <table:table-cell table:style-name="TableCell31">
            <text:p text:style-name="P32">主旨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具 <text:s/>體</text:p>
            <text:p text:style-name="P38"/>
            <text:p text:style-name="P39">事 <text:s/>實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檢附</text:p>
            <text:p text:style-name="P45">附件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申請人： <text:s text:c="21"/>(簽名或蓋章)</text:p>
            <text:p text:style-name="P51">性別：</text:p>
            <text:p text:style-name="P52">通訊地址：</text:p>
            <text:p text:style-name="P53">電話：</text:p>
          </table:table-cell>
          <table:covered-table-cell/>
        </table:table-row>
      </table:table>
      <text:p text:style-name="P54">本人已詳閱「個人資料蒐集及處理告知事項」，有關個資告知事項請至新北市政府稅捐稽徵處網站瀏覽。</text:p>
      <text:p text:style-name="P55"><text:s text:c="12"/>處長可視案件情況授權其代理人出席，如遇其他公務致處長未能按原排定時間出席亦同。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縣政府稅捐稽徵處「首長與民有約」實施要點</dc:title>
    <meta:initial-creator>tctb</meta:initial-creator>
    <dc:creator>ww</dc:creator>
    <meta:creation-date>2020-10-29T01:55:00Z</meta:creation-date>
    <dc:date>2020-10-29T01:55:00Z</dc:date>
    <meta:print-date>2020-10-22T1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