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125in"/>
      </text:list-level-style-number>
    </text:list-style>
    <text:list-style style:name="LFO2">
      <text:list-level-style-bullet text:level="1" text:style-name="WW_CharLFO2LVL1" text:bullet-char="□">
        <style:list-level-properties text:space-before="0.1701in" text:min-label-width="0.25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indent="0.12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text-indent="0.125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818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9722in" style:use-optimal-column-width="false"/>
    </style:style>
    <style:style style:name="TableColumn7" style:family="table-column">
      <style:table-column-properties style:column-width="0.0201in" style:use-optimal-column-width="false"/>
    </style:style>
    <style:style style:name="TableColumn8" style:family="table-column">
      <style:table-column-properties style:column-width="0.6687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0.2555in" style:use-optimal-column-width="false"/>
    </style:style>
    <style:style style:name="TableColumn11" style:family="table-column">
      <style:table-column-properties style:column-width="0.7284in" style:use-optimal-column-width="false"/>
    </style:style>
    <style:style style:name="TableColumn12" style:family="table-column">
      <style:table-column-properties style:column-width="0.1541in" style:use-optimal-column-width="false"/>
    </style:style>
    <style:style style:name="TableColumn13" style:family="table-column">
      <style:table-column-properties style:column-width="1.4208in" style:use-optimal-column-width="false"/>
    </style:style>
    <style:style style:name="Table3" style:family="table">
      <style:table-properties style:width="6.909in" fo:margin-left="0.1979in" table:align="left"/>
    </style:style>
    <style:style style:name="TableRow14" style:family="table-row">
      <style:table-row-properties style:min-row-height="0.4659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2604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041in" style:use-optimal-row-height="false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02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start" fo:text-indent="0.3888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451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68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84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701in" style:use-optimal-row-height="false" fo:keep-together="always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7812in" style:use-optimal-row-height="false" fo:keep-together="always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 style:min-row-height="0.6958in" style:use-optimal-row-height="false" fo:keep-together="always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Row101" style:family="table-row">
      <style:table-row-properties style:min-row-height="1.943in" style:use-optimal-row-height="false" fo:keep-together="always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06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07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08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Row119" style:family="table-row">
      <style:table-row-properties style:min-row-height="0.3673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8791in" style:use-optimal-row-height="false" fo:keep-together="always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P129" style:parent-style-name="內文" style:family="paragraph">
      <style:paragraph-properties fo:text-align="justify"/>
    </style:style>
    <style:style style:name="P130" style:parent-style-name="內文" style:family="paragraph">
      <style:paragraph-properties fo:text-align="justify"/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fo:font-size="10pt" style:font-size-asian="10pt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text-align="justify"/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fo:font-size="10pt" style:font-size-asian="10pt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text-align="justify"/>
      <style:text-properties fo:font-size="10pt" style:font-size-asian="10pt"/>
    </style:style>
    <style:style style:name="P139" style:parent-style-name="內文" style:family="paragraph">
      <style:paragraph-properties fo:text-align="justify"/>
      <style:text-properties fo:font-size="2pt" style:font-size-asian="2pt" style:font-size-complex="2pt"/>
    </style:style>
  </office:automatic-styles>
  <office:body>
    <office:text text:use-soft-page-breaks="true">
      <text:p text:style-name="P1">附件二</text:p>
      <text:p text:style-name="P2">新北市政府研究發展考核委員會租賃車派車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用車事由</text:p>
          </table:table-cell>
          <table:table-cell table:style-name="TableCell17" table:number-columns-spanned="9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聯絡人</text:p>
          </table:table-cell>
          <table:table-cell table:style-name="TableCell22" table:number-rows-spanned="2">
            <text:p text:style-name="P23">單位</text:p>
          </table:table-cell>
          <table:table-cell table:style-name="TableCell24" table:number-rows-spanned="2">
            <text:p text:style-name="P25">研考會</text:p>
          </table:table-cell>
          <table:table-cell table:style-name="TableCell26" table:number-columns-spanned="2" table:number-rows-spanned="2">
            <text:p text:style-name="P27">姓名</text:p>
          </table:table-cell>
          <table:covered-table-cell/>
          <table:table-cell table:style-name="TableCell28" table:number-rows-spanned="2">
            <text:p text:style-name="P29"/>
          </table:table-cell>
          <table:table-cell table:style-name="TableCell30" table:number-columns-spanned="2">
            <text:p text:style-name="P31">電話</text:p>
          </table:table-cell>
          <table:covered-table-cell/>
          <table:table-cell table:style-name="TableCell32" table:number-columns-spanned="2">
            <text:p text:style-name="P33">分機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table-cell table:style-name="TableCell40" table:number-columns-spanned="2">
            <text:p text:style-name="P41">行動電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用車時間</text:p>
          </table:table-cell>
          <table:table-cell table:style-name="TableCell47" table:number-columns-spanned="9">
            <text:p text:style-name="P48">年月日時分至年月日時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乘車人員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車 <text:s text:c="3"/>種</text:p>
          </table:table-cell>
          <table:table-cell table:style-name="TableCell57" table:number-columns-spanned="9">
            <text:p text:style-name="P58"><text:s text:c="2"/>□轎車 <text:s text:c="7"/>□廂型座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路線</text:p>
          </table:table-cell>
          <table:table-cell table:style-name="TableCell62" table:number-columns-spanned="9">
            <text:p text:style-name="P63"><text:s text:c="2"/>起點：　　　　　　　　　　　迄點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9">
            <text:p text:style-name="P67"><text:s text:c="2"/>□單送 <text:s text:c="4"/><text:s text:c="2"/>□來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8">
            <text:p text:style-name="P71">□1.三重、新莊、新店、蘆洲、五股、泰山、中和、永和、樹林</text:p>
            <text:p text:style-name="P72"><text:s text:c="4"/>、板橋、土城、台北市</text:p>
            <text:p text:style-name="P73">□2.三峽、鶯歌、深坑、石碇、林口、八里 <text:s/><text:s/><text:s/></text:p>
            <text:p text:style-name="P74">□3.三芝、石門、金山、萬里、基隆、瑞芳、平溪、汐止、淡水、烏來、坪林 <text:s/><text:s/></text:p>
            <text:p text:style-name="P75">□4.雙溪、貢寮 <text:s text:c="20"/><text:s/></text:p>
            <text:p text:style-name="P76">□.宜蘭、桃園、新竹 <text:s text:c="15"/></text:p>
            <text:p text:style-name="P77">□6.新北市或台北市市區<text:s text:c="23"/><text:s/></text:p>
            <text:p text:style-name="P78"><text:span text:style-name="T79">□7.台北縣市 <text:s text:c="22"/></text:span><text:span text:style-name="T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每車次4小時內</text:p>
            <text:p text:style-name="P83"/>
            <text:p text:style-name="P84">每車次4小時內</text:p>
            <text:p text:style-name="P85">每車次5小時內</text:p>
            <text:p text:style-name="P86"/>
            <text:p text:style-name="P87">每車次6小時內</text:p>
            <text:p text:style-name="P88">每車次5小時內</text:p>
            <text:p text:style-name="P89">每車次4小時內</text:p>
            <text:p text:style-name="P90"><text:span text:style-name="T91">每車次8小時內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9">
            <text:p text:style-name="P95">備註：</text:p>
            <text:p text:style-name="P96">1.第1-4項之行駛路線以單點直線最短距離或跨隔鄰點(20公里內)為之。</text:p>
            <text:p text:style-name="P97"><text:span text:style-name="T98">2</text:span><text:span text:style-name="T99">.</text:span><text:span text:style-name="T100">第5-6項之行駛路線不走回頭路(順向行駛後返回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0">
            <text:p text:style-name="P103"><text:s/><text:span text:style-name="T104">注意事項 :</text:span></text:p>
            <text:list text:style-name="LFO1" text:continue-numbering="true">
              <text:list-item>
                <text:p text:style-name="P105">預期使用車輛的前一天應奉核准派車。臨時取消車趟，需於預約前兩小時通知車行。</text:p>
              </text:list-item>
              <text:list-item>
                <text:p text:style-name="P106">經核派後，主動與車行聯繫確認車輛之車號及車型。</text:p>
              </text:list-item>
              <text:list-item>
                <text:p text:style-name="P107">如遇緊急狀況或於非上班時間，請直接與車行聯絡派車，上班時補單。</text:p>
              </text:list-item>
              <text:list-item>
                <text:p text:style-name="P108">車輛遲到超過15分鐘扣除本趟次三分之一車資費。<text:s/></text:p>
              </text:list-item>
            </text:list>
            <text:p text:style-name="P109">承攬廠商：慶賓小客車租賃有限公司</text:p>
            <text:p text:style-name="P110">連絡電話：(02)2927-5258</text:p>
            <text:p text:style-name="P111">連絡代表：<text:s/>胡先生、謝小姐</text:p>
            <text:p text:style-name="P112"><text:span text:style-name="T113">傳真號碼：（0</text:span><text:span text:style-name="T114">2</text:span><text:span text:style-name="T115">）</text:span><text:span text:style-name="T116">2926</text:span><text:span text:style-name="T117">-</text:span><text:span text:style-name="T118">10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申請單位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秘書室</text:p>
          </table:table-cell>
          <table:covered-table-cell/>
          <table:covered-table-cell/>
          <table:table-cell table:style-name="TableCell124" table:number-columns-spanned="3">
            <text:p text:style-name="P125">核稿/決行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  <text:p text:style-name="P133"/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  <text:p text:style-name="P137"/>
            <text:p text:style-name="P138"/>
          </table:table-cell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66CC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125in"/>
      </text:list-level-style-number>
    </text:list-style>
    <text:list-style style:name="LFO2">
      <text:list-level-style-bullet text:level="1" text:style-name="WW_CharLFO2LVL1" text:bullet-char="□">
        <style:list-level-properties text:space-before="0.1701in" text:min-label-width="0.25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6263in" fo:margin-left="0.5909in" fo:margin-bottom="0.374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使用單位          租賃車派車單</dc:title>
    <meta:initial-creator>Tina</meta:initial-creator>
    <dc:creator>ww</dc:creator>
    <meta:creation-date>2019-01-31T01:50:00Z</meta:creation-date>
    <dc:date>2019-01-31T01:50:00Z</dc:date>
    <meta:print-date>2010-01-28T02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3" meta:row-count="5" meta:non-whitespace-character-count="642"/>
  </office:meta>
</office:document-meta>
</file>