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9541in"/>
    </style:style>
    <style:style style:name="TableColumn4" style:family="table-column">
      <style:table-column-properties style:column-width="3.1263in"/>
    </style:style>
    <style:style style:name="Table2" style:family="table">
      <style:table-properties style:width="6.0805in" fo:margin-left="0.075in" table:align="left"/>
    </style:style>
    <style:style style:name="TableRow5" style:family="table-row">
      <style:table-row-properties style:min-row-height="0.0361in"/>
    </style:style>
    <style:style style:name="TableCell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" style:parent-style-name="樣式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8" style:parent-style-name="樣式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TableCell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" style:parent-style-name="樣式2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TableRow11" style:family="table-row">
      <style:table-row-properties style:min-row-height="0.0506in"/>
    </style:style>
    <style:style style:name="TableCell1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fo:widows="0" fo:orphans="0" fo:margin-top="0in" fo:margin-bottom="0in" fo:line-height="0.25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ableCell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8" style:family="table-row">
      <style:table-row-properties style:min-row-height="0.0506in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widows="0" fo:orphans="0" fo:margin-top="0in" fo:margin-bottom="0in" fo:line-height="0.25in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" style:family="table-row">
      <style:table-row-properties style:min-row-height="0.0506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widows="0" fo:orphans="0" fo:margin-top="0in" fo:margin-bottom="0in" fo:line-height="0.25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" style:family="table-row">
      <style:table-row-properties style:min-row-height="0.0506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widows="0" fo:orphans="0" fo:margin-top="0in" fo:margin-bottom="0in" fo:line-height="0.25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1" style:family="table-row">
      <style:table-row-properties style:min-row-height="0.0506in"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widows="0" fo:orphans="0" fo:margin-top="0in" fo:margin-bottom="0in" fo:line-height="0.25in"/>
    </style:style>
    <style:style style:name="T54" style:parent-style-name="預設段落字型" style:family="text">
      <style:text-properties style:font-name="標楷體" style:font-name-asian="標楷體" style:letter-kerning="true" style:font-size-complex="14pt"/>
    </style:style>
    <style:style style:name="T55" style:parent-style-name="預設段落字型" style:family="text">
      <style:text-properties style:font-name="標楷體" style:font-name-asian="標楷體" style:letter-kerning="true" style:font-size-complex="14pt"/>
    </style:style>
    <style:style style:name="T56" style:parent-style-name="預設段落字型" style:family="text">
      <style:text-properties style:font-name="標楷體" style:font-name-asian="標楷體" style:letter-kerning="true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附<text:bookmark-start text:name="_GoBack"/><text:bookmark-end text:name="_GoBack"/>表三、工程品管費用上限參考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直接工程費</text:p>
            <text:p text:style-name="P8">(單位：新臺幣)</text:p>
          </table:table-cell>
          <table:table-cell table:style-name="TableCell9">
            <text:p text:style-name="P10">工程品管費用上限參考</text:p>
          </table:table-cell>
        </table:table-row>
        <table:table-row table:style-name="TableRow11">
          <table:table-cell table:style-name="TableCell12">
            <text:p text:style-name="P13"><text:span text:style-name="T14">一</text:span><text:span text:style-name="T15">千萬元以下部份</text:span></text:p>
          </table:table-cell>
          <table:table-cell table:style-name="TableCell16">
            <text:p text:style-name="P17">百分之二</text:p>
          </table:table-cell>
        </table:table-row>
        <table:table-row table:style-name="TableRow18">
          <table:table-cell table:style-name="TableCell19">
            <text:p text:style-name="P20"><text:span text:style-name="T21">超過</text:span><text:span text:style-name="T22">一</text:span><text:span text:style-name="T23">千萬元至</text:span><text:span text:style-name="T24">五</text:span><text:span text:style-name="T25">千萬元</text:span><text:span text:style-name="T26">部份</text:span></text:p>
          </table:table-cell>
          <table:table-cell table:style-name="TableCell27">
            <text:p text:style-name="P28">百分之一點五</text:p>
          </table:table-cell>
        </table:table-row>
        <table:table-row table:style-name="TableRow29">
          <table:table-cell table:style-name="TableCell30">
            <text:p text:style-name="P31"><text:span text:style-name="T32">超過</text:span><text:span text:style-name="T33">五</text:span><text:span text:style-name="T34">千萬元至</text:span><text:span text:style-name="T35">一</text:span><text:span text:style-name="T36">億元</text:span><text:span text:style-name="T37">部份</text:span></text:p>
          </table:table-cell>
          <table:table-cell table:style-name="TableCell38">
            <text:p text:style-name="P39">百分之一</text:p>
          </table:table-cell>
        </table:table-row>
        <table:table-row table:style-name="TableRow40">
          <table:table-cell table:style-name="TableCell41">
            <text:p text:style-name="P42"><text:span text:style-name="T43">超過</text:span><text:span text:style-name="T44">一</text:span><text:span text:style-name="T45">億元至</text:span><text:span text:style-name="T46">五</text:span><text:span text:style-name="T47">億元</text:span><text:span text:style-name="T48">部份</text:span></text:p>
          </table:table-cell>
          <table:table-cell table:style-name="TableCell49">
            <text:p text:style-name="P50">百分之零點八</text:p>
          </table:table-cell>
        </table:table-row>
        <table:table-row table:style-name="TableRow51">
          <table:table-cell table:style-name="TableCell52">
            <text:p text:style-name="P53"><text:span text:style-name="T54">超過</text:span><text:span text:style-name="T55">五</text:span><text:span text:style-name="T56">億元</text:span><text:span text:style-name="T57">部份</text:span></text:p>
          </table:table-cell>
          <table:table-cell table:style-name="TableCell58">
            <text:p text:style-name="P59">百分之零點六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Times New Roman" style:letter-kerning="true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style:font-size-complex="10pt" fo:hyphenate="false"/>
    </style:style>
    <style:style style:name="樣式2" style:display-name="樣式2" style:family="paragraph" style:parent-style-name="內文">
      <style:paragraph-properties fo:text-align="justify" fo:margin-left="0.4333in" fo:text-indent="-0.4333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 style:use-window-font-color="true"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 style:use-window-font-color="true"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 style:use-window-font-color="true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 style:use-window-font-color="true"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3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prefix="(" style:num-suffix=")" style:num-format="1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.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5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text:style-name="WW_CharLFO5LVL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6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7LVL4" style:num-prefix="(" style:num-suffix=")" style:num-format="一, 十, 一百(繁), ...">
        <style:list-level-properties text:space-before="1.875in" text:min-label-width="0.3333in"/>
      </text:list-level-style-number>
      <text:list-level-style-number text:level="5" style:num-suffix="、" style:num-format="1">
        <style:list-level-properties text:space-before="2.2083in" text:min-label-width="0.3333in"/>
      </text:list-level-style-number>
      <text:list-level-style-number text:level="6" style:num-prefix="(" style:num-suffix=")" style:num-format="1">
        <style:list-level-properties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w</dc:creator>
    <meta:creation-date>2019-03-07T02:36:00Z</meta:creation-date>
    <dc:date>2019-03-07T02:36:00Z</dc:date>
    <meta:print-date>2016-12-10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