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5" style:family="table-column">
      <style:table-column-properties style:column-width="1.6895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2.4756in" style:use-optimal-column-width="false"/>
    </style:style>
    <style:style style:name="Table4" style:family="table">
      <style:table-properties style:width="6.9215in" fo:margin-left="0in" table:align="center"/>
    </style:style>
    <style:style style:name="TableRow8" style:family="table-row">
      <style:table-row-properties style:min-row-height="0.4534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3" style:family="table-row">
      <style:table-row-properties style:min-row-height="2.4486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justify" fo:margin-left="0.4083in" fo:margin-right="0.0597in" fo:text-indent="-0.4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margin-left="0.4083in" fo:margin-right="0.0597in" fo:text-indent="-0.40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margin-left="0.4083in" fo:margin-right="0.0597in" fo:text-indent="-0.4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1.4173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1.417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0.2361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3347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3347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3347in"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3347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3347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7479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min-row-height="0.7479in" style:use-optimal-row-height="false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style:line-height-at-least="0.0694in"/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附表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申請使用場地應檢附文件、費用繳納及保證金退還流程說明</text:span><text:span text:style-name="T12">表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場地名稱</text:p>
          </table:table-cell>
          <table:table-cell table:style-name="TableCell16">
            <text:p text:style-name="P17"><text:span text:style-name="T18">應檢附文件</text:span></text:p>
          </table:table-cell>
          <table:table-cell table:style-name="TableCell19">
            <text:p text:style-name="P20">費用繳納及</text:p>
            <text:p text:style-name="P21"><text:span text:style-name="T22">保證金退還流程</text:span></text:p>
          </table:table-cell>
        </table:table-row>
        <table:table-row table:style-name="TableRow23">
          <table:table-cell table:style-name="TableCell24">
            <text:p text:style-name="P25">市民廣場</text:p>
          </table:table-cell>
          <table:table-cell table:style-name="TableCell26">
            <text:p text:style-name="P27">一、場地使用申請表。</text:p>
            <text:p text:style-name="P28">二、計畫書、節目表。</text:p>
            <text:p text:style-name="P29">三、場地佈置圖。</text:p>
            <text:p text:style-name="P30">四、設備進場清單。</text:p>
            <text:p text:style-name="P31">五、用電量需求說明。</text:p>
            <text:p text:style-name="P32">六、善後人員名單(十名)。</text:p>
            <text:p text:style-name="P33">七、辦理大型群聚活動申請資料(應參照「新北市民間辦理大型群聚活動安全管理自治條例」及「新北市政府執行民間辦理大型群聚活動作業要點」檢附)。</text:p>
            <text:p text:style-name="P34">八、其他依法令應檢附之文件。</text:p>
          </table:table-cell>
          <table:table-cell table:style-name="TableCell35" table:number-rows-spanned="9">
            <text:p text:style-name="P36">一、經管理機關(本府秘書處)通知後，申請人應於使用場地十日前繳納場地使用費及保證金，並通知管理機關已完成繳納。</text:p>
            <text:p text:style-name="P37"><text:span text:style-name="T38">二、申請人應</text:span><text:span text:style-name="T39">於場地使用後七日內，會同</text:span><text:span text:style-name="T40">管理機關</text:span><text:span text:style-name="T41">確認場地現況及繳清相關費用，並檢具場地保證金退款文件及存摺影本，向管理</text:span><text:span text:style-name="T42">機關</text:span><text:span text:style-name="T43">申請退費。經管理機關</text:span><text:span text:style-name="T44">審核</text:span><text:span text:style-name="T45">無誤後，以匯款方式退還</text:span><text:span text:style-name="T46">申請人</text:span><text:span text:style-name="T47">。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多功能集會堂</text:p>
          </table:table-cell>
          <table:table-cell table:style-name="TableCell52" table:number-rows-spanned="2">
            <text:p text:style-name="P53">一、場地使用申請表。</text:p>
            <text:p text:style-name="P54">二、多功能集會堂：設備器材使用切結書。</text:p>
            <text:p text:style-name="P55">三、六○三大禮堂:場地設備申請使用審查表。</text:p>
            <text:p text:style-name="P56">四、計畫書、節目表。</text:p>
            <text:p text:style-name="P57">五、場地佈置圖。</text:p>
            <text:p text:style-name="P58">六、設備進場清單。</text:p>
            <text:p text:style-name="P59">七、用電量需求說明。</text:p>
            <text:p text:style-name="P60">八、善後人員名單(十名)。</text:p>
            <text:p text:style-name="P61">九、其他依法令應檢附之文件。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六○三大禮堂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五○七大型會議室</text:p>
          </table:table-cell>
          <table:table-cell table:style-name="TableCell71" table:number-rows-spanned="6">
            <text:p text:style-name="P72">一、場地使用申請表。</text:p>
            <text:p text:style-name="P73">二、場地設備申請使用審查表。</text:p>
            <text:p text:style-name="P74">三、計畫書、節目表。</text:p>
            <text:p text:style-name="P75">四、須佈置場地者，請檢附場地佈置圖、設備進場清單、用電量需求說明及善後人員名單。</text:p>
            <text:p text:style-name="P76">五、其他依法令應檢附之文件。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三○七階梯簡報室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五一一階梯簡報室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四○一中型會議室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四○三中型會議室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四一一貴賓室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一樓東側大廳</text:p>
          </table:table-cell>
          <table:table-cell table:style-name="TableCell106" table:number-rows-spanned="2">
            <text:p text:style-name="P107">一、簽准案影本。</text:p>
            <text:p text:style-name="P108">二、場地使用申請表。</text:p>
            <text:p text:style-name="P109">三、場地佈置圖。</text:p>
            <text:p text:style-name="P110">四、設備進場清單。</text:p>
            <text:p text:style-name="P111">五、用電量需求說明。</text:p>
            <text:p text:style-name="P112">六、其他依法令應檢附之文件。</text:p>
          </table:table-cell>
          <table:table-cell table:style-name="TableCell113" table:number-rows-spanned="2">
            <text:p text:style-name="P114">僅限本府機關使用</text:p>
          </table:table-cell>
        </table:table-row>
        <table:table-row table:style-name="TableRow115">
          <table:table-cell table:style-name="TableCell116">
            <text:p text:style-name="P117">一樓西側大廳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65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育錚</meta:initial-creator>
    <dc:creator>ww</dc:creator>
    <meta:creation-date>2019-07-16T09:48:00Z</meta:creation-date>
    <dc:date>2019-07-16T09:48:00Z</dc:date>
    <meta:print-date>2019-05-21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