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1pt" style:font-size-asian="11pt" style:font-size-complex="11pt"/>
    </style:style>
    <style:style style:name="P2" style:parent-style-name="內文" style:family="paragraph">
      <style:text-properties style:font-name="新細明體" fo:font-size="11pt" style:font-size-asian="11pt" style:font-size-complex="11pt"/>
    </style:style>
    <style:style style:name="P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olumn6" style:family="table-column">
      <style:table-column-properties style:column-width="4.125in"/>
    </style:style>
    <style:style style:name="Table5" style:family="table">
      <style:table-properties style:width="4.125in" fo:margin-left="1.292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0" style:parent-style-name="內文" style:family="paragraph">
      <style:text-properties style:font-name="新細明體" fo:font-size="11pt" style:font-size-asian="11pt" style:font-size-complex="11pt"/>
    </style:style>
    <style:style style:name="P1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2" style:parent-style-name="內文" style:family="paragraph">
      <style:text-properties style:font-name="新細明體" fo:font-size="11pt" style:font-size-asian="11pt" style:font-size-complex="11pt"/>
    </style:style>
    <style:style style:name="P1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" style:parent-style-name="內文" style:family="paragraph">
      <style:text-properties style:font-name="新細明體" fo:font-size="11pt" style:font-size-asian="11pt" style:font-size-complex="11pt"/>
    </style:style>
    <style:style style:name="P15" style:parent-style-name="內文" style:family="paragraph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P21" style:parent-style-name="內文" style:family="paragraph">
      <style:text-properties style:font-name="新細明體" fo:font-size="11pt" style:font-size-asian="11pt" style:font-size-complex="11pt"/>
    </style:style>
    <style:style style:name="P22" style:parent-style-name="內文" style:family="paragraph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P30" style:parent-style-name="內文" style:family="paragraph">
      <style:text-properties style:font-name="新細明體" fo:font-size="11pt" style:font-size-asian="11pt" style:font-size-complex="11pt"/>
    </style:style>
    <style:style style:name="P31" style:parent-style-name="內文" style:family="paragraph">
      <style:text-properties style:font-name="新細明體" fo:font-size="11pt" style:font-size-asian="11pt" style:font-size-complex="11pt"/>
    </style:style>
    <style:style style:name="P32" style:parent-style-name="內文" style:family="paragraph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P41" style:parent-style-name="內文" style:family="paragraph">
      <style:text-properties style:font-name="新細明體" fo:font-size="11pt" style:font-size-asian="11pt" style:font-size-complex="11pt"/>
    </style:style>
    <style:style style:name="P42" style:parent-style-name="內文" style:family="paragraph">
      <style:text-properties style:font-name="新細明體" fo:font-size="11pt" style:font-size-asian="11pt" style:font-size-complex="11pt"/>
    </style:style>
    <style:style style:name="P43" style:parent-style-name="內文" style:family="paragraph">
      <style:text-properties style:font-name="新細明體" fo:font-size="11pt" style:font-size-asian="11pt" style:font-size-complex="11pt"/>
    </style:style>
    <style:style style:name="P44" style:parent-style-name="內文" style:family="paragraph">
      <style:text-properties style:font-name="新細明體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olumn47" style:family="table-column">
      <style:table-column-properties style:column-width="4.234in"/>
    </style:style>
    <style:style style:name="Table46" style:family="table">
      <style:table-properties style:width="4.234in" fo:margin-left="1.248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size="11pt" style:font-size-asian="11pt" style:font-size-complex="11pt"/>
    </style:style>
    <style:style style:name="P51" style:parent-style-name="內文" style:family="paragraph">
      <style:text-properties style:font-name="新細明體" fo:font-size="11pt" style:font-size-asian="11pt" style:font-size-complex="11pt"/>
    </style:style>
    <style:style style:name="P52" style:parent-style-name="內文" style:family="paragraph">
      <style:text-properties style:font-name="新細明體" fo:font-size="11pt" style:font-size-asian="11pt" style:font-size-complex="11pt"/>
    </style:style>
    <style:style style:name="P53" style:parent-style-name="內文" style:family="paragraph">
      <style:text-properties style:font-name="新細明體" fo:font-size="11pt" style:font-size-asian="11pt" style:font-size-complex="11pt"/>
    </style:style>
    <style:style style:name="P54" style:parent-style-name="內文" style:family="paragraph">
      <style:text-properties style:font-name="新細明體" fo:font-size="11pt" style:font-size-asian="11pt" style:font-size-complex="11pt"/>
    </style:style>
    <style:style style:name="P55" style:parent-style-name="內文" style:family="paragraph">
      <style:text-properties style:font-name="新細明體" fo:font-size="11pt" style:font-size-asian="11pt" style:font-size-complex="11pt"/>
    </style:style>
    <style:style style:name="P56" style:parent-style-name="內文" style:family="paragraph">
      <style:text-properties style:font-name="新細明體" fo:font-size="11pt" style:font-size-asian="11pt" style:font-size-complex="11pt"/>
    </style:style>
    <style:style style:name="P57" style:parent-style-name="內文" style:family="paragraph">
      <style:text-properties style:font-name="新細明體" fo:font-size="11pt" style:font-size-asian="11pt" style:font-size-complex="11pt"/>
    </style:style>
    <style:style style:name="P58" style:parent-style-name="內文" style:family="paragraph">
      <style:text-properties style:font-name="新細明體" fo:font-size="11pt" style:font-size-asian="11pt" style:font-size-complex="11pt"/>
    </style:style>
    <style:style style:name="P59" style:parent-style-name="內文" style:family="paragraph">
      <style:text-properties style:font-name="新細明體" fo:font-size="11pt" style:font-size-asian="11pt" style:font-size-complex="11pt"/>
    </style:style>
    <style:style style:name="P60" style:parent-style-name="內文" style:family="paragraph">
      <style:text-properties style:font-name="新細明體" fo:font-size="11pt" style:font-size-asian="11pt" style:font-size-complex="11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1.72153in" fo:min-height="1.2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一 <text:s/>檢查證樣式</text:p>
      <text:p text:style-name="P2"/>
      <text:p text:style-name="P3">(正面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新 <text:s text:c="2"/>北<text:s text:c="3"/>市<text:s text:c="3"/>政 <text:s text:c="2"/>府</text:p>
            <text:p text:style-name="P10"><text:s text:c="48"/></text:p>
            <text:p text:style-name="P11">大 眾 捷 運 系 統 經 營 維 護 與 安 全 監 督</text:p>
            <text:p text:style-name="P12"><text:s text:c="8"/><text:s text:c="2"/><text:s text:c="40"/></text:p>
            <text:p text:style-name="P13">檢 <text:s text:c="7"/>查 <text:s text:c="7"/>證</text:p>
            <text:p text:style-name="P14"><text:s text:c="48"/></text:p>
            <text:p text:style-name="P15"><text:s text:c="48"/></text:p>
            <text:p text:style-name="內文"><text:span text:style-name="T16"><draw:frame draw:z-index="251657728" draw:id="id0" draw:style-name="a0" draw:name="Text Box 4" text:anchor-type="paragraph" svg:x="0.12153in" svg:y="1.51944in" svg:width="1.25208in" svg:height="1.72153in" style:rel-width="scale" style:rel-height="scale"><draw:text-box draw:chain-next-name="Text Box 4"><text:p text:style-name="內文"/><text:p text:style-name="P17"/><text:p text:style-name="P18">(相片黏貼處)</text:p></draw:text-box><svg:desc/></draw:frame></text:span><text:span text:style-name="T19"><text:s text:c="20"/></text:span><text:span text:style-name="T20">檢查證編號： <text:s text:c="17"/></text:span></text:p>
            <text:p text:style-name="P21"><text:s/><text:s text:c="23"/>(年度)－(流水編號) <text:s text:c="7"/></text:p>
            <text:p text:style-name="P22"/>
            <text:p text:style-name="內文"><text:span text:style-name="T23"><text:s text:c="20"/></text:span><text:span text:style-name="T24">_______________</text:span><text:span text:style-name="T25"><text:s/></text:span><text:span text:style-name="T26">_</text:span><text:span text:style-name="T27">___</text:span><text:span text:style-name="T28"><text:s/></text:span><text:span text:style-name="T29">___ <text:s text:c="7"/></text:span></text:p>
            <text:p text:style-name="P30"/>
            <text:p text:style-name="P31"><text:s text:c="20"/>持有人姓名： <text:s text:c="17"/></text:p>
            <text:p text:style-name="P32"><text:s text:c="6"/></text:p>
            <text:p text:style-name="內文"><text:span text:style-name="T33"><text:s text:c="20"/></text:span><text:span text:style-name="T34">______________</text:span><text:span text:style-name="T35">_</text:span><text:span text:style-name="T36"><text:s/></text:span><text:span text:style-name="T37">___</text:span><text:span text:style-name="T38"><text:s/></text:span><text:span text:style-name="T39">_</text:span><text:span text:style-name="T40">___ <text:s text:c="7"/></text:span></text:p>
            <text:p text:style-name="P41"><text:s text:c="3"/></text:p>
            <text:p text:style-name="P42"><text:s/><text:s text:c="20"/>有效期間：000年00月至000年00月 <text:s text:c="3"/></text:p>
          </table:table-cell>
        </table:table-row>
      </table:table>
      <text:p text:style-name="P43"/>
      <text:p text:style-name="P44"/>
      <text:p text:style-name="P45">(反面)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 text:c="46"/></text:p>
            <text:p text:style-name="P51"><text:s/>說明事項： <text:s text:c="34"/></text:p>
            <text:p text:style-name="P52"><text:s/>1.本證持有人代表新北市政府執行大眾捷運系統經<text:s/></text:p>
            <text:p text:style-name="P53"><text:s text:c="3"/>營維護及安全監督之檢查。 <text:s text:c="18"/></text:p>
            <text:p text:style-name="P54"><text:s/>2.受檢營運機構應配合本證持有人進行檢查工作，<text:s/></text:p>
            <text:p text:style-name="P55"><text:s text:c="3"/>並詳細解說。 <text:s text:c="30"/></text:p>
            <text:p text:style-name="P56"><text:s/>3.本證持有人不得將本證借予、販售他人，或其他<text:s/></text:p>
            <text:p text:style-name="P57"><text:s text:c="3"/>涉及牟利之任何行為。 <text:s text:c="22"/></text:p>
            <text:p text:style-name="P58"><text:s/>4.本證持有人得於知會營運機構有關人員後，出入<text:s/></text:p>
            <text:p text:style-name="P59"><text:s text:c="3"/>捷運系統場站檢查相關設施或業務。 <text:s text:c="10"/></text:p>
            <text:p text:style-name="P60"><text:s text:c="46"/>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檢查證樣式</dc:title>
    <meta:initial-creator>099087</meta:initial-creator>
    <dc:creator>ww</dc:creator>
    <meta:creation-date>2019-03-07T04:22:00Z</meta:creation-date>
    <dc:date>2019-03-07T04:22:00Z</dc:date>
    <meta:print-date>2015-11-23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