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2388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3333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widows="2" fo:orphans="2" fo:text-align="end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375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7548in"/>
    </style:style>
    <style:style style:name="TableColumn12" style:family="table-column">
      <style:table-column-properties style:column-width="0.3437in"/>
    </style:style>
    <style:style style:name="TableColumn13" style:family="table-column">
      <style:table-column-properties style:column-width="0.95in"/>
    </style:style>
    <style:style style:name="TableColumn14" style:family="table-column">
      <style:table-column-properties style:column-width="1.425in"/>
    </style:style>
    <style:style style:name="Table7" style:family="table">
      <style:table-properties style:width="7.1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333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333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margin-top="0.0694in" fo:margin-bottom="0.0694in" fo:line-height="0.333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333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top="0.0694in" fo:margin-bottom="0.0694in" fo:line-height="0.333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top="0.0694in" fo:margin-bottom="0.0694in" fo:line-height="0.333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333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333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margin-top="0.0694in" fo:margin-bottom="0.0694in" fo:line-height="0.333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margin-top="0.0694in" fo:margin-bottom="0.0694in" fo:line-height="0.333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5">新北市政府消防局辦公處所管理平時檢查表</text:p>
      <text:p text:style-name="P6">檢查時間: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檢查項目</text:p>
          </table:table-cell>
          <table:covered-table-cell/>
          <table:table-cell table:style-name="TableCell18">
            <text:p text:style-name="P19">符合規定</text:p>
          </table:table-cell>
          <table:table-cell table:style-name="TableCell20">
            <text:p text:style-name="P21">不符合規定</text:p>
          </table:table-cell>
          <table:table-cell table:style-name="TableCell22" table:number-columns-spanned="2">
            <text:p text:style-name="P23">改進事項</text:p>
          </table:table-cell>
          <table:covered-table-cell/>
          <table:table-cell table:style-name="TableCell24">
            <text:p text:style-name="P25">建議事項</text:p>
          </table:table-cell>
        </table:table-row>
        <table:table-row table:style-name="TableRow26">
          <table:table-cell table:style-name="TableCell27" table:number-columns-spanned="2">
            <text:p text:style-name="P28">1、人員辦公空間配置是否符合標準，有無改善措施。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2、自來水設備是否安裝節水器具。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3、出口指示燈、避難方向指示燈、消防指示燈是否全面採用LED應用產品。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4、辦公室器具及私人物品放置是否適當。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5、辦公室空調溫度是否適宜。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6、公共區域是否清潔衛生。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7、辦公室之門窗、玻璃、板壁、桌椅、櫥櫃、地面等是否經常保持清潔。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8、資源回收分類是否確實。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9、水電設備是否定期維護檢查並記錄。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10、是否建立節約能源巡檢制度並建立查檢表。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檢查人員</text:p>
          </table:table-cell>
          <table:table-cell table:style-name="TableCell139" table:number-columns-spanned="4">
            <text:p text:style-name="P140">核稿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單位主管</text:p>
          </table:table-cell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1in" fo:text-indent="-1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-asian="標楷體" fo:hyphenate="false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2388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政府所屬各機關事務管理工作檢核試行計畫</dc:title>
    <meta:initial-creator>USRE</meta:initial-creator>
    <dc:creator>ww</dc:creator>
    <meta:creation-date>2019-12-05T02:29:00Z</meta:creation-date>
    <dc:date>2019-12-05T02:48:00Z</dc:date>
    <meta:print-date>2018-03-05T08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