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95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新北市政府消防局宿舍管理平時檢查表</text:p>
      <text:p text:style-name="P6">檢查時間: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檢查項目</text:p>
          </table:table-cell>
          <table:covered-table-cell/>
          <table:table-cell table:style-name="TableCell18">
            <text:p text:style-name="P19">符合規定</text:p>
          </table:table-cell>
          <table:table-cell table:style-name="TableCell20">
            <text:p text:style-name="P21">不符合規定</text:p>
          </table:table-cell>
          <table:table-cell table:style-name="TableCell22" table:number-columns-spanned="2">
            <text:p text:style-name="P23">改進事項</text:p>
          </table:table-cell>
          <table:covered-table-cell/>
          <table:table-cell table:style-name="TableCell24">
            <text:p text:style-name="P25">建議事項</text:p>
          </table:table-cell>
        </table:table-row>
        <table:table-row table:style-name="TableRow26">
          <table:table-cell table:style-name="TableCell27" table:number-columns-spanned="2">
            <text:p text:style-name="P28">1、首長宿舍、多房間職務宿舍或單房間職務宿舍之借用是否簽准辦理。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2、借用首長宿舍、多房間職務宿舍或單房間職務宿舍經核定後，是否依規定與借用人簽訂契約、辦理公證等借用程序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3、宿舍之使用情形是否合於規定，平時有無派員查訪，並依規定查處。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4、宿舍之收回是否依規定期限辦理。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5、宿舍設備及家具是否按照標準實施。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6、有關宿舍事務之各種表冊是否依規定格式詳細記載。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檢查人員</text:p>
          </table:table-cell>
          <table:table-cell table:style-name="TableCell95" table:number-columns-spanned="4">
            <text:p text:style-name="P96">核稿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單位主管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1:00Z</meta:creation-date>
    <dc:date>2019-12-05T02:49:00Z</dc:date>
    <meta:print-date>2018-03-05T08:4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3" meta:character-count="288" meta:row-count="2" meta:non-whitespace-character-count="246"/>
  </office:meta>
</office:document-meta>
</file>