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8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widows="2" fo:orphans="2" fo:text-align="end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375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7548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95in"/>
    </style:style>
    <style:style style:name="TableColumn14" style:family="table-column">
      <style:table-column-properties style:column-width="1.425in"/>
    </style:style>
    <style:style style:name="Table7" style:family="table">
      <style:table-properties style:width="7.1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top="0.0694in" fo:margin-bottom="0.0694in" fo:line-height="0.2777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0694in" fo:margin-bottom="0.0694in" fo:line-height="0.2777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top="0.0694in" fo:margin-bottom="0.0694in" fo:line-height="0.2777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margin-top="0.0694in" fo:margin-bottom="0.0694in" fo:line-height="0.2777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top="0.0694in" fo:margin-bottom="0.0694in" fo:line-height="0.2777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top="0.0694in" fo:margin-bottom="0.0694in" fo:line-height="0.2777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新北市政府消防局工友管理平時檢查表</text:p>
      <text:p text:style-name="P6">檢查時間: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檢查項目</text:p>
          </table:table-cell>
          <table:covered-table-cell/>
          <table:table-cell table:style-name="TableCell18">
            <text:p text:style-name="P19">符合規定</text:p>
          </table:table-cell>
          <table:table-cell table:style-name="TableCell20">
            <text:p text:style-name="P21">不符合規定</text:p>
          </table:table-cell>
          <table:table-cell table:style-name="TableCell22" table:number-columns-spanned="2">
            <text:p text:style-name="P23">改進事項</text:p>
          </table:table-cell>
          <table:covered-table-cell/>
          <table:table-cell table:style-name="TableCell24">
            <text:p text:style-name="P25">建議事項</text:p>
          </table:table-cell>
        </table:table-row>
        <table:table-row table:style-name="TableRow26">
          <table:table-cell table:style-name="TableCell27" table:number-columns-spanned="2">
            <text:p text:style-name="P28">1、有無違反規定新僱、借調或支援工友。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2、工友年終或另予考核，有無依規定每半年辦理1次平時考核，並依規定考列甲等比例。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3、工友之退休、離職或移撥，有無通知主管機關辦理異動登記。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4、有無依規定查填工友員額及超額處理表送主管機關審查。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5、超額工友缺額有無依規定減列預算員額。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6、是否減少以紙本通函方式辦理工友徵才公告。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檢查人員</text:p>
          </table:table-cell>
          <table:table-cell table:style-name="TableCell95" table:number-columns-spanned="4">
            <text:p text:style-name="P96">核稿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單位主管</text:p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8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所屬各機關事務管理工作檢核試行計畫</dc:title>
    <meta:initial-creator>USRE</meta:initial-creator>
    <dc:creator>ww</dc:creator>
    <meta:creation-date>2019-12-05T02:31:00Z</meta:creation-date>
    <dc:date>2019-12-05T02:50:00Z</dc:date>
    <meta:print-date>2018-03-05T08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