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388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widows="2" fo:orphans="2" fo:text-align="end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text-align="end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3388in" style:use-optimal-column-width="false"/>
    </style:style>
    <style:style style:name="TableColumn16" style:family="table-column">
      <style:table-column-properties style:column-width="0.1583in" style:use-optimal-column-width="false"/>
    </style:style>
    <style:style style:name="TableColumn17" style:family="table-column">
      <style:table-column-properties style:column-width="2.2145in" style:use-optimal-column-width="false"/>
    </style:style>
    <style:style style:name="TableColumn18" style:family="table-column">
      <style:table-column-properties style:column-width="1.0187in" style:use-optimal-column-width="false"/>
    </style:style>
    <style:style style:name="TableColumn19" style:family="table-column">
      <style:table-column-properties style:column-width="0.7381in" style:use-optimal-column-width="false"/>
    </style:style>
    <style:style style:name="TableColumn20" style:family="table-column">
      <style:table-column-properties style:column-width="0.6166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1.009in" style:use-optimal-column-width="false"/>
    </style:style>
    <style:style style:name="TableColumn23" style:family="table-column">
      <style:table-column-properties style:column-width="1.0097in" style:use-optimal-column-width="false"/>
    </style:style>
    <style:style style:name="TableColumn24" style:family="table-column">
      <style:table-column-properties style:column-width="0.2326in" style:use-optimal-column-width="false"/>
    </style:style>
    <style:style style:name="Table14" style:family="table">
      <style:table-properties style:width="7.459in" fo:margin-left="0in" table:align="center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777in" style:use-optimal-row-height="false"/>
    </style:style>
    <style:style style:name="P4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34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66" style:family="table-row">
      <style:table-row-properties style:min-row-height="0.1222in" style:use-optimal-row-height="false"/>
    </style:style>
    <style:style style:name="P6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80" style:family="table-row">
      <style:table-row-properties style:min-row-height="0.1354in" style:use-optimal-row-height="false"/>
    </style:style>
    <style:style style:name="P8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新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94" style:family="table-row">
      <style:table-row-properties style:min-row-height="0.0409in" style:use-optimal-row-height="false"/>
    </style:style>
    <style:style style:name="P9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111" style:family="table-row">
      <style:table-row-properties style:min-row-height="0.6222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126" style:family="table-row">
      <style:table-row-properties style:min-row-height="0.3125in" style:use-optimal-row-height="false"/>
    </style:style>
    <style:style style:name="P12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141" style:family="table-row">
      <style:table-row-properties style:min-row-height="0.6222in" style:use-optimal-row-height="false"/>
    </style:style>
    <style:style style:name="P14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155" style:family="table-row">
      <style:table-row-properties style:min-row-height="0.2298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171" style:family="table-row">
      <style:table-row-properties style:min-row-height="0.1284in" style:use-optimal-row-height="false"/>
    </style:style>
    <style:style style:name="P17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2048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201" style:family="table-row">
      <style:table-row-properties style:min-row-height="0.3173in" style:use-optimal-row-height="false"/>
    </style:style>
    <style:style style:name="P20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215" style:family="table-row">
      <style:table-row-properties style:min-row-height="0.1076in" style:use-optimal-row-height="false"/>
    </style:style>
    <style:style style:name="P21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229" style:family="table-row">
      <style:table-row-properties style:min-row-height="0.2104in" style:use-optimal-row-height="false"/>
    </style:style>
    <style:style style:name="P23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243" style:family="table-row">
      <style:table-row-properties style:min-row-height="0.0284in" style:use-optimal-row-height="false"/>
    </style:style>
    <style:style style:name="P24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257" style:family="table-row">
      <style:table-row-properties style:min-row-height="0.6222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1875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287" style:family="table-row">
      <style:table-row-properties style:min-row-height="0.3277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303" style:family="table-row">
      <style:table-row-properties style:min-row-height="0.284in" style:use-optimal-row-height="false"/>
    </style:style>
    <style:style style:name="P30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317" style:family="table-row">
      <style:table-row-properties style:min-row-height="0.1875in" style:use-optimal-row-height="false"/>
    </style:style>
    <style:style style:name="P31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331" style:family="table-row">
      <style:table-row-properties style:min-row-height="0.6222in" style:use-optimal-row-height="false"/>
    </style:style>
    <style:style style:name="P33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345" style:family="table-row">
      <style:table-row-properties style:min-row-height="0.0284in" style:use-optimal-row-height="false"/>
    </style:style>
    <style:style style:name="P34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359" style:family="table-row">
      <style:table-row-properties style:min-row-height="0.6222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新細明體"/>
    </style:style>
    <style:style style:name="P364" style:parent-style-name="內文" style:family="paragraph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379" style:family="table-row">
      <style:table-row-properties style:min-row-height="0.2916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name-complex="新細明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397" style:family="table-row">
      <style:table-row-properties style:min-row-height="0.0284in" style:use-optimal-row-height="false"/>
    </style:style>
    <style:style style:name="P39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新細明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411" style:family="table-row">
      <style:table-row-properties style:min-row-height="0.0701in" style:use-optimal-row-height="false"/>
    </style:style>
    <style:style style:name="P41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新細明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425" style:family="table-row">
      <style:table-row-properties style:min-row-height="0.6222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新細明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443" style:family="table-row">
      <style:table-row-properties style:min-row-height="0.0284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/>
    </style:style>
    <style:style style:name="TableRow459" style:family="table-row">
      <style:table-row-properties style:min-row-height="0.1465in" style:use-optimal-row-height="false"/>
    </style:style>
    <style:style style:name="P46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name-complex="新細明體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474" style:family="table-row">
      <style:table-row-properties style:min-row-height="0.0354in" style:use-optimal-row-height="false"/>
    </style:style>
    <style:style style:name="P47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新細明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489" style:family="table-row">
      <style:table-row-properties style:min-row-height="0.0284in" style:use-optimal-row-height="false"/>
    </style:style>
    <style:style style:name="P49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name-complex="新細明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新北市政府消防局</text:span><text:span text:style-name="T6">財產</text:span><text:span text:style-name="T7">（</text:span><text:span text:style-name="T8">不動產</text:span><text:span text:style-name="T9">）</text:span><text:span text:style-name="T10">管理</text:span><text:span text:style-name="T11">自主檢核表</text:span></text:p>
      <text:p text:style-name="P12"/>
      <text:p text:style-name="P13">檢查時間: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項次</text:p>
          </table:table-cell>
          <table:covered-table-cell/>
          <table:table-cell table:style-name="TableCell28" table:number-columns-spanned="2" table:number-rows-spanned="2">
            <text:p text:style-name="P29">項<text:s text:c="9"/>目</text:p>
          </table:table-cell>
          <table:covered-table-cell/>
          <table:table-cell table:style-name="TableCell30" table:number-rows-spanned="2">
            <text:p text:style-name="P31">符合規定</text:p>
          </table:table-cell>
          <table:table-cell table:style-name="TableCell32" table:number-columns-spanned="2" table:number-rows-spanned="2">
            <text:p text:style-name="P33">不符合規定</text:p>
          </table:table-cell>
          <table:covered-table-cell/>
          <table:table-cell table:style-name="TableCell34" table:number-rows-spanned="2">
            <text:p text:style-name="P35">改進事項</text:p>
          </table:table-cell>
          <table:table-cell table:style-name="TableCell36" table:number-rows-spanned="2">
            <text:p text:style-name="P37">建議事項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 table:number-rows-spanned="4">
            <text:p text:style-name="P51">1</text:p>
          </table:table-cell>
          <table:covered-table-cell/>
          <table:table-cell table:style-name="TableCell52" table:number-columns-spanned="2">
            <text:p text:style-name="P53">近5年內是否有辦理徵收或協議價購、受贈不動產之情形。</text:p>
            <text:p text:style-name="P54"><text:span text:style-name="T55">若有，請續填下列項目。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徵收<text:s text:c="7"/>筆、價購<text:s text:c="7"/>筆。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已登記為市有<text:s text:c="7"/>筆。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<text:span text:style-name="T98">未辦理登記為市有者</text:span><text:span text:style-name="T99"><text:s text:c="7"/></text:span><text:span text:style-name="T100">筆，原因：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3">
            <text:p text:style-name="P113">2</text:p>
          </table:table-cell>
          <table:covered-table-cell/>
          <table:table-cell table:style-name="TableCell114" table:number-columns-spanned="2">
            <text:p text:style-name="P115">新取得管理權限之不動產是否立即依接管現況辦理清查，並登錄於財產管理系統。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經管之不動產是否定期全面清查。</text:p>
            <text:p text:style-name="P130">若否，原因：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是否登錄系統作成土地清查報告表、土地改良物清查報告表、房屋建築清查報告表並陳報首長核閱。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3</text:p>
          </table:table-cell>
          <table:covered-table-cell/>
          <table:table-cell table:style-name="TableCell158" table:number-columns-spanned="2">
            <text:p text:style-name="P159">經管之建物或土地改良物有無使用(坐落)私人土地情形。</text:p>
            <text:p text:style-name="P160">若有，建物共<text:s text:c="5"/>件、土地改良物共<text:s text:c="7"/>件。(請續填下列項目)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有無依「新北市市有財產產籍管理要點」第17點規定專卷列管並登錄於財產管理系統。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 table:number-rows-spanned="5">
            <text:p text:style-name="P187">4</text:p>
          </table:table-cell>
          <table:covered-table-cell/>
          <table:table-cell table:style-name="TableCell188" table:number-columns-spanned="2">
            <text:p text:style-name="P189">經管不動產有無被占用情事。</text:p>
            <text:p text:style-name="P190">若有，共<text:s text:c="4"/>件，去年度排除占用共<text:s text:c="9"/>件(請續填下列項目)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被占用不動產是否依占用處理原則登錄於財產管理系統。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是否訂定占用清理計畫。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是否依占用清理計畫期程追繳使用補償金及排除占用。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經管不動產有被占用而未落實填報列管情形者。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5</text:p>
          </table:table-cell>
          <table:covered-table-cell/>
          <table:table-cell table:style-name="TableCell260" table:number-columns-spanned="2">
            <text:p text:style-name="P261">經管土地及房屋有他人使用逾3個月以上者，是否於財產管理系統登錄管理資料。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6</text:p>
          </table:table-cell>
          <table:covered-table-cell/>
          <table:table-cell table:style-name="TableCell275" table:number-columns-spanned="2">
            <text:p text:style-name="P276">所經管土地、房屋暨宿舍等，有無加強環境清潔之維護並落實登革熱孳生源之清理防制。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 table:number-columns-spanned="2" table:number-rows-spanned="5">
            <text:p text:style-name="P289">7</text:p>
          </table:table-cell>
          <table:covered-table-cell/>
          <table:table-cell table:style-name="TableCell290" table:number-columns-spanned="2">
            <text:p text:style-name="P291">有無經管閒置及低度利用公用不動產。</text:p>
            <text:p text:style-name="P292">若有，共<text:s text:c="5"/>件<text:s/>(請續填下列項目)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>對於閒置及低度利用公用不動產，是否已確實依閒置及低度利用公用不動產清理利用計畫提報列管。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>對經管閒置及低度利用不動產，是否已研擬活化策略並進行改善。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>是否依上述清理利用計畫規定，對會議室、活動中心、體育館、禮堂、視聽室、訓練教室等可獨立使用建物（空間）登錄使用紀錄表。</text:p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是否於財產管理系統登錄。</text:p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8</text:p>
          </table:table-cell>
          <table:covered-table-cell/>
          <table:table-cell table:style-name="TableCell362" table:number-columns-spanned="2">
            <text:p text:style-name="P363">是否將經管之中大型會議場地(可容納50人以上之會議室、訓練教室與資訊教室，及可容納200人以上之禮堂、集會場所及演藝廳)提報放置公務雲供各機關使用。</text:p>
            <text:p text:style-name="P364">□是，去年度提供他機關利用<text:s text:c="8"/>場次。<text:s text:c="2"/></text:p>
            <text:p text:style-name="內文"><text:span text:style-name="T365">□</text:span><text:span text:style-name="T366">否，原因：</text:span><text:span text:style-name="T367"><text:s text:c="53"/>□</text:span><text:span text:style-name="T368">無上列情形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3">
            <text:p text:style-name="P381">9</text:p>
          </table:table-cell>
          <table:covered-table-cell/>
          <table:table-cell table:style-name="TableCell382" table:number-columns-spanned="2">
            <text:p text:style-name="P383">經管之不動產有無出租(不含輔導占用轉租類型)、委託經營、提供利用或其他依法令辦理開發營運情形。</text:p>
            <text:p text:style-name="內文"><text:span text:style-name="T384">若有，共</text:span><text:span text:style-name="T385"><text:s text:c="6"/></text:span><text:span text:style-name="T386">件。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>出租、委託經營、提供利用或開發營運是否依規定訂立契約，並將契約書等文件列冊保管。</text:p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2">
            <text:p text:style-name="P414">所衍生之收入是否依規定繳庫。</text:p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10</text:p>
          </table:table-cell>
          <table:covered-table-cell/>
          <table:table-cell table:style-name="TableCell428" table:number-columns-spanned="2">
            <text:p text:style-name="P429">經管財產有利用民間力量辦理認養財產、綠美化或委託管理情形。</text:p>
            <text:p text:style-name="內文"><text:span text:style-name="T430">若有，共</text:span><text:span text:style-name="T431"><text:s text:c="7"/></text:span><text:span text:style-name="T432">件。</text:span></text:p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 table:number-rows-spanned="4">
            <text:p text:style-name="P445">11</text:p>
          </table:table-cell>
          <table:covered-table-cell/>
          <table:table-cell table:style-name="TableCell446" table:number-columns-spanned="2">
            <text:p text:style-name="P447">上年度有無市有建物、土地改良物報廢拆除情形。</text:p>
            <text:p text:style-name="P448">若有，共<text:s text:c="7"/>件。</text:p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2">
            <text:p text:style-name="P462">有無未完成報廢拆除程序，即先行拆除建物、土地改良物情形。</text:p>
            <text:p text:style-name="P463">若有，原因：</text:p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2">
            <text:p text:style-name="P477">市有建物、土地改良物有無已完成報廢拆除程序，尚未拆除情形。</text:p>
            <text:p text:style-name="內文"><text:span text:style-name="T478">若有，原因：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2">
            <text:p text:style-name="P492">原建物如已辦妥建物登記暨房屋稅籍者，拆除後，有無辦理滅失登記及註銷稅籍。</text:p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>檢查人員</text:p>
          </table:table-cell>
          <table:covered-table-cell/>
          <table:table-cell table:style-name="TableCell508" table:number-columns-spanned="3">
            <text:p text:style-name="P509">核稿</text:p>
          </table:table-cell>
          <table:covered-table-cell/>
          <table:covered-table-cell/>
          <table:table-cell table:style-name="TableCell510" table:number-columns-spanned="4">
            <text:p text:style-name="P511">單位主管</text:p>
          </table:table-cell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388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政府所屬各機關事務管理工作檢核試行計畫</dc:title>
    <meta:initial-creator>USRE</meta:initial-creator>
    <dc:creator>ww</dc:creator>
    <meta:creation-date>2019-12-05T02:33:00Z</meta:creation-date>
    <dc:date>2019-12-05T02:54:00Z</dc:date>
    <meta:print-date>2018-03-05T08:45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25" meta:character-count="1508" meta:row-count="10" meta:non-whitespace-character-count="1286"/>
  </office:meta>
</office:document-meta>
</file>