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margin-top="0.0694in" fo:margin-bottom="0.0694in" fo:line-height="0.305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3.9166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0" style:family="table">
      <style:table-properties style:width="7.833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93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59" style:family="table-row">
      <style:table-row-properties style:row-height="0.605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76" style:family="table-row">
      <style:table-row-properties style:row-height="0.486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93" style:family="table-row">
      <style:table-row-properties style:row-height="0.378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10" style:family="table-row">
      <style:table-row-properties style:row-height="0.395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row-height="0.390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44" style:family="table-row">
      <style:table-row-properties style:row-height="0.484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294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2993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236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694in" fo:margin-bottom="0.0694in" fo:line-height="0.1944in" fo:margin-left="0.2in" fo:text-indent="-0.2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54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2944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94in" fo:margin-bottom="0.0694in" fo:line-height="0.194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23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0694in" fo:margin-bottom="0.0694in" fo:line-height="0.194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row-height="0.476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2937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0694in" fo:margin-bottom="0.0694in" fo:line-height="0.194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490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row-height="0.290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row-height="0.425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315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row-height="0.315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6013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><text:span text:style-name="T6">新北市政府消防局檔案</text:span><text:span text:style-name="T7">管理</text:span><text:span text:style-name="T8">自主檢核表</text:span></text:p>
      <text:p text:style-name="P9">檢核日期：<text:s text:c="3"/>年<text:s text:c="4"/>月<text:s text:c="3"/>日<text:s text:c="15"/>檢核人員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次</text:p>
          </table:table-cell>
          <table:table-cell table:style-name="TableCell22" table:number-rows-spanned="2">
            <text:p text:style-name="P23">項<text:s text:c="9"/>目</text:p>
          </table:table-cell>
          <table:table-cell table:style-name="TableCell24" table:number-columns-spanned="5">
            <text:p text:style-name="P25">檢核結果（ν）</text:p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說明或應改進事項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各案件是否於首頁右上方以鉛筆編寫目次號及卷次號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永久保存檔案是否定期以棉線繩、紙釘、塑膠釘或其他不損壞檔案之材質裝訂成冊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無法隨文裝訂之附件，是否作成「附件另存」，統一置於附件存放架位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每卷檔案是否放置目次表，並置於案卷首頁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案卷封面及檔案盒是否標示檔號、案名及保存年限等事項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各案卷內之檔案是否與該卷封面成卷脊標示內容相符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檔案是否依檔號大小，由左至右，由上至下排列（小者在左，大者在右）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檔案架、櫃是否正確標示存放檔案範圍。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是否每月列表統計歸檔情形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庫房是否堆放檔案管理以外之雜物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檔案庫房是否配置溫溼度紀錄器，並定期記錄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檔案庫房是否配置防盜門禁、消防與警報設備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是否設置「人員進出庫房紀錄單」，並確實記錄。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每年是否於規定時程（2月及8月）辦理檔案目錄彙送作業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機密檔案是否置於具安全防護功能之箱櫃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機密專用封套各欄位是否確實填寫，案由欄位是否著錄簡要案由，並於各彌封處蓋章。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屆滿保密期限之機密檔案是否定期辦理解密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是否每年辦理檔案銷毀目錄送審作業，並執行銷毀完成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>檔案銷毀目錄送審前是否會請承辦單位表示意見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檔案銷毀目錄封面是否註記檔案管理局核准文號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8">
            <text:p text:style-name="P384">檢核結論與建議：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6"><text:span text:style-name="T387">註：</text:span><text:span text:style-name="T388">檢核結果</text:span><text:span text:style-name="T389">5</text:span><text:span text:style-name="T390">：優、</text:span><text:span text:style-name="T391">4</text:span><text:span text:style-name="T392">：良好、</text:span><text:span text:style-name="T393">3</text:span><text:span text:style-name="T394">：尚可、</text:span><text:span text:style-name="T395">2</text:span><text:span text:style-name="T396">：不好、</text:span><text:span text:style-name="T397">1</text:span><text:span text:style-name="T398">：差；另勾選</text:span><text:span text:style-name="T399">5</text:span><text:span text:style-name="T400">者，請說明原因，勾選</text:span><text:span text:style-name="T401">4</text:span><text:span text:style-name="T402">（不含）以下者，請註明</text:span><text:span text:style-name="T403">應改進事項。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4:00Z</meta:creation-date>
    <dc:date>2019-12-05T02:55:00Z</dc:date>
    <meta:print-date>2018-03-05T08:4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