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margin-top="0.0694in" fo:margin-bottom="0.0694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4.2479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1.552in" style:use-optimal-column-width="false"/>
    </style:style>
    <style:style style:name="Table10" style:family="table">
      <style:table-properties style:width="7.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51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25in" fo:text-indent="-0.325in">
        <style:tab-stops/>
      </style:paragraph-properties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59" style:family="table-row">
      <style:table-row-properties style:row-height="0.551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77" style:family="table-row">
      <style:table-row-properties style:row-height="0.5513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95" style:family="table-row">
      <style:table-row-properties style:row-height="0.551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13" style:family="table-row">
      <style:table-row-properties style:row-height="0.5513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0694in" fo:margin-bottom="0.0694in" fo:line-height="0.2777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32" style:family="table-row">
      <style:table-row-properties style:min-row-height="4.615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><text:span text:style-name="T6">新北市政府消防局</text:span><text:span text:style-name="T7">車輛管理</text:span><text:span text:style-name="T8">自主檢核表</text:span></text:p>
      <text:p text:style-name="P9">檢核日期：<text:s text:c="3"/>年<text:s text:c="4"/>月<text:s text:c="3"/>日<text:s text:c="15"/>檢核人員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次</text:p>
          </table:table-cell>
          <table:table-cell table:style-name="TableCell22" table:number-rows-spanned="2">
            <text:p text:style-name="P23">項<text:s text:c="9"/>目</text:p>
          </table:table-cell>
          <table:table-cell table:style-name="TableCell24" table:number-columns-spanned="5">
            <text:p text:style-name="P25">檢核結果（ν）</text:p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說明或應改進事項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公務汽機車是否建立車歷登記卡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公務汽機車是否集中管理、統一調派，是否停放機關指定之停車場所，機車是否標示機關名稱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油料管理是否使用油卡加油及每月造具油料使用統計表陳核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車輛保養、維修及保險是否依規定辦理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增購或汰換車輛是否提報先期審查，購置之車種、排氣量及金額</text:span><text:span text:style-name="T119">是否符合規定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8">
            <text:p text:style-name="P134">檢核結論與建議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註：</text:span><text:span text:style-name="T147">檢核結果</text:span><text:span text:style-name="T148">5</text:span><text:span text:style-name="T149">：優、</text:span><text:span text:style-name="T150">4</text:span><text:span text:style-name="T151">：良好、</text:span><text:span text:style-name="T152">3</text:span><text:span text:style-name="T153">：尚可、</text:span><text:span text:style-name="T154">2</text:span><text:span text:style-name="T155">：不好、</text:span><text:span text:style-name="T156">1</text:span><text:span text:style-name="T157">：差；另勾選</text:span><text:span text:style-name="T158">5</text:span><text:span text:style-name="T159">者，請說明原因，勾選</text:span><text:span text:style-name="T160">4</text:span><text:span text:style-name="T161">（不含）以下者，請註明</text:span><text:span text:style-name="T162">應改進事項。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4:00Z</meta:creation-date>
    <dc:date>2019-12-05T02:56:00Z</dc:date>
    <meta:print-date>2018-03-05T08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