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top="0.0694in" fo:margin-bottom="0.0694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3.916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11" style:family="table">
      <style:table-properties style:width="7.8333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51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 fo:margin-lef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62" style:family="table-row">
      <style:table-row-properties style:row-height="0.5513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80" style:family="table-row">
      <style:table-row-properties style:row-height="0.551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98" style:family="table-row">
      <style:table-row-properties style:row-height="0.551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0694in" fo:margin-bottom="0.0694in" fo:line-height="0.2777in" fo:margin-left="-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17" style:family="table-row">
      <style:table-row-properties style:row-height="0.551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lef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35" style:family="table-row">
      <style:table-row-properties style:row-height="0.5513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/>
    </style:style>
    <style:style style:name="TableRow154" style:family="table-row">
      <style:table-row-properties style:min-row-height="4.072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margin-top="0.0694in" fo:margin-bottom="0.0694in" fo:line-height="0.25in" fo:margin-left="0.2847in" fo:text-indent="-0.2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5"><text:span text:style-name="T6">新北市政府消防局</text:span><text:span text:style-name="T7">工友</text:span><text:span text:style-name="T8">管理</text:span><text:span text:style-name="T9">自主檢核表</text:span></text:p>
      <text:p text:style-name="P10">檢核日期：<text:s text:c="3"/>年<text:s text:c="4"/>月<text:s text:c="3"/>日<text:s text:c="15"/>檢核人員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次</text:p>
          </table:table-cell>
          <table:table-cell table:style-name="TableCell23" table:number-rows-spanned="2">
            <text:p text:style-name="P24">項<text:s text:c="9"/>目</text:p>
          </table:table-cell>
          <table:table-cell table:style-name="TableCell25" table:number-columns-spanned="5">
            <text:p text:style-name="P26">檢核結果（ν）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說明或應改進事項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5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1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有</text:span><text:span text:style-name="T49">無違反規定新僱、借調或支援工友。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工友年終或另予考核，有無依規定每半年辦理一次平時考核，並依規定考列甲等比例。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工友之退休、離職或移撥，有無通知主管機關辦理異動登記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有無依規定</text:span><text:span text:style-name="T104">查填工友員額及超額處理表送主管機關審查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超額工友缺額有無依規定減列預算員額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是否減少以紙本通函方式辦理工友徵才公告</text:span><text:span text:style-name="T141">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檢核結論與建議：</text:p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註：</text:span><text:span text:style-name="T164">檢核結果</text:span><text:span text:style-name="T165">5</text:span><text:span text:style-name="T166">：優、</text:span><text:span text:style-name="T167">4</text:span><text:span text:style-name="T168">：良好、</text:span><text:span text:style-name="T169">3</text:span><text:span text:style-name="T170">：尚可、</text:span><text:span text:style-name="T171">2</text:span><text:span text:style-name="T172">：不好、</text:span><text:span text:style-name="T173">1</text:span><text:span text:style-name="T174">：差；另勾選</text:span><text:span text:style-name="T175">5</text:span><text:span text:style-name="T176">者，請說明原因，勾選</text:span><text:span text:style-name="T177">4</text:span><text:span text:style-name="T178">（不含）以下者，請註明</text:span><text:span text:style-name="T179">應改進事項。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36:00Z</meta:creation-date>
    <dc:date>2019-12-05T02:58:00Z</dc:date>
    <meta:print-date>2018-03-05T08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