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top="0.0694in" fo:margin-bottom="0.0694in" fo:line-height="0.305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widows="2" fo:orphans="2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3.916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1.9166in" style:use-optimal-column-width="false"/>
    </style:style>
    <style:style style:name="Table11" style:family="table">
      <style:table-properties style:width="7.8333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22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60" style:family="table-row">
      <style:table-row-properties style:min-row-height="0.622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top="0.0694in" fo:margin-bottom="0.0694in" fo:line-height="0.2777in" fo:margin-left="-0.0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78" style:family="table-row">
      <style:table-row-properties style:min-row-height="0.6222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top="0.0694in" fo:margin-bottom="0.0694in" fo:line-height="0.2777in" fo:margin-left="-0.0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96" style:family="table-row">
      <style:table-row-properties style:min-row-height="0.622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0694in" fo:margin-bottom="0.0694in" fo:line-height="0.2777in" fo:margin-left="-0.0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20" style:family="table-row">
      <style:table-row-properties style:min-row-height="0.622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37" style:family="table-row">
      <style:table-row-properties style:min-row-height="0.622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54" style:family="table-row">
      <style:table-row-properties style:min-row-height="3.856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margin-top="0.0694in" fo:margin-bottom="0.0694in" fo:line-height="0.25in" fo:margin-left="0.2847in" fo:text-indent="-0.28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center" fo:margin-top="0.0694in" fo:margin-bottom="0.0694in" fo:line-height="0.1944in" fo:margin-left="0.4277in" fo:text-indent="-0.4277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5"><text:span text:style-name="T6">新北市政府消防局</text:span><text:span text:style-name="T7">公務行動電話</text:span><text:span text:style-name="T8">管理</text:span><text:span text:style-name="T9">自主檢核表</text:span></text:p>
      <text:p text:style-name="P10">檢核日期：<text:s text:c="3"/>年<text:s text:c="4"/>月<text:s text:c="3"/>日<text:s text:c="15"/>檢核人員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次</text:p>
          </table:table-cell>
          <table:table-cell table:style-name="TableCell23" table:number-rows-spanned="2">
            <text:p text:style-name="P24">項<text:s text:c="9"/>目</text:p>
          </table:table-cell>
          <table:table-cell table:style-name="TableCell25" table:number-columns-spanned="5">
            <text:p text:style-name="P26">檢核結果（ν）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說明或應改進事項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5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1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使用人及其通訊費限額是否依規定或經核定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通訊費超過限額是否由使用人自行付費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撥打公務用國際電話是否敘明公務用途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<text:span text:style-name="T101">公務預算購置公務行動電話者，其金額是否為一萬元以下，</text:span><text:span text:style-name="T102">及其持由者是否以要點內第</text:span><text:span text:style-name="T103">4</text:span><text:span text:style-name="T104">點第</text:span><text:span text:style-name="T105">1</text:span><text:span text:style-name="T106">款所列人員為限</text:span><text:span text:style-name="T107">。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持用公務預算購置公務行動電話者，是否依規定辦理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行動電話號碼客戶名稱是否為所屬機關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檢核結論與建議：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註：</text:span><text:span text:style-name="T168">檢核結果</text:span><text:span text:style-name="T169">5</text:span><text:span text:style-name="T170">：優、</text:span><text:span text:style-name="T171">4</text:span><text:span text:style-name="T172">：良好、</text:span><text:span text:style-name="T173">3</text:span><text:span text:style-name="T174">：尚可、</text:span><text:span text:style-name="T175">2</text:span><text:span text:style-name="T176">：不好、</text:span><text:span text:style-name="T177">1</text:span><text:span text:style-name="T178">：差；另勾選</text:span><text:span text:style-name="T179">5</text:span><text:span text:style-name="T180">者，請說明原因，勾選</text:span><text:span text:style-name="T181">4</text:span><text:span text:style-name="T182">（不含）以下者，請註明</text:span><text:span text:style-name="T183">應改進事項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所屬各機關事務管理工作檢核試行計畫</dc:title>
    <meta:initial-creator>USRE</meta:initial-creator>
    <dc:creator>ww</dc:creator>
    <meta:creation-date>2019-12-05T02:36:00Z</meta:creation-date>
    <dc:date>2019-12-05T02:58:00Z</dc:date>
    <meta:print-date>2018-03-05T08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