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in" fo:margin-right="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text-indent="0.3611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text-indent="0.3611in"/>
      <style:text-properties style:font-name-asian="標楷體" fo:font-size="13pt" style:font-size-asian="13pt" style:font-size-complex="13pt"/>
    </style:style>
    <style:style style:name="P7" style:parent-style-name="本文縮排" style:family="paragraph"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indent="0.3611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indent="0.3611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left="0.5638in" fo:text-indent="-0.1805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indent="0.3611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margin-left="0.563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indent="0.3611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125in" fo:text-indent="0.3611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125in" fo:text-indent="0.3611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075in" fo:text-indent="2.1666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margin-top="0.075in" fo:text-indent="2.1666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075in" fo:text-indent="2.1666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075in" fo:text-indent="2.1666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start" fo:margin-top="0.125in" fo:margin-left="0.1666in" fo:margin-right="0.1666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申<text:s text:c="3"/>請<text:s text:c="3"/>書</text:p>
      <text:p text:style-name="P2">一、本人所有座落　　鄉（鎮、市）　　段　　小段　　地號土地上之建築物（門牌號碼：　　鄉（鎮、市）　　路（街）　段　巷　弄　號），茲擬依「宜蘭縣未領得使用執照之建築物申請接水接電辦法」（以下簡稱本辦法）申請接水接電，敬請核發證明。</text:p>
      <text:p text:style-name="P3">二、本人所有建築物係屬本辦法第三條規定之下列情形之一：</text:p>
      <text:p text:style-name="P4">□大同鄉或南澳鄉非屬都市計畫地區之建築物。</text:p>
      <text:p text:style-name="P5">□因興辦公共設施而拆除具整建需要之建築物。惟位於都市計畫地區者，須無礙都市計畫發展。</text:p>
      <text:p text:style-name="P6">□天然災害損害需安置及修復之建築物。</text:p>
      <text:p text:style-name="P7">□其他有迫切民生需要之建築物。</text:p>
      <text:p text:style-name="P8">三、本人所有建築物係屬本辦法第四條規定之性質及規模，內容如下：</text:p>
      <text:p text:style-name="P9"><text:span text:style-name="T10">□建築物居住使用，使用用途為</text:span><text:span text:style-name="T11">　　　　</text:span><text:span text:style-name="T12">。</text:span></text:p>
      <text:p text:style-name="P13"><text:span text:style-name="T14">□建築物高度不得超過三層樓，樓層數為</text:span><text:span text:style-name="T15">　</text:span><text:span text:style-name="T16">層。</text:span></text:p>
      <text:p text:style-name="P17"><text:span text:style-name="T18">□建築物最大基層面積不得超過一六五平方公尺，基層面積為</text:span><text:span text:style-name="T19">　　　　</text:span><text:span text:style-name="T20">平方公尺。</text:span></text:p>
      <text:p text:style-name="P21">□建築物座落土地無佔用公有土地。</text:p>
      <text:p text:style-name="P22">四、本人確實為房屋所有權人或使用人，且已檢附下列文件：</text:p>
      <text:p text:style-name="P23">□土地登記謄本及地籍圖謄本。</text:p>
      <text:p text:style-name="P24">□公有土地租賃契約書。</text:p>
      <text:p text:style-name="P25">□房屋稅籍證明書。</text:p>
      <text:p text:style-name="P26">□建築物現況照片（一式三份）。</text:p>
      <text:p text:style-name="P27">□簡易各層平面圖（含面積計算表）。</text:p>
      <text:p text:style-name="P28">□戶籍謄本。</text:p>
      <text:p text:style-name="P29">□其它　　　　　　　　　　　　。</text:p>
      <text:p text:style-name="P30"/>
      <text:p text:style-name="P31">此<text:s/>致</text:p>
      <text:p text:style-name="P32">宜蘭縣政府</text:p>
      <text:p text:style-name="P33">　　鄉（鎮、市）公所</text:p>
      <text:p text:style-name="P34">申　請　人<text:s/>：<text:s text:c="17"/>（簽章）</text:p>
      <text:p text:style-name="P35">身分證字號<text:s/>：</text:p>
      <text:p text:style-name="P36">戶<text:s/>籍<text:s/>住<text:s/>址：</text:p>
      <text:p text:style-name="P37">聯<text:s/>絡<text:s/>電<text:s/>話：</text:p>
      <text:p text:style-name="P38">中華民國　　年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8-11-19T06:34:00Z</meta:creation-date>
    <dc:date>2018-11-19T06:3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