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criptC" svg:font-family="ScriptC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新字海-粗楷, 標楷體" svg:font-family="文新字海-粗楷, 標楷體" style:font-family-generic="modern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0.1666in" style:page-number="1"/>
      <style:text-properties style:font-name-asian="標楷體" style:font-name-complex="標楷體" fo:color="#000000" fo:font-size="11pt" style:font-size-asian="11pt"/>
    </style:style>
    <style:style style:name="P3" style:parent-style-name="Standard" style:family="paragraph">
      <style:paragraph-properties fo:text-align="center" fo:line-height="0.1666in"/>
      <style:text-properties style:font-name-asian="標楷體" style:font-name-complex="標楷體" fo:color="#000000" fo:font-size="14pt" style:font-size-asian="14pt" style:font-size-complex="14pt"/>
    </style:style>
    <style:style style:name="P4" style:parent-style-name="Standard" style:family="paragraph">
      <style:paragraph-properties fo:text-align="justify" fo:text-indent="1.6666in"/>
      <style:text-properties style:font-name="標楷體" style:font-name-asian="標楷體" style:font-name-complex="標楷體" fo:color="#000000" fo:font-size="10pt" style:font-size-asian="10pt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2.1118in" style:use-optimal-column-width="false"/>
    </style:style>
    <style:style style:name="Table5" style:family="table">
      <style:table-properties style:width="7.3618in" fo:margin-left="-0.181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" style:family="table-cell">
      <style:table-cell-properties fo:border-top="0.0312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" style:family="table-cell">
      <style:table-cell-properties fo:border-top="0.0312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" style:family="table-row">
      <style:table-row-properties style:min-row-height="0.3576in" style:use-optimal-row-height="false"/>
    </style:style>
    <style:style style:name="TableCell31" style:family="table-cell">
      <style:table-cell-properties fo:border-top="0.0034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" style:family="table-cell">
      <style:table-cell-properties fo:border-top="0.0034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-top="0.0034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-top="0.0034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2" style:family="table-row">
      <style:table-row-properties style:min-row-height="0.3694in" style:use-optimal-row-height="false"/>
    </style:style>
    <style:style style:name="TableCell53" style:family="table-cell">
      <style:table-cell-properties fo:border-top="0.0034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7" style:family="table-row">
      <style:table-row-properties style:min-row-height="0.7312in" style:use-optimal-row-height="false"/>
    </style:style>
    <style:style style:name="TableCell58" style:family="table-cell">
      <style:table-cell-properties fo:border-top="0.0069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P6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1pt"/>
    </style:style>
    <style:style style:name="TableRow66" style:family="table-row">
      <style:table-row-properties style:min-row-height="0.2881in" style:use-optimal-row-height="false" fo:keep-together="always"/>
    </style:style>
    <style:style style:name="TableCell67" style:family="table-cell">
      <style:table-cell-properties fo:border-top="0.0034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034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34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87" style:family="table-row">
      <style:table-row-properties style:min-row-height="0.9451in" style:use-optimal-row-height="false" fo:keep-together="always"/>
    </style:style>
    <style:style style:name="TableCell88" style:family="table-cell">
      <style:table-cell-properties fo:border-top="0.0069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102" style:parent-style-name="Standard" style:family="paragraph">
      <style:paragraph-properties fo:text-align="justify" fo:text-indent="0.006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3" style:family="table-row">
      <style:table-row-properties style:min-row-height="0.3798in" style:use-optimal-row-height="false" fo:keep-together="always"/>
    </style:style>
    <style:style style:name="TableCell1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7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116" style:family="table-row">
      <style:table-row-properties style:min-row-height="0.9868in" style:use-optimal-row-height="false" fo:keep-together="always"/>
    </style:style>
    <style:style style:name="TableCell117" style:family="table-cell">
      <style:table-cell-properties fo:border-top="0.0138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0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0" style:family="table-row">
      <style:table-row-properties style:min-row-height="0.25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style:line-height-at-least="0in">
        <style:tab-stops>
          <style:tab-stop style:type="left" style:position="3.667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36" style:parent-style-name="Standard" style:family="paragraph">
      <style:paragraph-properties fo:text-align="justify" style:line-height-at-least="0in">
        <style:tab-stops>
          <style:tab-stop style:type="left" style:position="3.6673in"/>
        </style:tab-stops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6" style:parent-style-name="Standard" style:family="paragraph">
      <style:paragraph-properties fo:text-align="justify" style:line-height-at-least="0in" fo:text-indent="0.1881in">
        <style:tab-stops>
          <style:tab-stop style:type="left" style:position="3.6673in"/>
        </style:tab-stops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1" style:parent-style-name="Standard" style:family="paragraph">
      <style:paragraph-properties fo:text-align="justify" style:line-height-at-least="0in" fo:text-indent="0.1881in">
        <style:tab-stops>
          <style:tab-stop style:type="left" style:position="3.6673in"/>
        </style:tab-stops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4" style:parent-style-name="Standard" style:family="paragraph">
      <style:paragraph-properties fo:text-align="justify" style:line-height-at-least="0in" fo:text-indent="0.1881in">
        <style:tab-stops>
          <style:tab-stop style:type="left" style:position="3.6673in"/>
        </style:tab-stops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25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176" style:family="table-row">
      <style:table-row-properties style:min-row-height="0.4548in" style:use-optimal-row-height="false" fo:keep-together="always"/>
    </style:style>
    <style:style style:name="TableCell177" style:family="table-cell">
      <style:table-cell-properties fo:border-top="0.0069in solid #000000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208in double #000000" style:border-line-width-top="0.0069in 0.0069in 0.0069in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187" style:family="table-cell">
      <style:table-cell-properties fo:border-top="0.0208in double #000000" style:border-line-width-top="0.0069in 0.0069in 0.0069in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189" style:family="table-cell">
      <style:table-cell-properties fo:border-top="0.0208in double #000000" style:border-line-width-top="0.0069in 0.0069in 0.0069in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191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193" style:family="table-row">
      <style:table-row-properties style:min-row-height="0.4423in" style:use-optimal-row-height="false" fo:keep-together="always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4888in" style:use-optimal-row-height="false"/>
    </style:style>
    <style:style style:name="TableCell201" style:family="table-cell">
      <style:table-cell-properties fo:border-top="0.0034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203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Row217" style:family="table-row">
      <style:table-row-properties style:min-row-height="0.6277in" style:use-optimal-row-height="false"/>
    </style:style>
    <style:style style:name="TableCell21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220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23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24" style:parent-style-name="Standard" style:family="paragraph">
      <style:text-properties style:font-name-asian="標楷體" style:font-name-complex="標楷體" fo:color="#000000" fo:font-size="10pt" style:font-size-asian="10pt"/>
    </style:style>
    <style:style style:name="P225" style:parent-style-name="Standard" style:family="paragraph">
      <style:paragraph-properties fo:margin-left="0.1069in" fo:text-indent="-0.1069in">
        <style:tab-stops/>
      </style:paragraph-properties>
      <style:text-properties style:font-name-asian="標楷體" fo:color="#000000" fo:font-size="10pt" style:font-size-asian="10pt"/>
    </style:style>
    <style:style style:name="P226" style:parent-style-name="Standard" style:family="paragraph">
      <style:paragraph-properties fo:widows="2" fo:orphans="2" fo:margin-left="0.1166in" fo:text-indent="-0.1166in">
        <style:tab-stops/>
      </style:paragraph-properties>
    </style:style>
    <style:style style:name="T227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28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 style:language-complex="zh" style:country-complex="TW"/>
    </style:style>
    <style:style style:name="T230" style:parent-style-name="預設段落字型" style:family="text">
      <style:text-properties style:font-name-asian="標楷體" fo:color="#000000" fo:font-size="10pt" style:font-size-asian="10pt" style:language-complex="zh" style:country-complex="TW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2pt" style:language-complex="zh" style:country-complex="TW"/>
    </style:style>
    <style:style style:name="T232" style:parent-style-name="預設段落字型" style:family="text">
      <style:text-properties style:font-name-asian="標楷體" fo:color="#000000" fo:font-size="10pt" style:font-size-asian="10pt" style:language-complex="zh" style:country-complex="TW"/>
    </style:style>
    <style:style style:name="P233" style:parent-style-name="Standard" style:family="paragraph">
      <style:paragraph-properties fo:widows="2" fo:orphans="2" fo:margin-left="0.1069in" fo:text-indent="-0.1069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37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38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39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40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41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42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43" style:parent-style-name="Standard" style:family="paragraph">
      <style:paragraph-properties fo:widows="2" fo:orphans="2" fo:text-align="justify" fo:line-height="0.0138in"/>
      <style:text-properties style:font-name="標楷體" style:font-name-asian="標楷體" style:font-name-complex="標楷體" fo:color="#000000" style:font-size-complex="12pt" style:language-complex="zh" style:country-complex="TW"/>
    </style:style>
    <style:style style:name="P244" style:parent-style-name="Standard" style:family="paragraph">
      <style:paragraph-properties fo:break-before="page"/>
      <style:text-properties style:font-name-asian="標楷體" style:font-name-complex="標楷體" fo:color="#000000" fo:font-size="11pt" style:font-size-asian="11pt"/>
    </style:style>
    <style:style style:name="P245" style:parent-style-name="Standard" style:family="paragraph">
      <style:paragraph-properties fo:text-align="center" fo:line-height="0.3055in" fo:text-indent="-0.3937in"/>
      <style:text-properties style:font-name-asian="標楷體" style:font-name-complex="標楷體" fo:color="#000000" fo:font-size="13pt" style:font-size-asian="13pt" style:font-size-complex="13pt"/>
    </style:style>
    <style:style style:name="P246" style:parent-style-name="Standard" style:family="paragraph">
      <style:paragraph-properties fo:text-align="justify" fo:text-indent="1.6666in"/>
      <style:text-properties style:font-name="標楷體" style:font-name-asian="標楷體" style:font-name-complex="標楷體" fo:color="#000000" fo:font-size="10pt" style:font-size-asian="10pt"/>
    </style:style>
    <style:style style:name="TableColumn248" style:family="table-column">
      <style:table-column-properties style:column-width="0.8312in" style:use-optimal-column-width="false"/>
    </style:style>
    <style:style style:name="TableColumn249" style:family="table-column">
      <style:table-column-properties style:column-width="0.0805in" style:use-optimal-column-width="false"/>
    </style:style>
    <style:style style:name="TableColumn250" style:family="table-column">
      <style:table-column-properties style:column-width="0.7513in" style:use-optimal-column-width="false"/>
    </style:style>
    <style:style style:name="TableColumn251" style:family="table-column">
      <style:table-column-properties style:column-width="0.2479in" style:use-optimal-column-width="false"/>
    </style:style>
    <style:style style:name="TableColumn252" style:family="table-column">
      <style:table-column-properties style:column-width="0.6666in" style:use-optimal-column-width="false"/>
    </style:style>
    <style:style style:name="TableColumn253" style:family="table-column">
      <style:table-column-properties style:column-width="0.252in" style:use-optimal-column-width="false"/>
    </style:style>
    <style:style style:name="TableColumn254" style:family="table-column">
      <style:table-column-properties style:column-width="0.5868in" style:use-optimal-column-width="false"/>
    </style:style>
    <style:style style:name="TableColumn255" style:family="table-column">
      <style:table-column-properties style:column-width="0.4131in" style:use-optimal-column-width="false"/>
    </style:style>
    <style:style style:name="TableColumn256" style:family="table-column">
      <style:table-column-properties style:column-width="0.4201in" style:use-optimal-column-width="false"/>
    </style:style>
    <style:style style:name="TableColumn257" style:family="table-column">
      <style:table-column-properties style:column-width="0.5798in" style:use-optimal-column-width="false"/>
    </style:style>
    <style:style style:name="TableColumn258" style:family="table-column">
      <style:table-column-properties style:column-width="0.4201in" style:use-optimal-column-width="false"/>
    </style:style>
    <style:style style:name="TableColumn259" style:family="table-column">
      <style:table-column-properties style:column-width="2.1118in" style:use-optimal-column-width="false"/>
    </style:style>
    <style:style style:name="Table247" style:family="table">
      <style:table-properties style:width="7.3618in" fo:margin-left="-0.1819in" table:align="left"/>
    </style:style>
    <style:style style:name="TableRow260" style:family="table-row">
      <style:table-row-properties style:min-row-height="0.4375in" style:use-optimal-row-height="false"/>
    </style:style>
    <style:style style:name="TableCell261" style:family="table-cell">
      <style:table-cell-properties fo:border-top="0.0312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4" style:family="table-cell">
      <style:table-cell-properties fo:border-top="0.0312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6" style:family="table-cell">
      <style:table-cell-properties fo:border-top="0.0312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0" style:family="table-row">
      <style:table-row-properties style:min-row-height="0.3847in" style:use-optimal-row-height="false"/>
    </style:style>
    <style:style style:name="TableCell271" style:family="table-cell">
      <style:table-cell-properties fo:border-top="0.0034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7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9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1" style:family="table-cell">
      <style:table-cell-properties fo:border-top="0.0034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3" style:family="table-row">
      <style:table-row-properties style:min-row-height="0.3694in" style:use-optimal-row-height="false"/>
    </style:style>
    <style:style style:name="TableCell284" style:family="table-cell">
      <style:table-cell-properties fo:border-top="0.0034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2" style:family="table-row">
      <style:table-row-properties style:min-row-height="0.3694in" style:use-optimal-row-height="false"/>
    </style:style>
    <style:style style:name="TableCell293" style:family="table-cell">
      <style:table-cell-properties fo:border-top="0.0034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7" style:family="table-row">
      <style:table-row-properties style:min-row-height="0.2715in" style:use-optimal-row-height="false" fo:keep-together="always"/>
    </style:style>
    <style:style style:name="TableCell298" style:family="table-cell">
      <style:table-cell-properties fo:border-top="0.0034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1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2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3" style:family="table-row">
      <style:table-row-properties style:min-row-height="0.4125in" style:use-optimal-row-height="false" fo:keep-together="always"/>
    </style:style>
    <style:style style:name="TableCell304" style:family="table-cell">
      <style:table-cell-properties fo:border-top="0.0069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05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7" style:family="table-row">
      <style:table-row-properties style:min-row-height="0.2881in" style:use-optimal-row-height="false" fo:keep-together="always"/>
    </style:style>
    <style:style style:name="TableCell308" style:family="table-cell">
      <style:table-cell-properties fo:border-top="0.0034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0" style:family="table-cell">
      <style:table-cell-properties fo:border-top="0.0034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5" style:family="table-cell">
      <style:table-cell-properties fo:border-top="0.0034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2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328" style:family="table-row">
      <style:table-row-properties style:min-row-height="0.6944in" style:use-optimal-row-height="false" fo:keep-together="always"/>
    </style:style>
    <style:style style:name="TableCell329" style:family="table-cell">
      <style:table-cell-properties fo:border-top="0.0069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5" style:parent-style-name="Standard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42" style:parent-style-name="Standard" style:family="paragraph">
      <style:paragraph-properties fo:text-align="justify" fo:text-indent="0.0062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343" style:family="table-row">
      <style:table-row-properties style:min-row-height="0.3381in" style:use-optimal-row-height="false" fo:keep-together="always"/>
    </style:style>
    <style:style style:name="TableCell3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7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5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358" style:family="table-row">
      <style:table-row-properties style:min-row-height="0.7173in" style:use-optimal-row-height="false" fo:keep-together="always"/>
    </style:style>
    <style:style style:name="TableCell359" style:family="table-cell">
      <style:table-cell-properties fo:border-top="0.0138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5" style:parent-style-name="Standard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1" style:family="table-row">
      <style:table-row-properties style:min-row-height="0.3611in" style:use-optimal-row-height="false"/>
    </style:style>
    <style:style style:name="TableCell37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37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81" style:family="table-row">
      <style:table-row-properties style:min-row-height="0.2868in" style:use-optimal-row-height="false" fo:keep-together="always"/>
    </style:style>
    <style:style style:name="TableCell38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95" style:family="table-row">
      <style:table-row-properties style:min-row-height="0.4902in" style:use-optimal-row-height="false" fo:keep-together="always"/>
    </style:style>
    <style:style style:name="TableCell396" style:family="table-cell">
      <style:table-cell-properties fo:border-top="0.0069in solid #000000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398" style:family="table-row">
      <style:table-row-properties style:min-row-height="0.2715in" style:use-optimal-row-height="false" fo:keep-together="always"/>
    </style:style>
    <style:style style:name="TableCell399" style:family="table-cell">
      <style:table-cell-properties fo:border-top="0.0208in double #000000" style:border-line-width-top="0.0069in 0.0069in 0.0069in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P401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208in double #000000" style:border-line-width-top="0.0069in 0.0069in 0.0069in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208in double #000000" style:border-line-width-top="0.0069in 0.0069in 0.0069in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408" style:family="table-row">
      <style:table-row-properties style:min-row-height="0.4736in" style:use-optimal-row-height="false" fo:keep-together="always"/>
    </style:style>
    <style:style style:name="TableCell4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4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41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415" style:family="table-row">
      <style:table-row-properties style:min-row-height="0.6402in" style:use-optimal-row-height="false"/>
    </style:style>
    <style:style style:name="TableCell416" style:family="table-cell">
      <style:table-cell-properties fo:border-top="0.0034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418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3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5104in" style:use-optimal-row-height="false"/>
    </style:style>
    <style:style style:name="TableCell43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440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441" style:parent-style-name="Standard" style:family="paragraph">
      <style:text-properties style:font-name-asian="標楷體" style:font-name-complex="標楷體" fo:color="#000000" fo:font-size="10pt" style:font-size-asian="10pt"/>
    </style:style>
    <style:style style:name="P442" style:parent-style-name="Standard" style:family="paragraph">
      <style:text-properties style:font-name-asian="標楷體" style:font-name-complex="標楷體" fo:color="#000000" fo:font-size="10pt" style:font-size-asian="10pt"/>
    </style:style>
    <style:style style:name="T443" style:parent-style-name="預設段落字型" style:family="text">
      <style:text-properties style:font-name-asian="標楷體" fo:color="#000000" fo:font-size="10pt" style:font-size-asian="10pt"/>
    </style:style>
    <style:style style:name="T444" style:parent-style-name="預設段落字型" style:family="text">
      <style:text-properties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6" style:parent-style-name="預設段落字型" style:family="text">
      <style:text-properties style:font-name-asian="標楷體" fo:color="#000000" fo:font-size="10pt" style:font-size-asian="10pt"/>
    </style:style>
    <style:style style:name="T447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448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449" style:parent-style-name="Standard" style:family="paragraph">
      <style:paragraph-properties fo:widows="2" fo:orphans="2" fo:margin-left="0.0916in">
        <style:tab-stops/>
      </style:paragraph-properties>
    </style:style>
    <style:style style:name="T450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451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452" style:parent-style-name="預設段落字型" style:family="text">
      <style:text-properties style:font-name-asian="標楷體" fo:color="#000000" fo:font-size="10pt" style:font-size-asian="10pt"/>
    </style:style>
    <style:style style:name="T453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454" style:parent-style-name="預設段落字型" style:family="text">
      <style:text-properties style:font-name-asian="標楷體" fo:color="#000000" fo:font-size="10pt" style:font-size-asian="10pt"/>
    </style:style>
    <style:style style:name="P455" style:parent-style-name="Standard" style:family="paragraph">
      <style:paragraph-properties fo:line-height="0.1944in" fo:margin-left="0.6694in">
        <style:tab-stops/>
      </style:paragraph-properties>
    </style:style>
    <style:style style:name="T456" style:parent-style-name="預設段落字型" style:family="text">
      <style:text-properties style:font-name-asian="標楷體" style:font-name-complex="標楷體" fo:font-size="10pt" style:font-size-asian="10pt"/>
    </style:style>
    <style:style style:name="T457" style:parent-style-name="預設段落字型" style:family="text">
      <style:text-properties style:font-name-asian="標楷體" style:font-name-complex="標楷體" fo:font-size="10pt" style:font-size-asian="10pt"/>
    </style:style>
    <style:style style:name="P458" style:parent-style-name="Standard" style:family="paragraph">
      <style:paragraph-properties fo:line-height="0.1944in" fo:margin-left="0.9055in" fo:text-indent="-0.2361in">
        <style:tab-stops/>
      </style:paragraph-properties>
      <style:text-properties style:font-name-asian="標楷體" style:font-name-complex="標楷體" fo:font-size="10pt" style:font-size-asian="10pt"/>
    </style:style>
    <style:style style:name="P459" style:parent-style-name="Standard" style:family="paragraph">
      <style:paragraph-properties fo:line-height="0.1944in" fo:margin-left="0.9451in" fo:text-indent="-0.2756in">
        <style:tab-stops/>
      </style:paragraph-properties>
      <style:text-properties style:font-name-asian="標楷體" style:font-name-complex="標楷體" fo:font-size="10pt" style:font-size-asian="10pt"/>
    </style:style>
    <style:style style:name="P460" style:parent-style-name="Standard" style:family="paragraph">
      <style:paragraph-properties fo:line-height="0.1944in" fo:margin-left="0.9451in" fo:text-indent="-0.2756in">
        <style:tab-stops>
          <style:tab-stop style:type="left" style:position="0.9027in"/>
        </style:tab-stops>
      </style:paragraph-properties>
      <style:text-properties style:font-name-asian="標楷體" style:font-name-complex="標楷體" fo:font-size="10pt" style:font-size-asian="10pt"/>
    </style:style>
    <style:style style:name="P461" style:parent-style-name="Standard" style:family="paragraph">
      <style:paragraph-properties fo:widows="2" fo:orphans="2" fo:line-height="0.1944in" fo:margin-left="0.6694in">
        <style:tab-stops/>
      </style:paragraph-properties>
      <style:text-properties style:font-name-asian="標楷體" style:font-name-complex="標楷體" fo:color="#000000" fo:font-size="10pt" style:font-size-asian="10pt"/>
    </style:style>
    <style:style style:name="P462" style:parent-style-name="Standard" style:family="paragraph">
      <style:paragraph-properties fo:widows="2" fo:orphans="2" fo:margin-left="0.6472in" fo:text-indent="-0.5555in">
        <style:tab-stops/>
      </style:paragraph-properties>
      <style:text-properties style:font-name-asian="標楷體" style:font-name-complex="標楷體" fo:color="#000000" fo:font-size="10pt" style:font-size-asian="10pt"/>
    </style:style>
    <style:style style:name="P463" style:parent-style-name="Standard" style:family="paragraph">
      <style:paragraph-properties fo:widows="2" fo:orphans="2" fo:margin-left="0.6472in" fo:text-indent="-0.5555in">
        <style:tab-stops/>
      </style:paragraph-properties>
    </style:style>
    <style:style style:name="T464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465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466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467" style:parent-style-name="Standard" style:family="paragraph">
      <style:paragraph-properties fo:widows="2" fo:orphans="2" fo:margin-left="0.1236in" fo:text-indent="-0.1236in">
        <style:tab-stops/>
      </style:paragraph-properties>
    </style:style>
    <style:style style:name="T468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469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470" style:parent-style-name="Standard" style:family="paragraph">
      <style:paragraph-properties fo:widows="2" fo:orphans="2" fo:margin-left="0.1236in" fo:text-indent="-0.1236in">
        <style:tab-stops/>
      </style:paragraph-properties>
    </style:style>
    <style:style style:name="T471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472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473" style:parent-style-name="Standard" style:family="paragraph">
      <style:paragraph-properties fo:widows="2" fo:orphans="2" fo:margin-left="0.1236in" fo:text-indent="-0.1236in">
        <style:tab-stops/>
      </style:paragraph-properties>
    </style:style>
    <style:style style:name="T474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475" style:parent-style-name="預設段落字型" style:family="text">
      <style:text-properties style:font-name-asian="標楷體" fo:color="#000000" fo:font-size="10pt" style:font-size-asian="10pt"/>
    </style:style>
    <style:style style:name="T476" style:parent-style-name="預設段落字型" style:family="text">
      <style:text-properties style:font-name-asian="標楷體" fo:color="#000000" fo:font-size="10pt" style:font-size-asian="10pt"/>
    </style:style>
    <style:style style:name="T477" style:parent-style-name="預設段落字型" style:family="text">
      <style:text-properties style:font-name-asian="標楷體" fo:color="#000000" fo:font-size="10pt" style:font-size-asian="10pt"/>
    </style:style>
    <style:style style:name="T478" style:parent-style-name="預設段落字型" style:family="text">
      <style:text-properties style:font-name-asian="標楷體" fo:color="#000000" fo:font-size="10pt" style:font-size-asian="10pt"/>
    </style:style>
    <style:style style:name="T479" style:parent-style-name="預設段落字型" style:family="text">
      <style:text-properties style:font-name-asian="標楷體" fo:color="#000000" fo:font-size="10pt" style:font-size-asian="10pt"/>
    </style:style>
    <style:style style:name="T480" style:parent-style-name="預設段落字型" style:family="text">
      <style:text-properties style:font-name-asian="標楷體" fo:color="#000000" fo:font-size="10pt" style:font-size-asian="10pt"/>
    </style:style>
    <style:style style:name="T481" style:parent-style-name="預設段落字型" style:family="text">
      <style:text-properties style:font-name-asian="標楷體" fo:color="#000000" fo:font-size="10pt" style:font-size-asian="10pt"/>
    </style:style>
    <style:style style:name="T482" style:parent-style-name="預設段落字型" style:family="text">
      <style:text-properties style:font-name-asian="標楷體" fo:color="#000000" fo:font-size="10pt" style:font-size-asian="10pt"/>
    </style:style>
    <style:style style:name="P483" style:parent-style-name="Standard" style:family="paragraph">
      <style:paragraph-properties fo:widows="2" fo:orphans="2" fo:margin-left="0.1486in" fo:text-indent="-0.1486in">
        <style:tab-stops/>
      </style:paragraph-properties>
      <style:text-properties style:font-name-asian="標楷體" style:font-name-complex="標楷體" fo:color="#000000" fo:font-size="10pt" style:font-size-asian="10pt"/>
    </style:style>
    <style:style style:name="P484" style:parent-style-name="Standard" style:family="paragraph">
      <style:paragraph-properties fo:widows="2" fo:orphans="2" fo:text-align="center" fo:line-height="0.0138in" fo:margin-left="-0.4166in" fo:margin-right="-0.1666in">
        <style:tab-stops/>
      </style:paragraph-properties>
      <style:text-properties style:font-name="標楷體" style:font-name-asian="標楷體" style:font-name-complex="標楷體" fo:color="#000000" style:font-size-complex="12pt" style:language-complex="zh" style:country-complex="TW"/>
    </style:style>
  </office:automatic-styles>
  <office:body>
    <office:text text:use-soft-page-breaks="true">
      <text:p text:style-name="P1">附表ㄧ</text:p>
      <text:p text:style-name="P3">宜蘭縣地形圖數值圖檔資料使用申請表（限第一類申請單位填寫）</text:p>
      <text:p text:style-name="P4"><text:s text:c="29"/>申請編號：宜縣<text:s text:c="4"/>- <text:s text:c="3"/>　（由管理單位填寫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單位</text:p>
            <text:p text:style-name="P23">(機關)名稱</text:p>
          </table:table-cell>
          <table:covered-table-cell/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申請日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聯絡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電子郵件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傳真號碼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通訊地址</text:p>
          </table:table-cell>
          <table:covered-table-cell/>
          <table:covered-table-cell/>
          <table:table-cell table:style-name="TableCell55" table:number-columns-spanned="11">
            <text:p text:style-name="P5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申請用途</text:p>
            <text:p text:style-name="P60">(請勾選)</text:p>
          </table:table-cell>
          <table:covered-table-cell/>
          <table:covered-table-cell/>
          <table:table-cell table:style-name="TableCell61" table:number-columns-spanned="11">
            <text:p text:style-name="P62">請一併檢附相關證明文件，如核准簽陳、便箋（限府內單位）、公函、契約書影本</text:p>
            <text:p text:style-name="P63">□專案業務使用<text:s text:c="3"/>□學術研究使用<text:s text:c="3"/>□其他</text:p>
            <text:p text:style-name="P64">(說明：<text:s text:c="51"/>)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申請項目﹝圖檔資料類別、比例尺、區域、圖幅號﹞</text:p>
          </table:table-cell>
          <table:table-cell table:style-name="TableCell69" table:number-columns-spanned="2" table:number-rows-spanned="2">
            <text:p text:style-name="P70">地形圖</text:p>
            <text:p text:style-name="P71">數值圖檔</text:p>
          </table:table-cell>
          <table:covered-table-cell/>
          <table:table-cell table:style-name="TableCell72" table:number-columns-spanned="3">
            <text:p text:style-name="P73">比例尺（格式）</text:p>
          </table:table-cell>
          <table:covered-table-cell/>
          <table:covered-table-cell/>
          <table:table-cell table:style-name="TableCell74" table:number-columns-spanned="8">
            <text:p text:style-name="P75"><text:span text:style-name="T76">□</text:span><text:span text:style-name="T77">1/1000</text:span><text:span text:style-name="T78">（</text:span><text:span text:style-name="T79">DWG</text:span><text:span text:style-name="T80">檔）</text:span><text:span text:style-name="T81">　　</text:span><text:span text:style-name="T82">□</text:span><text:span text:style-name="T83">1/5000</text:span><text:span text:style-name="T84">（</text:span><text:span text:style-name="T85">SHP</text:span><text:span text:style-name="T86">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8" table:number-columns-spanned="3">
            <text:p text:style-name="P89">申請區域</text:p>
            <text:p text:style-name="P90">及圖幅號</text:p>
          </table:table-cell>
          <table:covered-table-cell/>
          <table:covered-table-cell/>
          <table:table-cell table:style-name="TableCell91" table:number-columns-spanned="8">
            <text:p text:style-name="P92">□宜蘭市□羅東鎮□頭城鎮□礁溪鄉□壯圍鄉□員山鄉□五結鄉</text:p>
            <text:p text:style-name="P93">□冬山鄉□三星鄉□蘇澳鎮□南澳鄉□大同鄉</text:p>
            <text:p text:style-name="P94">□申請上列所勾選區域（鄉、鎮、市）全部圖幅</text:p>
            <text:p text:style-name="P95"><text:span text:style-name="T96">圖幅號：</text:span><text:span text:style-name="T97">（詳如附件各鄉鎮市</text:span><text:span text:style-name="T98">1/1000</text:span><text:span text:style-name="T99">或</text:span><text:span text:style-name="T100">1/5000</text:span><text:span text:style-name="T101">圖幅接合圖）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 table:number-rows-spanned="2">
            <text:p text:style-name="P105">正射影像</text:p>
            <text:p text:style-name="P106">圖檔</text:p>
          </table:table-cell>
          <table:covered-table-cell/>
          <table:table-cell table:style-name="TableCell107" table:number-columns-spanned="3">
            <text:p text:style-name="P108">比例尺（格式）</text:p>
          </table:table-cell>
          <table:covered-table-cell/>
          <table:covered-table-cell/>
          <table:table-cell table:style-name="TableCell109" table:number-columns-spanned="8">
            <text:p text:style-name="P110"><text:span text:style-name="T111">□</text:span><text:span text:style-name="T112">1/5000</text:span><text:span text:style-name="T113">（</text:span><text:span text:style-name="T114">JPG</text:span><text:span text:style-name="T115">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7" table:number-columns-spanned="3">
            <text:p text:style-name="P118">申請區域</text:p>
            <text:p text:style-name="P119">及圖幅號</text:p>
          </table:table-cell>
          <table:covered-table-cell/>
          <table:covered-table-cell/>
          <table:table-cell table:style-name="TableCell120" table:number-columns-spanned="8">
            <text:p text:style-name="P121">□宜蘭市□羅東鎮□頭城鎮□礁溪鄉□壯圍鄉□員山鄉□五結鄉</text:p>
            <text:p text:style-name="P122">□冬山鄉□三星鄉□蘇澳鎮□南澳鄉□大同鄉</text:p>
            <text:p text:style-name="P123">□申請上列所勾選區域（鄉、鎮、市）全部圖幅</text:p>
            <text:p text:style-name="P124"><text:span text:style-name="T125">圖幅號：</text:span><text:span text:style-name="T126">（詳如附件各鄉鎮市</text:span><text:span text:style-name="T127">1/5000</text:span><text:span text:style-name="T128">圖幅接合圖）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所申請圖檔經加值後成果資料提供時程</text:p>
            <text:p text:style-name="P133">（請勾選及填寫）</text:p>
          </table:table-cell>
          <table:covered-table-cell/>
          <table:covered-table-cell/>
          <table:table-cell table:style-name="TableCell134" table:number-columns-spanned="11">
            <text:p text:style-name="P135">請申請單位註明經由本次所申請圖檔資料於所執行專案(或計畫)、系統建置、研究案等最後加值應用成果資料提交本處之時程：</text:p>
            <text:p text:style-name="P136"><text:span text:style-name="T137"></text:span><text:span text:style-name="T138">1.</text:span><text:span text:style-name="T139">預計於</text:span><text:span text:style-name="T140">　　</text:span><text:span text:style-name="T141">年</text:span><text:span text:style-name="T142">　　</text:span><text:span text:style-name="T143">月</text:span><text:span text:style-name="T144">　　</text:span><text:span text:style-name="T145">日提交成果資料，該成果資料為：</text:span></text:p>
            <text:p text:style-name="P146"><text:span text:style-name="T147"></text:span><text:span text:style-name="T148">所加值圖層電子檔（格式</text:span><text:span text:style-name="T149">　　　</text:span><text:span text:style-name="T150">檔）及圖層欄位中文屬性說明檔。</text:span></text:p>
            <text:p text:style-name="P151"><text:span text:style-name="T152"></text:span><text:span text:style-name="T153">研究成果報告書書面及電子檔。</text:span></text:p>
            <text:p text:style-name="P154"><text:span text:style-name="T155"></text:span><text:span text:style-name="T156">其他，請說明所提交成果資料內容：</text:span><text:span text:style-name="T157">　　　　　　　　　　　　　　　　　　　　　　　　　</text:span></text:p>
            <text:p text:style-name="Standard"><text:span text:style-name="T158"></text:span><text:span text:style-name="T159">2.</text:span><text:span text:style-name="T160">所申請圖資無法提供相關成果資料，其理由：</text:span><text:span text:style-name="T161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 table:number-rows-spanned="2">
            <text:p text:style-name="P164"><text:span text:style-name="T165">申請單位</text:span><text:span text:style-name="T166">(</text:span><text:span text:style-name="T167">機關</text:span><text:span text:style-name="T168">)</text:span><text:span text:style-name="T169">核章</text:span></text:p>
          </table:table-cell>
          <table:covered-table-cell/>
          <table:covered-table-cell/>
          <table:table-cell table:style-name="TableCell170" table:number-columns-spanned="5">
            <text:p text:style-name="P171">單位承辦人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科、課、股長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單位主管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 table:number-rows-spanned="2">
            <text:p text:style-name="P185">審核單位</text:p>
            <text:p text:style-name="P186">（計畫處）</text:p>
          </table:table-cell>
          <table:covered-table-cell/>
          <table:covered-table-cell/>
          <table:table-cell table:style-name="TableCell187" table:number-columns-spanned="5">
            <text:p text:style-name="P188">承辦人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科長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單位主管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>審核結果</text:p>
          </table:table-cell>
          <table:covered-table-cell/>
          <table:covered-table-cell/>
          <table:table-cell table:style-name="TableCell203" table:number-columns-spanned="11">
            <text:p text:style-name="P204"><text:span text:style-name="T205">□</text:span><text:span text:style-name="T206">同意（核准文號：</text:span><text:span text:style-name="T207">　　　　　　　　　　　</text:span><text:span text:style-name="T208">）</text:span><text:span text:style-name="T209">領取人簽收：</text:span><text:span text:style-name="T210">　　　　　　　　　</text:span></text:p>
            <text:p text:style-name="P211"><text:span text:style-name="T212">□</text:span><text:span text:style-name="T213">不同意</text:span><text:span text:style-name="T214">(</text:span><text:span text:style-name="T215">理由：</text:span><text:span text:style-name="T216"><text:s text:c="5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備註</text:p>
          </table:table-cell>
          <table:covered-table-cell/>
          <table:covered-table-cell/>
          <table:table-cell table:style-name="TableCell220" table:number-columns-spanned="11">
            <text:p text:style-name="Standard"><text:span text:style-name="T221">1.</text:span><text:span text:style-name="T222">請申請者填寫雙線以上部分，雙線以下部分由管理單位填寫</text:span><text:span text:style-name="T223">。</text:span></text:p>
            <text:p text:style-name="P224">2.每張申請表僅能填寫一項申請項目，倘有二項以上之申請項目請分別填寫申請表。</text:p>
            <text:p text:style-name="P225">3.若所申請圖幅號較多，得勾選所申請區域全部圖幅，或一併檢附所申請區域圖幅接合圖。</text:p>
            <text:p text:style-name="P226"><text:span text:style-name="T227">4.</text:span><text:span text:style-name="T228">未經本府核准者，其申請所得資料依其用途以一次為限，不得以任何理由自行轉錄、轉售或贈與。</text:span><text:span text:style-name="T229">申請人並須自備</text:span><text:span text:style-name="T230">光碟</text:span><text:span text:style-name="T231">或隨身碟或外接式硬碟</text:span><text:span text:style-name="T232">提供本府製作。</text:span></text:p>
            <text:p text:style-name="P233"><text:span text:style-name="T234">5.</text:span><text:span text:style-name="T235">1/1000</text:span><text:span text:style-name="T236">地形圖數值圖檔除大同鄉以外，其餘</text:span><text:span text:style-name="T237">11</text:span><text:span text:style-name="T238">個鄉鎮市都市計畫區及東北角暨宜蘭海岸國家風景區</text:span><text:span text:style-name="T239">(</text:span><text:span text:style-name="T240">宜蘭縣境範圍，不含龜山島</text:span><text:span text:style-name="T241">)</text:span><text:span text:style-name="T242">內可提供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soft-page-break/>
      <text:p text:style-name="P244">附表ㄧ</text:p>
      <text:p text:style-name="P245">宜蘭縣地形圖數值圖檔資料使用申請表（限第二類及第三類申請單位填寫）</text:p>
      <text:p text:style-name="P246"><text:s text:c="29"/>申請編號：宜縣<text:s text:c="4"/>- <text:s text:c="3"/>　（由管理單位填寫）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>申請單位(機關、</text:p>
            <text:p text:style-name="P263">廠商、人)名稱</text:p>
          </table:table-cell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申請日期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聯絡人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職稱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電子郵件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聯絡電話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傳真號碼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>通訊地址</text:p>
          </table:table-cell>
          <table:covered-table-cell/>
          <table:covered-table-cell/>
          <table:table-cell table:style-name="TableCell295" table:number-columns-spanned="9">
            <text:p text:style-name="P29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 table:number-rows-spanned="2">
            <text:p text:style-name="P299">類別、用途</text:p>
            <text:p text:style-name="P300">(請勾選)</text:p>
          </table:table-cell>
          <table:covered-table-cell/>
          <table:covered-table-cell/>
          <table:table-cell table:style-name="TableCell301" table:number-columns-spanned="9">
            <text:p text:style-name="P302">□第二類<text:s text:c="8"/>□第三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內文"/>
          </table:covered-table-cell>
          <table:covered-table-cell/>
          <table:covered-table-cell/>
          <table:table-cell table:style-name="TableCell304" table:number-columns-spanned="9">
            <text:p text:style-name="P305">□專案業務使用<text:s text:c="3"/>□學術研究使用<text:s text:c="3"/>□商業加值使用<text:s text:c="4"/>□其他</text:p>
            <text:p text:style-name="P306">(說明：<text:s text:c="5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4">
            <text:p text:style-name="P309">申請項目﹝圖檔資料類別、比例尺、區域、圖幅號﹞</text:p>
          </table:table-cell>
          <table:table-cell table:style-name="TableCell310" table:number-columns-spanned="2" table:number-rows-spanned="2">
            <text:p text:style-name="P311">地形圖</text:p>
            <text:p text:style-name="P312">數值圖檔</text:p>
          </table:table-cell>
          <table:covered-table-cell/>
          <table:table-cell table:style-name="TableCell313" table:number-columns-spanned="3">
            <text:p text:style-name="P314">比例尺（格式）</text:p>
          </table:table-cell>
          <table:covered-table-cell/>
          <table:covered-table-cell/>
          <table:table-cell table:style-name="TableCell315" table:number-columns-spanned="6">
            <text:p text:style-name="P316"><text:span text:style-name="T317">□</text:span><text:span text:style-name="T318">1/1000</text:span><text:span text:style-name="T319">（</text:span><text:span text:style-name="T320">DWG</text:span><text:span text:style-name="T321">檔）</text:span><text:span text:style-name="T322"><text:s text:c="4"/></text:span><text:span text:style-name="T323">□</text:span><text:span text:style-name="T324">1/5000</text:span><text:span text:style-name="T325">（</text:span><text:span text:style-name="T326">SHP</text:span><text:span text:style-name="T327">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9" table:number-columns-spanned="3">
            <text:p text:style-name="P330">申請區域</text:p>
            <text:p text:style-name="P331">及圖幅號</text:p>
          </table:table-cell>
          <table:covered-table-cell/>
          <table:covered-table-cell/>
          <table:table-cell table:style-name="TableCell332" table:number-columns-spanned="6">
            <text:p text:style-name="P333">□宜蘭市□羅東鎮□頭城鎮□礁溪鄉□壯圍鄉□員山鄉□五結鄉</text:p>
            <text:p text:style-name="P334">□冬山鄉□三星鄉□蘇澳鎮□南澳鄉□大同鄉</text:p>
            <text:p text:style-name="P335"><text:span text:style-name="T336">圖幅號：</text:span><text:span text:style-name="T337">（詳如附件各鄉鎮市</text:span><text:span text:style-name="T338">1/1000</text:span><text:span text:style-name="T339">或</text:span><text:span text:style-name="T340">1/5000</text:span><text:span text:style-name="T341">圖幅接合圖）</text:span>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2" table:number-rows-spanned="2">
            <text:p text:style-name="P345">正射影像</text:p>
            <text:p text:style-name="P346">圖檔</text:p>
          </table:table-cell>
          <table:covered-table-cell/>
          <table:table-cell table:style-name="TableCell347" table:number-columns-spanned="3">
            <text:p text:style-name="P348">比例尺（格式）</text:p>
          </table:table-cell>
          <table:covered-table-cell/>
          <table:covered-table-cell/>
          <table:table-cell table:style-name="TableCell349" table:number-columns-spanned="6">
            <text:p text:style-name="P350"><text:span text:style-name="T351">□</text:span><text:span text:style-name="T352">1/5000</text:span><text:span text:style-name="T353">（</text:span><text:span text:style-name="T354">JPG</text:span><text:span text:style-name="T355">或</text:span><text:span text:style-name="T356">TIF</text:span><text:span text:style-name="T357">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9" table:number-columns-spanned="3">
            <text:p text:style-name="P360">申請區域</text:p>
            <text:p text:style-name="P361">及圖幅號</text:p>
          </table:table-cell>
          <table:covered-table-cell/>
          <table:covered-table-cell/>
          <table:table-cell table:style-name="TableCell362" table:number-columns-spanned="6">
            <text:p text:style-name="P363">□宜蘭市□羅東鎮□頭城鎮□礁溪鄉□壯圍鄉□員山鄉□五結鄉</text:p>
            <text:p text:style-name="P364">□冬山鄉□三星鄉□蘇澳鎮□南澳鄉□大同鄉</text:p>
            <text:p text:style-name="P365"><text:span text:style-name="T366">圖幅號</text:span><text:span text:style-name="T367">：（詳如附件各鄉鎮市</text:span><text:span text:style-name="T368">1/5000</text:span><text:span text:style-name="T369">圖幅接合圖）</text:span></text:p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領件方式</text:p>
          </table:table-cell>
          <table:covered-table-cell/>
          <table:covered-table-cell/>
          <table:table-cell table:style-name="TableCell374" table:number-columns-spanned="9">
            <text:p text:style-name="P375"><text:span text:style-name="T376">□</text:span><text:span text:style-name="T377">自領</text:span><text:span text:style-name="T378"><text:s text:c="10"/></text:span><text:span text:style-name="T379">□</text:span><text:span text:style-name="T380">郵寄（採貨到付款方式，郵資自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 table:number-rows-spanned="2">
            <text:p text:style-name="P383"><text:span text:style-name="T384">申請單位</text:span><text:span text:style-name="T385">(</text:span><text:span text:style-name="T386">機關、</text:span></text:p>
            <text:p text:style-name="P387"><text:span text:style-name="T388">廠商、個人</text:span><text:span text:style-name="T389">)</text:span><text:span text:style-name="T390">用印</text:span></text:p>
          </table:table-cell>
          <table:covered-table-cell/>
          <table:covered-table-cell/>
          <table:table-cell table:style-name="TableCell391" table:number-columns-spanned="6">
            <text:p text:style-name="P392">申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 table:number-rows-spanned="2">
            <text:p text:style-name="P394">機關(學校)關防、公司章、或個人私章</text:p>
          </table:table-cell>
          <table:covered-table-cell/>
          <table:covered-table-cell/>
        </table:table-row>
        <table:table-row table:style-name="TableRow395">
          <table:covered-table-cell>
            <text:p text:style-name="內文"/>
          </table:covered-table-cell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8">
          <table:table-cell table:style-name="TableCell399" table:number-columns-spanned="3" table:number-rows-spanned="2">
            <text:p text:style-name="P400">審核單位</text:p>
            <text:p text:style-name="P401">（計畫處）</text:p>
          </table:table-cell>
          <table:covered-table-cell/>
          <table:covered-table-cell/>
          <table:table-cell table:style-name="TableCell402" table:number-columns-spanned="4">
            <text:p text:style-name="P403">承辦人</text:p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>科長</text:p>
          </table:table-cell>
          <table:covered-table-cell/>
          <table:covered-table-cell/>
          <table:covered-table-cell/>
          <table:table-cell table:style-name="TableCell406">
            <text:p text:style-name="P407">單位主管</text:p>
          </table:table-cell>
        </table:table-row>
        <table:table-row table:style-name="TableRow408">
          <table:covered-table-cell>
            <text:p text:style-name="內文"/>
          </table:covered-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審核結果</text:p>
          </table:table-cell>
          <table:covered-table-cell/>
          <table:covered-table-cell/>
          <table:table-cell table:style-name="TableCell418" table:number-columns-spanned="9">
            <text:p text:style-name="Standard"><text:span text:style-name="T419">□</text:span><text:span text:style-name="T420">同意（核准文號：</text:span><text:span text:style-name="T421">　　　　　　　　　　　</text:span><text:span text:style-name="T422">）</text:span><text:span text:style-name="T423">□</text:span><text:span text:style-name="T424">不同意</text:span></text:p>
            <text:p text:style-name="Standard"><text:span text:style-name="T425">(</text:span><text:span text:style-name="T426">理由：</text:span><text:span text:style-name="T427"><text:s text:c="51"/></text:span><text:span text:style-name="T428">)</text:span></text:p>
            <text:p text:style-name="Standard"><text:span text:style-name="T429">□</text:span><text:span text:style-name="T430">費用總計</text:span><text:span text:style-name="T431">：</text:span><text:span text:style-name="T432"><text:s text:c="17"/></text:span><text:span text:style-name="T433">元　　</text:span><text:bookmark-start text:name="OLE_LINK1"/><text:span text:style-name="T434">領取人簽收：</text:span><text:span text:style-name="T435">　　　　　　　　　</text:span><text:bookmark-end text:name="OLE_LINK1"/><text:span text:style-name="T43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備註</text:p>
          </table:table-cell>
          <table:covered-table-cell/>
          <table:covered-table-cell/>
          <table:table-cell table:style-name="TableCell440" table:number-columns-spanned="9">
            <text:p text:style-name="P441">1.請申請者填寫雙線以上部分，雙線以下部分由管理單位填寫。</text:p>
            <text:p text:style-name="P442">2.每張申請表僅能填寫一項申請項目，倘有二項以上之申請項目須分別填寫申請表。</text:p>
            <text:p text:style-name="Standard"><text:span text:style-name="T443">3.</text:span><text:span text:style-name="T444">若所申請圖幅號較多，請一併檢附所申請區域圖幅接合圖，並</text:span><text:span text:style-name="T445">勾選擬申請之圖幅號</text:span><text:span text:style-name="T446">。</text:span></text:p>
            <text:p text:style-name="Standard"><text:span text:style-name="T447">4.</text:span><text:span text:style-name="T448">申請對象類別：</text:span></text:p>
            <text:p text:style-name="P449"><text:span text:style-name="T450">第一類：</text:span><text:span text:style-name="T451">符合下列規定之一者：</text:span><text:span text:style-name="T452">(</text:span><text:span text:style-name="T453">需自備光碟</text:span><text:span text:style-name="T454">)</text:span></text:p>
            <text:p text:style-name="P455"><text:span text:style-name="T456">(1)</text:span><text:span text:style-name="T457">本府所屬機關、學校及各鄉（鎮、市）公所。</text:span></text:p>
            <text:p text:style-name="P458">(2)與本府或所屬機關訂立共享資訊書面協議之政府機關、公營事業機構及公私立學術機構。</text:p>
            <text:p text:style-name="P459">(3)受本府、所屬機關、學校或各鄉(鎮、市)公所委託辦理公共事務之政府機關、民間機構，因受託事務之需要，經委託機關提出申請。</text:p>
            <text:p text:style-name="P460">(4)與本府合作辦理本府重要施政計畫之政府機關或公、民營事業機構。</text:p>
            <text:p text:style-name="P461">(5)其他經本府核准者。</text:p>
            <text:p text:style-name="P462">第二類：第一類規定以外之各級政府單位（機關）、公營事業機構、及公私立學術機構。</text:p>
            <text:soft-page-break/>
            <text:p text:style-name="P463"><text:span text:style-name="T464">第三類：</text:span><text:span text:style-name="T465">具有中華民國國籍並在中華民國設籍之國民、本國法人、團體及持有中華民國護照僑居國外之國民</text:span><text:span text:style-name="T466">。</text:span></text:p>
            <text:p text:style-name="P467"><text:span text:style-name="T468">5.</text:span><text:span text:style-name="T469">申請資料僅供參考使用，不具法律效力或行政規範效力。</text:span></text:p>
            <text:p text:style-name="P470"><text:span text:style-name="T471">6.</text:span><text:span text:style-name="T472">未經本府核准者，其申請所得資料依其用途以一次為限，不得以任何理由自行轉錄、轉售或贈與。</text:span></text:p>
            <text:p text:style-name="P473"><text:span text:style-name="T474">7</text:span><text:span text:style-name="T475">.1/1000</text:span><text:span text:style-name="T476">地形圖數值圖檔除大同鄉以外，其餘</text:span><text:span text:style-name="T477">11</text:span><text:span text:style-name="T478">個鄉鎮市都市計畫區及東北角暨宜蘭海岸國家風景區</text:span><text:span text:style-name="T479">(</text:span><text:span text:style-name="T480">宜蘭縣境範圍，不含龜山島</text:span><text:span text:style-name="T481">)</text:span><text:span text:style-name="T482">內可提供申請。</text:span></text:p>
            <text:p text:style-name="P483">8.申請人應將繳費之收據影本送管理單位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criptC" svg:font-family="ScriptC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新字海-粗楷, 標楷體" svg:font-family="文新字海-粗楷, 標楷體" style:font-family-generic="modern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color="#000000" fo:font-size="11pt" style:font-size-asian="11pt" style:font-size-complex="9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1388in"/>
      <style:text-properties style:font-name="ScriptC" style:font-name-complex="ScriptC"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line-height="2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." style:display-name="a." style:family="paragraph" style:parent-style-name="Standard">
      <style:paragraph-properties style:text-autospace="none" style:line-height-at-least="0.25in" fo:margin-left="1.0312in" fo:text-indent="-0.1652in">
        <style:tab-stops>
          <style:tab-stop style:type="left" style:position="1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="標楷體" style:font-name-asian="標楷體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Arial" style:font-name-complex="Ari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style:snap-to-layout-grid="false" fo:margin-top="0.125in" fo:margin-bottom="0.125in" fo:line-height="125%" fo:margin-left="0.3347in" fo:text-indent="0.3888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本文縮排3" style:display-name="本文縮排 3" style:family="paragraph" style:parent-style-name="Standard">
      <style:paragraph-properties fo:line-height="0.3333in" fo:margin-left="1.0006in" fo:text-indent="-0.4173in">
        <style:tab-stops/>
      </style:paragraph-properties>
      <style:text-properties style:font-name-asian="標楷體" fo:font-size="14pt" style:font-size-asian="14pt" fo:hyphenate="false"/>
    </style:style>
    <style:style style:name="xl24" style:display-name="xl24" style:family="paragraph" style:parent-style-name="Standard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, PMingLiU" style:font-size-complex="12pt" fo:hyphenate="false"/>
    </style:style>
    <style:style style:name="本文縮排2" style:display-name="本文縮排 2" style:family="paragraph" style:parent-style-name="Standard">
      <style:paragraph-properties fo:margin-left="1.3333in" fo:text-indent="-0.3333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Standard">
      <style:paragraph-properties fo:margin-top="0.0347in" fo:margin-bottom="0.0347in" fo:margin-left="0.7479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5" style:display-name="標題5" style:family="paragraph" style:parent-style-name="Standard">
      <style:paragraph-properties style:snap-to-layout-grid="false" fo:text-align="center" fo:margin-top="0.0416in" fo:margin-bottom="0.0416in" style:line-height-at-least="0.25in"/>
      <style:text-properties style:font-name-asian="標楷體" fo:letter-spacing="0.0138in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清單號碼3" style:display-name="清單號碼 3" style:family="paragraph" style:parent-style-name="Standard" style:list-style-name="WW8Num19">
      <style:paragraph-properties style:snap-to-layout-grid="false" fo:margin-top="0.125in" fo:line-height="125%"/>
      <style:text-properties style:font-name="Arial" style:font-name-asian="標楷體" style:font-name-complex="Arial" fo:font-size="14pt" style:font-size-asian="14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華康隸書體W7" fo:font-size="16pt" style:font-size-asian="16pt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區塊文字" style:display-name="區塊文字" style:family="paragraph" style:parent-style-name="Standard">
      <style:paragraph-properties style:snap-to-layout-grid="false" fo:text-align="center" fo:margin-left="0.4166in" fo:margin-right="0.409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節1" style:display-name="章節1" style:family="paragraph" style:parent-style-name="Standard" style:list-style-name="WW8Num18">
      <style:paragraph-properties style:snap-to-layout-grid="false" fo:margin-top="0.25in" fo:line-height="0.3333in"/>
      <style:text-properties style:font-name-asian="標楷體" fo:font-weight="bold" style:font-weight-asian="bold" fo:font-size="18pt" style:font-size-asian="18pt" style:font-size-complex="18pt" fo:hyphenate="false"/>
    </style:style>
    <style:style style:name="章節2" style:display-name="章節2" style:family="paragraph" style:parent-style-name="Standard">
      <style:paragraph-properties style:snap-to-layout-grid="false" fo:text-align="justify" fo:margin-top="0.0625in" fo:line-height="0.3472in" fo:margin-left="0.6652in" fo:text-indent="0.3937in">
        <style:tab-stops/>
      </style:paragraph-properties>
      <style:text-properties style:font-name="Arial" style:font-name-asian="標楷體" style:font-name-complex="Arial" fo:font-size="14pt" style:font-size-asian="14pt" style:font-size-complex="12pt" fo:hyphenate="false"/>
    </style:style>
    <style:style style:name="項次1" style:display-name="項次1" style:family="paragraph" style:parent-style-name="Standard" style:list-style-name="WW8Num26">
      <style:paragraph-properties style:snap-to-layout-grid="false" fo:line-height="0.2777in" fo:margin-left="1.375in" fo:margin-right="0.1666in" fo:text-indent="-0.5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標題4" style:display-name="標題4" style:family="paragraph" style:parent-style-name="Heading4" style:list-style-name="WW8Num17" style:default-outline-level="4">
      <style:paragraph-properties style:snap-to-layout-grid="false" fo:text-align="justify" fo:line-height="0.3055in" fo:margin-left="1.625in" fo:margin-right="0.1666in" fo:text-indent="-0.375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14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2pt" fo:hyphenate="false"/>
    </style:style>
    <style:style style:name="Table" style:display-name="Table" style:family="paragraph" style:parent-style-name="Standard">
      <style:paragraph-properties style:text-autospace="none" fo:text-align="center" style:line-height-at-least="0.1944in" fo:margin-left="0.0395in" fo:margin-right="0.0395in">
        <style:tab-stops/>
      </style:paragraph-properties>
      <style:text-properties style:font-name-asian="文新字海-粗楷, 標楷體" style:text-scale="80%" fo:hyphenate="false"/>
    </style:style>
    <style:style style:name="Contents8" style:display-name="Contents 8" style:family="paragraph" style:parent-style-name="Standard" style:next-style-name="Standard">
      <style:paragraph-properties style:punctuation-wrap="simple" style:text-autospace="none" fo:margin-left="2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令.條" style:display-name="令.條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complex="Times New Roman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新細明體, PMingLiU" style:font-name-complex="新細明體, PMingLiU" fo:color="#000000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標楷體" style:font-name-asian="標楷體" style:font-name-complex="Times New Roman" fo:language="en" fo:country="U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bold" style:font-weight-asian="bold" fo:font-style="normal" style:font-style-asian="normal" fo:font-size="18pt" style:font-size-asian="18pt" style:font-size-complex="18pt"/>
    </style:style>
    <style:style style:name="WW8Num18z1" style:display-name="WW8Num18z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8Num18z2" style:display-name="WW8Num18z2" style:family="text">
      <style:text-properties style:font-name="Arial Unicode MS" style:font-name-asian="標楷體" style:font-name-complex="Arial Unicode MS" fo:font-weight="normal" style:font-weight-asian="normal" fo:font-style="normal" style:font-style-asian="normal" fo:font-size="14pt" style:font-size-asian="14pt" style:font-size-complex="14pt"/>
    </style:style>
    <style:style style:name="WW8Num18z4" style:display-name="WW8Num18z4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8Num18z5" style:display-name="WW8Num18z5" style:family="text"/>
    <style:style style:name="WW8Num18z6" style:display-name="WW8Num18z6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complex="Times New Roman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新細明體, PMingLiU" style:font-name-complex="新細明體, PMingLiU" fo:color="#000000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complex="Times New Roma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PageNumber" style:display-name="Page Number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2" style:family="text">
      <style:text-properties style:font-name="新細明體, PMingLiU" style:font-name-complex="新細明體, PMingLiU" fo:color="#000000"/>
    </style:style>
    <text:list-style style:name="WW8Num10" style:display-name="WW8Num10">
      <text:list-level-style-number text:level="1" style:num-prefix="（" style:num-suffix="）" style:num-format="一, 二, 三, ...">
        <style:list-level-properties/>
      </text:list-level-style-number>
      <text:list-level-style-number text:level="2" text:style-name="WW_CharLFO10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標楷體" style:font-name-asian="標楷體" style:font-name-complex="Times New Roman" fo:language="en" fo:country="US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/>
      </text:list-level-style-number>
      <text:list-level-style-bullet text:level="2" text:style-name="WW_CharLFO15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標楷體"/>
    </style:style>
    <text:list-style style:name="WW8Num17" style:display-name="WW8Num17">
      <text:list-level-style-number text:level="1" text:style-name="WW_CharLFO17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（" style:num-suffix="）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標楷體" style:font-name-asian="標楷體" style:font-name-complex="標楷體" fo:font-weight="bold" style:font-weight-asian="bold" fo:font-style="normal" style:font-style-asian="normal" fo:font-size="18pt" style:font-size-asian="18pt" style:font-size-complex="18pt"/>
    </style:style>
    <style:style style:name="WW_CharLFO18LVL2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8LVL3" style:family="text">
      <style:text-properties style:font-name="Arial Unicode MS" style:font-name-asian="標楷體" style:font-name-complex="Arial Unicode MS" fo:font-weight="normal" style:font-weight-asian="normal" fo:font-style="normal" style:font-style-asian="normal" fo:font-size="14pt" style:font-size-asian="14pt" style:font-size-complex="14pt"/>
    </style:style>
    <style:style style:name="WW_CharLFO18LVL4" style:family="text">
      <style:text-properties style:font-name="Arial Unicode MS" style:font-name-asian="標楷體" style:font-name-complex="Arial Unicode MS" fo:font-weight="normal" style:font-weight-asian="normal" fo:font-style="normal" style:font-style-asian="normal" fo:font-size="14pt" style:font-size-asian="14pt" style:font-size-complex="14pt"/>
    </style:style>
    <style:style style:name="WW_CharLFO18LVL5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8LVL7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8Num18" style:display-name="WW8Num18">
      <text:list-level-style-number text:level="1" text:style-name="WW_CharLFO18LVL1" style:num-suffix="、" style:num-format="壹, 貳, 參, ...">
        <style:list-level-properties/>
      </text:list-level-style-number>
      <text:list-level-style-number text:level="2" text:style-name="WW_CharLFO18LVL2" style:num-suffix="、" style:num-format="一, 二, 三, ...">
        <style:list-level-properties/>
      </text:list-level-style-number>
      <text:list-level-style-number text:level="3" text:style-name="WW_CharLFO18LVL3" style:num-suffix="、" style:num-format="1">
        <style:list-level-properties/>
      </text:list-level-style-number>
      <text:list-level-style-number text:level="4" text:style-name="WW_CharLFO18LVL4" style:num-prefix="(" style:num-suffix=")、" style:num-format="1">
        <style:list-level-properties/>
      </text:list-level-style-number>
      <text:list-level-style-number text:level="5" text:style-name="WW_CharLFO18LVL5" style:num-prefix="(" style:num-suffix=")、" style:num-format="一, 二, 三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CharLFO18LVL7" style:num-prefix="(" style:num-suffix=")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complex="Times New Roman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Times New Roman" style:font-name-complex="Times New Roman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2" style:family="text">
      <style:text-properties style:font-name="新細明體, PMingLiU" style:font-name-complex="新細明體, PMingLiU" fo:color="#000000"/>
    </style:style>
    <text:list-style style:name="WW8Num36" style:display-name="WW8Num36">
      <text:list-level-style-number text:level="1" style:num-prefix="（" style:num-suffix="）" style:num-format="一, 二, 三, ...">
        <style:list-level-properties/>
      </text:list-level-style-number>
      <text:list-level-style-number text:level="2" text:style-name="WW_CharLFO36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Times New Roman" style:font-name-complex="Times New Roman"/>
    </style:style>
    <text:list-style style:name="WW8Num43" style:display-name="WW8Num43">
      <text:list-level-style-number text:level="1" text:style-name="WW_CharLFO4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style:font-name="Times New Roman" style:font-name-complex="Times New Roman"/>
    </style:style>
    <text:list-style style:name="WW8Num46" style:display-name="WW8Num46">
      <text:list-level-style-number text:level="1" text:style-name="WW_CharLFO4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8" style:display-name="WW8Num4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722in" fo:margin-right="0.7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list text:style-name="LFO49" text:continue-numbering="true">
          <text:list-item>
            <text:p text:style-name="P2"><text:page-number text:fixed="false">1</text:page-number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面控制測量共分以下四部分進行：</dc:title>
    <meta:initial-creator>Deborah</meta:initial-creator>
    <dc:creator>ww</dc:creator>
    <meta:creation-date>2009-08-20T16:17:00Z</meta:creation-date>
    <dc:date>2019-10-16T08:05:00Z</dc:date>
    <meta:print-date>2019-06-12T10:15:00Z</meta:print-date>
    <meta:template xlink:href="Normal.dotm" xlink:type="simple"/>
    <meta:editing-cycles>1</meta:editing-cycles>
    <meta:editing-duration>PT23880S</meta:editing-duration>
    <meta:document-statistic meta:page-count="3" meta:paragraph-count="5" meta:word-count="402" meta:character-count="2693" meta:row-count="19" meta:non-whitespace-character-count="2296"/>
  </office:meta>
</office:document-meta>
</file>