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3472in">
        <style:tab-stops>
          <style:tab-stop style:type="left" style:position="0.6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" style:parent-style-name="E" style:family="paragraph">
      <style:paragraph-properties fo:text-align="center" fo:line-height="0.3472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10" style:parent-style-name="內文" style:family="paragraph">
      <style:paragraph-properties fo:margin-right="-0.0625in"/>
    </style:style>
    <style:style style:name="T1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12" style:parent-style-name="內文" style:family="paragraph">
      <style:paragraph-properties fo:margin-right="-0.0625in"/>
    </style:style>
    <style:style style:name="T13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29" style:parent-style-name="內文" style:family="paragraph">
      <style:paragraph-properties fo:margin-right="-0.0625in"/>
    </style:style>
    <style:style style:name="T30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31" style:parent-style-name="內文" style:family="paragraph">
      <style:paragraph-properties fo:margin-right="-0.0625in"/>
    </style:style>
    <style:style style:name="T3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33" style:parent-style-name="內文" style:family="paragraph">
      <style:paragraph-properties fo:margin-right="-0.0625in"/>
    </style:style>
    <style:style style:name="T3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36" style:parent-style-name="內文" style:family="paragraph">
      <style:paragraph-properties fo:margin-right="-0.0625in"/>
    </style:style>
    <style:style style:name="T3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39" style:parent-style-name="內文" style:family="paragraph">
      <style:paragraph-properties fo:margin-right="-0.0625in"/>
    </style:style>
    <style:style style:name="T40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45" style:parent-style-name="內文" style:family="paragraph">
      <style:paragraph-properties fo:text-align="center" fo:margin-left="-0.1034in" fo:margin-right="-0.0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49" style:parent-style-name="內文" style:family="paragraph">
      <style:paragraph-properties fo:text-align="center" fo:margin-left="-0.1034in" fo:margin-right="-0.0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52" style:parent-style-name="內文" style:family="paragraph">
      <style:paragraph-properties fo:margin-left="-0.1034in" fo:margin-right="-0.0625in" fo:text-inden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55" style:parent-style-name="內文" style:family="paragraph">
      <style:paragraph-properties fo:text-align="center" fo:margin-left="-0.1034in" fo:margin-right="-0.0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style:font-size-complex="10pt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64" style:parent-style-name="內文" style:family="paragraph">
      <style:paragraph-properties fo:line-height="0.2222in" fo:margin-left="0.3347in" fo:text-indent="-0.31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66" style:parent-style-name="內文" style:family="paragraph">
      <style:paragraph-properties fo:line-height="0.2222in" fo:margin-left="0.3347in" fo:text-indent="-0.3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 fo:color="#000000" style:language-complex="ar" style:country-complex="SA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0pt" style:language-complex="ar" style:country-complex="SA"/>
    </style:style>
    <style:style style:family="graphic" style:name="a10" style:parent-style-name="Graphics">
      <style:graphic-properties fo:min-width="4.33333in" fo:min-height="0.94236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23819in" fo:min-height="0.00069in" fo:wrap-option="wrap" fo:padding-top="0.05in" fo:padding-bottom="0.05in" fo:padding-left="0.1in" fo:padding-right="0.1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29306in" fo:min-height="0.00833in" fo:wrap-option="wrap" fo:padding-top="0.05in" fo:padding-bottom="0.05in" fo:padding-left="0.1in" fo:padding-right="0.1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3" style:parent-style-name="Graphics">
      <style:graphic-properties fo:min-width="0.48958in" fo:min-height="2.00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21875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375in" fo:min-height="0.00069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375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375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02222in" fo:min-height="6.01458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10.125in" fo:min-height="8.27847in" fo:wrap-option="wrap" fo:padding-top="0.09016in" fo:padding-bottom="0.09016in" fo:padding-left="0.17362in" fo:padding-right="0.17362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33194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9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5847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1.0875in" fo:min-height="1.9819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1.13125in" fo:min-height="1.5847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1.30486in" fo:min-height="2.304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1.36597in" fo:min-height="1.538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3.575in" fo:min-height="0.95556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5.35278in" fo:min-height="1.33958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3.43958in" fo:min-height="0.61806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0.31944in" fo:min-height="0.00486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fo:min-width="0.39167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0.58611in" fo:min-height="0.00347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56597in" fo:min-height="0in" fo:wrap-option="wrap" fo:padding-top="0.09016in" fo:padding-bottom="0.09016in" fo:padding-left="0.17362in" fo:padding-right="0.17362in" draw:textarea-vertical-align="top" style:writing-mode="lr-tb" draw:fill="none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心理健康促進委員會組織架構</text:p>
      <text:p text:style-name="P2"><text:span text:style-name="T3"><draw:g draw:z-index="251659264" draw:name="Group 3" draw:id="id24" draw:style-name="a24" text:anchor-type="paragraph"><svg:desc/><draw:custom-shape svg:x="-0.79444in" svg:y="0.43264in" svg:width="8.27847in" svg:height="10.125in" draw:z-index="251660288" draw:id="id0" draw:style-name="a0" draw:name="Rectangle 4"><svg:desc/><text:p text:style-name="內文"/><draw:enhanced-geometry draw:type="non-primitive" svg:viewBox="0 0 21600 21600" draw:enhanced-path="M 0 0 L 21600 0 21600 21600 0 21600 Z N"/></draw:custom-shape><draw:frame draw:z-index="251660288" draw:id="id1" draw:style-name="a1" draw:name="Text Box 5" svg:x="2.21736in" svg:y="1.96667in" svg:width="1.98125in" svg:height="0.375in" style:rel-width="scale" style:rel-height="scale"><draw:text-box><text:p text:style-name="P4"><text:span text:style-name="T5">執行秘書：衛生局局長</text:span></text:p></draw:text-box><svg:desc/></draw:frame><draw:frame draw:z-index="251660288" draw:id="id2" draw:style-name="a2" draw:name="Text Box 6" svg:x="2.48542in" svg:y="0.64722in" svg:width="1.58472in" svg:height="0.375in" style:rel-width="scale" style:rel-height="scale"><draw:text-box><text:p text:style-name="P6"><text:span text:style-name="T7">召集人：縣長</text:span></text:p></draw:text-box><svg:desc/></draw:frame><draw:frame draw:z-index="251660288" draw:id="id3" draw:style-name="a3" draw:name="Text Box 7" svg:x="3.3in" svg:y="3.00833in" svg:width="1.98194in" svg:height="1.0875in" style:rel-width="scale" style:rel-height="scale"><draw:text-box><text:p text:style-name="P8"><text:span text:style-name="T9">個案服務組</text:span></text:p><text:p text:style-name="P10"><text:span text:style-name="T11">組長：衛生局局長</text:span></text:p><text:p text:style-name="P12"><text:span text:style-name="T13">組員：社會處、教育處</text:span><text:span text:style-name="T14"><text:s text:c="7"/></text:span><text:span text:style-name="T15">勞工處、警察局</text:span><text:span text:style-name="T16"><text:s text:c="7"/></text:span><text:span text:style-name="T17">消防局</text:span></text:p></draw:text-box><svg:desc/></draw:frame><draw:frame draw:z-index="251660288" draw:id="id4" draw:style-name="a4" draw:name="Text Box 8" svg:x="5.41458in" svg:y="3.00833in" svg:width="1.58472in" svg:height="1.13125in" style:rel-width="scale" style:rel-height="scale"><draw:text-box><text:p text:style-name="P18"><text:span text:style-name="T19">預防保護組</text:span></text:p><text:p text:style-name="P20"><text:span text:style-name="T21">組長：社會處處長</text:span></text:p><text:p text:style-name="內文"><text:span text:style-name="T22"><text:s/></text:span><text:span text:style-name="T23">組員：勞工處、</text:span></text:p><text:p text:style-name="P24"><text:span text:style-name="T25"><text:s text:c="4"/></text:span><text:span text:style-name="T26">農業處</text:span></text:p></draw:text-box><svg:desc/></draw:frame><draw:frame draw:z-index="251660288" draw:id="id5" draw:style-name="a5" draw:name="Text Box 9" svg:x="0.96736in" svg:y="3.00833in" svg:width="2.30417in" svg:height="1.30486in" style:rel-width="scale" style:rel-height="scale"><draw:text-box><text:p text:style-name="P27"><text:span text:style-name="T28">綜合規劃及教育宣導組</text:span></text:p><text:p text:style-name="P29"><text:span text:style-name="T30">組長：衛生局局長</text:span></text:p><text:p text:style-name="P31"><text:span text:style-name="T32">組員：社會處、教育處</text:span></text:p><text:p text:style-name="P33"><text:span text:style-name="T34"><text:s text:c="6"/></text:span><text:span text:style-name="T35">勞工處、警察局</text:span></text:p><text:p text:style-name="P36"><text:span text:style-name="T37"><text:s text:c="6"/></text:span><text:span text:style-name="T38">消防局、民政處</text:span></text:p><text:p text:style-name="P39"><text:span text:style-name="T40"><text:s text:c="6"/></text:span><text:span text:style-name="T41">農業處、</text:span><text:span text:style-name="T42">工商旅遊處</text:span></text:p></draw:text-box><svg:desc/></draw:frame><draw:frame draw:z-index="251660288" draw:id="id6" draw:style-name="a6" draw:name="Text Box 10" svg:x="-0.61875in" svg:y="2.98819in" svg:width="1.53819in" svg:height="1.36597in" style:rel-width="scale" style:rel-height="scale"><draw:text-box><text:p text:style-name="P43"><text:span text:style-name="T44">職場工作組</text:span></text:p><text:p text:style-name="P45"><text:span text:style-name="T46">組長</text:span><text:span text:style-name="T47">:</text:span><text:span text:style-name="T48">勞工處處長組員：衛生局、</text:span></text:p><text:p text:style-name="P49"><text:span text:style-name="T50"><text:s text:c="4"/></text:span><text:span text:style-name="T51">農業處、</text:span></text:p><text:p text:style-name="P52"><text:span text:style-name="T53"><text:s/></text:span><text:span text:style-name="T54">社會處</text:span></text:p><text:p text:style-name="P55"><text:span text:style-name="T56"><text:s text:c="2"/></text:span></text:p></draw:text-box><svg:desc/></draw:frame><draw:frame draw:z-index="251660288" draw:id="id7" draw:style-name="a7" draw:name="Text Box 11" svg:x="-0.30972in" svg:y="4.68264in" svg:width="0.95556in" svg:height="3.575in" style:rel-width="scale" style:rel-height="scale"><draw:text-box><text:p text:style-name="內文"><text:span text:style-name="T57">一、推動職場心理健康促進宣導</text:span></text:p><text:p text:style-name="內文"><text:span text:style-name="T58">二、規劃年度職場心理健康促進篩檢</text:span></text:p><text:p text:style-name="內文"><text:span text:style-name="T59">三、協助失業族群就業</text:span></text:p><text:p text:style-name="內文"><text:span text:style-name="T60">四、追蹤失業自殺通報個案就業情形</text:span></text:p></draw:text-box><svg:desc/></draw:frame><draw:frame draw:z-index="251660288" draw:id="id8" draw:style-name="a8" draw:name="Text Box 12" svg:x="1.37639in" svg:y="4.70417in" svg:width="1.33958in" svg:height="5.35278in" style:rel-width="scale" style:rel-height="scale"><draw:text-box><text:p text:style-name="內文"><text:span text:style-name="T61">一、推動心理健康促進業務，擬定年度工作計畫</text:span></text:p><text:p text:style-name="內文"><text:span text:style-name="T62">二、召開心理健康促進聯繫會議</text:span></text:p><text:p text:style-name="內文"><text:span text:style-name="T63">三、整合心理健康促進網絡相關資源</text:span></text:p><text:p text:style-name="P64"><text:span text:style-name="T65">四、推廣心理健康促進宣導</text:span></text:p><text:p text:style-name="P66"><text:span text:style-name="T67">五、規劃並辦理全縣心理健康促進工作相關人員在職訓練</text:span></text:p></draw:text-box><svg:desc/></draw:frame><draw:frame draw:z-index="251660288" draw:id="id9" draw:style-name="a9" draw:name="Text Box 13" svg:x="6.06181in" svg:y="4.70625in" svg:width="0.61806in" svg:height="3.43958in" style:rel-width="scale" style:rel-height="scale"><draw:text-box><text:p text:style-name="內文"><text:span text:style-name="T68">一、針對易取得之自殺工具加強管理與查察</text:span></text:p><text:p text:style-name="內文"><text:span text:style-name="T69">二、加強特殊際遇族群自殺防治宣導</text:span></text:p></draw:text-box><svg:desc/></draw:frame><draw:frame draw:z-index="251660288" draw:id="id10" draw:style-name="a10" draw:name="Text Box 14" svg:x="3.93056in" svg:y="4.68194in" svg:width="0.94236in" svg:height="4.33333in" style:rel-width="scale" style:rel-height="scale"><draw:text-box><text:p text:style-name="P70"><text:span text:style-name="T71">一、視個案需求提供心理健康相關資源連結與輔導</text:span></text:p><text:p text:style-name="P72"><text:span text:style-name="T73">二、提升各單位對於心理健康之個案提供整體性服務品質</text:span></text:p><text:p text:style-name="P74"><text:span text:style-name="T75">三、辦理自殺個案之危機處理與通報個案列管追蹤</text:span></text:p></draw:text-box><svg:desc/></draw:frame><draw:connector draw:type="line" svg:x1="3.27778in" svg:y1="1.02222in" svg:x2="3.27847in" svg:y2="1.26042in" draw:z-index="251660288" draw:id="id11" draw:style-name="a11" draw:name="AutoShape 15"><svg:desc/><text:p text:style-name="內文"/></draw:connector><draw:connector draw:type="line" svg:x1="3.19931in" svg:y1="2.34167in" svg:x2="3.20764in" svg:y2="2.63472in" draw:z-index="251660288" draw:id="id12" draw:style-name="a12" draw:name="AutoShape 16"><svg:desc/><text:p text:style-name="內文"/></draw:connector><draw:frame draw:z-index="251660288" draw:id="id13" draw:style-name="a13" draw:name="Text Box 17" svg:x="2.23125in" svg:y="1.25833in" svg:width="2.00833in" svg:height="0.48958in" style:rel-width="scale" style:rel-height="scale"><draw:text-box><text:p text:style-name="P76"><text:span text:style-name="T77">副召集人：副縣長</text:span></text:p><text:p text:style-name="P78"><text:span text:style-name="T79"><text:s text:c="10"/></text:span><text:span text:style-name="T80">秘書長</text:span></text:p></draw:text-box><svg:desc/></draw:frame><draw:custom-shape svg:x="3.26597in" svg:y="1.74931in" svg:width="0in" svg:height="0.21875in" draw:z-index="251660288" draw:id="id14" draw:style-name="a14" draw:name="Line 18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1181in" svg:y="2.64028in" svg:width="0.00069in" svg:height="0.375in" draw:z-index="251660288" draw:id="id15" draw:style-name="a15" draw:name="Line 19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25in" svg:y="2.63472in" svg:width="0in" svg:height="0.375in" draw:z-index="251660288" draw:id="id16" draw:style-name="a16" draw:name="Line 20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0764in" svg:y="2.63472in" svg:width="0in" svg:height="0.375in" draw:z-index="251660288" draw:id="id17" draw:style-name="a17" draw:name="Line 21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9167in" svg:y="2.63472in" svg:width="6.01458in" svg:height="0.02222in" draw:z-index="251660288" draw:id="id18" draw:style-name="a18" draw:name="Line 22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9167in" svg:y="2.65625in" svg:width="0in" svg:height="0.33194in" draw:z-index="251660288" draw:id="id19" draw:style-name="a19" draw:name="Line 23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8333in" svg:y="4.35486in" svg:width="0.00486in" svg:height="0.31944in" draw:z-index="251660288" draw:id="id20" draw:style-name="a20" draw:name="Line 24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0486in" svg:y="4.31389in" svg:width="0in" svg:height="0.39167in" draw:z-index="251660288" draw:id="id21" draw:style-name="a21" draw:name="Line 25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5417in" svg:y="4.09653in" svg:width="0.00347in" svg:height="0.58611in" draw:z-index="251660288" draw:id="id22" draw:style-name="a22" draw:name="Line 26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3958in" svg:y="4.14028in" svg:width="0in" svg:height="0.56597in" draw:z-index="251660288" draw:id="id23" draw:style-name="a23" draw:name="Line 27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1." style:family="paragraph" style:parent-style-name="Standard">
      <style:paragraph-properties style:line-height-at-least="0.2777in"/>
      <style:text-properties style:font-name="Arial" style:font-name-asian="標楷體" style:font-name-complex="Arial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10T10:30:00Z</meta:creation-date>
    <dc:date>2018-12-25T05:47:00Z</dc:date>
    <meta:template xlink:href="Normal.dotm" xlink:type="simple"/>
    <meta:editing-cycles>1</meta:editing-cycles>
    <meta:editing-duration>PT51780S</meta:editing-duration>
    <meta:document-statistic meta:page-count="1" meta:paragraph-count="1" meta:word-count="2" meta:character-count="18" meta:row-count="1" meta:non-whitespace-character-count="17"/>
  </office:meta>
</office:document-meta>
</file>