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229in"/>
    </style:style>
    <style:style style:name="TableColumn4" style:family="table-column">
      <style:table-column-properties style:column-width="0.3993in"/>
    </style:style>
    <style:style style:name="TableColumn5" style:family="table-column">
      <style:table-column-properties style:column-width="1.8972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8951in"/>
    </style:style>
    <style:style style:name="TableColumn8" style:family="table-column">
      <style:table-column-properties style:column-width="0.2319in"/>
    </style:style>
    <style:style style:name="TableColumn9" style:family="table-column">
      <style:table-column-properties style:column-width="2.2847in"/>
    </style:style>
    <style:style style:name="Table2" style:family="table">
      <style:table-properties style:width="6.9076in" fo:margin-left="-0.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text-indent="0.3888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2.204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703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81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99" style:family="table-column">
      <style:table-column-properties style:column-width="1.5041in"/>
    </style:style>
    <style:style style:name="TableColumn100" style:family="table-column">
      <style:table-column-properties style:column-width="2in"/>
    </style:style>
    <style:style style:name="TableColumn101" style:family="table-column">
      <style:table-column-properties style:column-width="1.125in"/>
    </style:style>
    <style:style style:name="TableColumn102" style:family="table-column">
      <style:table-column-properties style:column-width="2.2631in"/>
    </style:style>
    <style:style style:name="Table98" style:family="table">
      <style:table-properties style:width="6.8923in" fo:margin-left="-0.3041in" table:align="left"/>
    </style:style>
    <style:style style:name="TableRow103" style:family="table-row">
      <style:table-row-properties style:min-row-height="0.356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letter-spacing="-0.0166i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604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4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政府地方稅務局受理民眾興革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議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提議日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 table:number-columns-spanned="2">
            <text:p text:style-name="P23">電話：</text:p>
            <text:p text:style-name="P24">手機：</text:p>
          </table:table-cell>
          <table:covered-table-cell/>
          <table:table-cell table:style-name="TableCell25" table:number-columns-spanned="2">
            <text:p text:style-name="P26">電子信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內文"><text:span text:style-name="T31">聯絡地</text:span><text:span text:style-name="T32">址</text:span></text:p>
          </table:table-cell>
          <table:table-cell table:style-name="TableCell33" table:number-columns-spanned="6">
            <text:p text:style-name="P34"><text:span text:style-name="T35">縣市</text:span><text:span text:style-name="T36"><text:s text:c="4"/></text:span><text:span text:style-name="T37">鄉鎮市</text:span><text:span text:style-name="T38"><text:s text:c="5"/></text:span><text:span text:style-name="T39">路街</text:span><text:span text:style-name="T40"><text:s text:c="3"/></text:span><text:span text:style-name="T41">段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3"/></text:span><text:span text:style-name="T47">號</text:span><text:span text:style-name="T48"><text:s text:c="3"/></text:span><text:span text:style-name="T49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受理方式</text:p>
          </table:table-cell>
          <table:table-cell table:style-name="TableCell53" table:number-columns-spanned="6">
            <text:p text:style-name="P54"/>
            <text:p text:style-name="P55"><text:span text:style-name="T56"></text:span><text:span text:style-name="T57">現場 <text:s text:c="5"/></text:span><text:span text:style-name="T58"></text:span><text:span text:style-name="T59">電話 <text:s text:c="5"/></text:span><text:span text:style-name="T60"></text:span><text:span text:style-name="T61">傳真 <text:s text:c="5"/></text:span><text:span text:style-name="T62"></text:span><text:span text:style-name="T63">書函 <text:s text:c="6"/></text:span><text:span text:style-name="T64"></text:span><text:span text:style-name="T65">網路</text:span></text:p>
            <text:p text:style-name="P66"><text:span text:style-name="T67"><text:s text:c="35"/></text:span><text:span text:style-name="T68">收文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現行作業或辦理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建議修改或創新事項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受理單</text:span><text:span text:style-name="T90">位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受理人員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>以下欄位由本局企劃服務科填寫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管制案</text:span><text:span text:style-name="T107">號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預定結案日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主辦單</text:span><text:span text:style-name="T118">位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相關單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評估結</text:span><text:span text:style-name="T129">果</text:span></text:p>
          </table:table-cell>
          <table:table-cell table:style-name="TableCell130" table:number-columns-spanned="3">
            <text:p text:style-name="P131"><text:span text:style-name="T132"></text:span><text:span text:style-name="T133">採行 <text:s text:c="13"/></text:span><text:span text:style-name="T134"></text:span><text:span text:style-name="T135">不採行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函復文</text:span><text:span text:style-name="T140">號</text:span></text:p>
          </table:table-cell>
          <table:table-cell table:style-name="TableCell141" table:number-columns-spanned="3">
            <text:p text:style-name="P142"><text:s text:c="4"/>年 <text:s text:c="3"/>月 <text:s text:c="2"/>日宜稅企字第 <text:s text:c="14"/>號函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</dc:creator>
    <meta:creation-date>2018-11-22T03:05:00Z</meta:creation-date>
    <dc:date>2018-11-22T03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