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</style:style>
    <style:style style:name="P3" style:parent-style-name="內文" style:family="paragraph">
      <style:paragraph-properties fo:line-height="0.2222in"/>
      <style:text-properties style:font-name-asian="標楷體"/>
    </style:style>
    <style:style style:name="P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16" style:parent-style-name="內文" style:family="paragraph">
      <style:paragraph-properties fo:line-height="0.1666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125in" fo:line-height="0.1388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/>
    </style:style>
    <style:style style:name="T41" style:parent-style-name="預設段落字型" style:family="text">
      <style:text-properties style:font-name="標楷體" style:font-name-asian="標楷體"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375in" fo:min-height="1.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1.625in" fo:min-height="1.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7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7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7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7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625in" fo:min-height="1.1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內文"><draw:custom-shape svg:x="0.25in" svg:y="4.125in" svg:width="1.375in" svg:height="1.375in" draw:z-index="251671552" draw:id="id0" draw:style-name="a1" draw:name="AutoShape 162" text:anchor-type="paragraph"><svg:desc/><text:p text:style-name="P3">一、當場回覆。</text:p><text:p text:style-name="P4"><text:span text:style-name="T5">二、事涉其他相關單位無法當場回覆，填寫</text:span><text:span text:style-name="T6">民眾意見及抱怨案件</text:span><text:span text:style-name="T7">處理</text:span><text:span text:style-name="T8">表</text:span><text:span text:style-name="T9">，列入公文處理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5in" svg:y="3.625in" svg:width="0in" svg:height="0.5in" draw:z-index="251673600" draw:id="id1" draw:style-name="a3" draw:name="Line 1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5in" svg:y="2in" svg:width="1.375in" svg:height="1.625in" draw:z-index="251669504" draw:id="id2" draw:style-name="a4" draw:name="AutoShape 160" text:anchor-type="paragraph"><svg:desc/><text:p text:style-name="內文"><text:span text:style-name="T10">民眾抱怨以現場言辭表達方式時，</text:span><text:span text:style-name="T11">應</text:span><text:span text:style-name="T12">即時瞭解抱怨實情，予以委婉詳盡說明，以消弭民怨為原則</text:span><text:span text:style-name="T13">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028in" svg:y="1.51111in" svg:width="0in" svg:height="0.5in" draw:z-index="251672576" draw:id="id3" draw:style-name="a6" draw:name="Line 1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75in" svg:width="1.125in" svg:height="0.75in" draw:z-index="251670528" draw:id="id4" draw:style-name="a7" draw:name="AutoShape 161" text:anchor-type="paragraph"><svg:desc/><text:p text:style-name="P14">現場(口頭)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/></text:p>
      <text:p text:style-name="內文"/>
      <text:p text:style-name="內文"/>
      <text:p text:style-name="內文"><draw:custom-shape svg:x="5.625in" svg:y="0.02778in" svg:width="1.125in" svg:height="0.75in" draw:z-index="251661312" draw:id="id5" draw:style-name="a8" draw:name="AutoShape 152" text:anchor-type="paragraph"><svg:desc/><text:p text:style-name="P15">媒體報導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in" svg:y="0.02778in" svg:width="1.125in" svg:height="0.75in" draw:z-index="251638784" draw:id="id6" draw:style-name="a9" draw:name="AutoShape 127" text:anchor-type="paragraph"><svg:desc/><text:p text:style-name="P16">書面、傳真、<text:s/>電子郵件、問卷調查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67708in" svg:y="4.14514in" svg:width="0in" svg:height="0.5in" draw:z-index="251659264" draw:id="id7" draw:style-name="a11" draw:name="Line 1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8542in" svg:y="3.03125in" svg:width="0in" svg:height="0.5in" draw:z-index="251658240" draw:id="id8" draw:style-name="a13" draw:name="Line 1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8681in" svg:y="1.89514in" svg:width="0in" svg:height="0.5in" draw:z-index="251657216" draw:id="id9" draw:style-name="a15" draw:name="Line 1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9028in" svg:y="0.78889in" svg:width="0in" svg:height="0.5in" draw:z-index="251656192" draw:id="id10" draw:style-name="a17" draw:name="Line 1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4.65278in" svg:width="1.125in" svg:height="0.625in" draw:z-index="251655168" draw:id="id11" draw:style-name="a18" draw:name="AutoShape 143" text:anchor-type="paragraph"><svg:desc/><text:p text:style-name="P17">結案錄檔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in" svg:y="3.52778in" svg:width="1.125in" svg:height="0.625in" draw:z-index="251654144" draw:id="id12" draw:style-name="a19" draw:name="AutoShape 142" text:anchor-type="paragraph"><svg:desc/><text:p text:style-name="內文"><text:span text:style-name="T18">處理結果陳報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in" svg:y="2.40278in" svg:width="1.125in" svg:height="0.625in" draw:z-index="251653120" draw:id="id13" draw:style-name="a20" draw:name="AutoShape 141" text:anchor-type="paragraph"><svg:desc/><text:p text:style-name="P19">交權責單位</text:p><text:p text:style-name="P20">處理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in" svg:y="0.02778in" svg:width="1.125in" svg:height="0.75in" draw:z-index="251652096" draw:id="id14" draw:style-name="a21" draw:name="AutoShape 140" text:anchor-type="paragraph"><svg:desc/><text:p text:style-name="P21">電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125in" svg:y="1.27778in" svg:width="1.125in" svg:height="0.625in" draw:z-index="251651072" draw:id="id15" draw:style-name="a22" draw:name="AutoShape 139" text:anchor-type="paragraph"><svg:desc/><text:p text:style-name="P22">受話人填寫民眾意見及抱怨案件申請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/>
      <text:p text:style-name="內文"><draw:custom-shape svg:x="6.125in" svg:y="0.02778in" svg:width="0in" svg:height="0.5in" draw:z-index="251665408" draw:id="id16" draw:style-name="a24" draw:name="Line 1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042in" svg:y="2.25347in" svg:width="0in" svg:height="0.5in" draw:z-index="251646976" draw:id="id17" draw:style-name="a26" draw:name="Line 1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181in" svg:y="1.11736in" svg:width="0in" svg:height="0.5in" draw:z-index="251645952" draw:id="id18" draw:style-name="a28" draw:name="Line 1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528in" svg:y="0.01111in" svg:width="0in" svg:height="0.5in" draw:z-index="251644928" draw:id="id19" draw:style-name="a30" draw:name="Line 1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in" svg:y="6.125in" svg:width="1.125in" svg:height="0.625in" draw:z-index="251643904" draw:id="id20" draw:style-name="a31" draw:name="AutoShape 132" text:anchor-type="paragraph"><svg:desc/><text:p text:style-name="P23">結案錄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5in" svg:width="1.125in" svg:height="0.625in" draw:z-index="251642880" draw:id="id21" draw:style-name="a32" draw:name="AutoShape 131" text:anchor-type="paragraph"><svg:desc/><text:p text:style-name="P24">函復申訴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3.875in" svg:width="1.125in" svg:height="0.625in" draw:z-index="251641856" draw:id="id22" draw:style-name="a33" draw:name="AutoShape 130" text:anchor-type="paragraph"><svg:desc/><text:p text:style-name="P25">處理結果陳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2.75in" svg:width="1.125in" svg:height="0.625in" draw:z-index="251640832" draw:id="id23" draw:style-name="a34" draw:name="AutoShape 129" text:anchor-type="paragraph"><svg:desc/><text:p text:style-name="P26">交權責單位</text:p><text:p text:style-name="P27">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1.625in" svg:width="1.125in" svg:height="0.625in" draw:z-index="251639808" draw:id="id24" draw:style-name="a35" draw:name="AutoShape 128" text:anchor-type="paragraph"><svg:desc/><text:p text:style-name="P28">企劃服務科</text:p><text:p text:style-name="P29">列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in" svg:y="0.5in" svg:width="1.125in" svg:height="0.625in" draw:z-index="251637760" draw:id="id25" draw:style-name="a36" draw:name="AutoShape 126" text:anchor-type="paragraph"><svg:desc/><text:p text:style-name="P30">列入公文處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667in" svg:y="5.6375in" svg:width="0in" svg:height="0.5in" draw:z-index="251650048" draw:id="id26" draw:style-name="a38" draw:name="Line 1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528in" svg:y="4.51111in" svg:width="0in" svg:height="0.5in" draw:z-index="251649024" draw:id="id27" draw:style-name="a40" draw:name="Line 1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5208in" svg:y="3.36736in" svg:width="0in" svg:height="0.5in" draw:z-index="251648000" draw:id="id28" draw:style-name="a42" draw:name="Line 1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5.625in" svg:y="0.02778in" svg:width="1.125in" svg:height="0.625in" draw:z-index="251660288" draw:id="id29" draw:style-name="a43" draw:name="AutoShape 151" text:anchor-type="paragraph"><svg:desc/><text:p text:style-name="P31">剪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><draw:custom-shape svg:x="6.125in" svg:y="0.15278in" svg:width="0in" svg:height="0.5in" draw:z-index="251666432" draw:id="id30" draw:style-name="a45" draw:name="Line 1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5.625in" svg:y="0.15278in" svg:width="1.125in" svg:height="0.625in" draw:z-index="251662336" draw:id="id31" draw:style-name="a46" draw:name="AutoShape 153" text:anchor-type="paragraph"><svg:desc/><text:p text:style-name="P32">陳報核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/>
      <text:p text:style-name="內文"><draw:custom-shape svg:x="6.125in" svg:y="0.02778in" svg:width="0in" svg:height="0.5in" draw:z-index="251667456" draw:id="id32" draw:style-name="a48" draw:name="Line 15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5.625in" svg:y="0.02778in" svg:width="1.125in" svg:height="0.625in" draw:z-index="251663360" draw:id="id33" draw:style-name="a49" draw:name="AutoShape 154" text:anchor-type="paragraph"><svg:desc/><text:p text:style-name="P33">企業服務科</text:p><text:p text:style-name="P34">列管</text:p><text:p text:style-name="P35"/><text:p text:style-name="P3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><draw:custom-shape svg:x="6.125in" svg:y="0.15278in" svg:width="0in" svg:height="0.5in" draw:z-index="251668480" draw:id="id34" draw:style-name="a51" draw:name="Line 1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5.625in" svg:y="0.15278in" svg:width="1.125in" svg:height="0.625in" draw:z-index="251664384" draw:id="id35" draw:style-name="a52" draw:name="AutoShape 155" text:anchor-type="paragraph"><svg:desc/><text:p text:style-name="P37">交權責單位</text:p><text:p text:style-name="P38">處理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/>
      <text:p text:style-name="內文"><draw:custom-shape svg:x="6.16944in" svg:y="0.03403in" svg:width="0in" svg:height="0.5in" draw:z-index="251674624" draw:id="id36" draw:style-name="a54" draw:name="Line 1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5.625in" svg:y="0.02778in" svg:width="1.125in" svg:height="0.625in" draw:z-index="251675648" draw:id="id37" draw:style-name="a55" draw:name="AutoShape 167" text:anchor-type="paragraph"><svg:desc/><text:p text:style-name="P39">處理結果陳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><draw:custom-shape svg:x="6.16667in" svg:y="0.1875in" svg:width="0in" svg:height="0.5in" draw:z-index="251676672" draw:id="id38" draw:style-name="a57" draw:name="Line 1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5.625in" svg:y="0.15278in" svg:width="1.125in" svg:height="0.625in" draw:z-index="251677696" draw:id="id39" draw:style-name="a58" draw:name="AutoShape 169" text:anchor-type="paragraph"><svg:desc/><text:p text:style-name="P40"><text:span text:style-name="T41">結案錄檔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fo:line-height="0.3055in" fo:margin-left="0.6694in" fo:text-indent="-0.669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ata-title1" style:display-name="data-title1" style:family="text" style:parent-style-name="預設段落字型">
      <style:text-properties style:font-name="sөũ" fo:font-weight="bold" style:font-weight-asian="bold" style:font-weight-complex="bold" style:text-line-through-type="none" fo:color="#006699" fo:font-size="11.5pt" style:font-size-asian="11.5pt" style:font-size-complex="11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style:font-name="標楷體" style:font-name-asian="標楷體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="標楷體" style:font-name-asian="標楷體"/>
    </style:style>
    <style:style style:name="WW_CharLFO3LVL9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fo:color="#333333"/>
    </style:style>
    <style:style style:name="WW_CharLFO6LVL1" style:family="text">
      <style:text-properties style:font-name="標楷體" fo:font-weight="bold" style:font-weight-asian="bold" fo:color="#333333"/>
    </style:style>
    <style:style style:name="WW_CharLFO7LVL1" style:family="text">
      <style:text-properties style:font-name="標楷體" fo:color="#333333"/>
    </style:style>
    <style:style style:name="WW_CharLFO8LVL1" style:family="text">
      <style:text-properties style:font-name="標楷體" fo:color="#333333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10" svg:viewBox="0 0 20 30" svg:d="m10 0-10 30h20z"/>
    <draw:marker draw:name="a56" svg:viewBox="0 0 20 30" svg:d="m10 0-10 30h20z"/>
    <draw:marker draw:name="a12" svg:viewBox="0 0 20 30" svg:d="m10 0-10 30h20z"/>
    <draw:marker draw:name="a14" svg:viewBox="0 0 20 30" svg:d="m10 0-10 30h20z"/>
    <draw:marker draw:name="a37" svg:viewBox="0 0 20 30" svg:d="m10 0-10 30h20z"/>
    <draw:marker draw:name="a2" svg:viewBox="0 0 20 30" svg:d="m10 0-10 30h20z"/>
    <draw:marker draw:name="a16" svg:viewBox="0 0 20 30" svg:d="m10 0-10 30h20z"/>
    <draw:marker draw:name="a39" svg:viewBox="0 0 20 30" svg:d="m10 0-10 30h20z"/>
    <draw:marker draw:name="a5" svg:viewBox="0 0 20 30" svg:d="m10 0-10 30h20z"/>
    <draw:marker draw:name="a41" svg:viewBox="0 0 20 30" svg:d="m10 0-10 30h20z"/>
    <draw:marker draw:name="a44" svg:viewBox="0 0 20 30" svg:d="m10 0-10 30h20z"/>
    <draw:marker draw:name="a23" svg:viewBox="0 0 20 30" svg:d="m10 0-10 30h20z"/>
    <draw:marker draw:name="a47" svg:viewBox="0 0 20 30" svg:d="m10 0-10 30h20z"/>
    <draw:marker draw:name="a25" svg:viewBox="0 0 20 30" svg:d="m10 0-10 30h20z"/>
    <draw:marker draw:name="a27" svg:viewBox="0 0 20 30" svg:d="m10 0-10 30h20z"/>
    <draw:marker draw:name="a50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3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3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3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3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3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3LVL9" style:num-suffix="）" style:num-format="１, ２, ３, ...">
        <style:list-level-properties text:space-before="2.425in" text:min-label-width="0.4409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央健康保險局東區分局民眾抱怨處理流程</dc:title>
    <meta:initial-creator>user</meta:initial-creator>
    <dc:creator>ww</dc:creator>
    <meta:creation-date>2018-11-22T04:17:00Z</meta:creation-date>
    <dc:date>2018-11-22T04:17:00Z</dc:date>
    <meta:print-date>2008-12-01T07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