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2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清單段落" style:family="paragraph">
      <style:paragraph-properties fo:margin-left="0.2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清單段落" style:family="paragraph">
      <style:paragraph-properties fo:margin-left="0.270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清單段落" style:family="paragraph">
      <style:paragraph-properties fo:margin-left="0.2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Standard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通</text:span><text:span text:style-name="T3"><text:s text:c="5"/></text:span><text:span text:style-name="T4">知</text:span><text:span text:style-name="T5"><text:s text:c="5"/></text:span><text:span text:style-name="T6">書</text:span></text:p>
      <text:p text:style-name="Standard"><text:span text:style-name="T7">台端向本所「觀音區第六</text:span><text:span text:style-name="T8">(</text:span><text:span text:style-name="T9">大堀</text:span><text:span text:style-name="T10">)</text:span><text:span text:style-name="T11">公墓」墳墓遷葬認領案，</text:span></text:p>
      <text:p text:style-name="Standard"><text:span text:style-name="T12">(</text:span><text:span text:style-name="T13">編號：</text:span><text:span text:style-name="T14"><text:s text:c="41"/></text:span><text:span text:style-name="T15"><text:s text:c="36"/></text:span><text:span text:style-name="T16"><text:s text:c="5"/></text:span></text:p>
      <text:p text:style-name="Standard"><text:span text:style-name="T17">亡者姓名：</text:span><text:span text:style-name="T18"><text:s text:c="43"/></text:span><text:span text:style-name="T19">）</text:span><text:span text:style-name="T20">本所同意由台端辦理認領，並請配合以下事項：</text:span></text:p>
      <text:p text:style-name="P21"><text:span text:style-name="T22">1.</text:span><text:span text:style-name="T23">於遷葬前通知本所遷葬日期及時間。</text:span></text:p>
      <text:p text:style-name="Standard"><text:span text:style-name="T24">2.</text:span><text:span text:style-name="T25">務必拍攝下列照片，並黏貼於「</text:span><text:span text:style-name="T26">遷葬補償費</text:span><text:span text:style-name="T27">(</text:span><text:span text:style-name="T28">救濟金</text:span><text:span text:style-name="T29">) <text:s/></text:span></text:p>
      <text:p text:style-name="P30"><text:span text:style-name="T31">請領書</text:span><text:span text:style-name="T32">」</text:span></text:p>
      <text:p text:style-name="P33"><text:span text:style-name="T34">(1).</text:span><text:span text:style-name="T35">遷葬前</text:span><text:span text:style-name="T36">(</text:span><text:span text:style-name="T37">需拍攝墓碑近拍及墳墓全景</text:span><text:span text:style-name="T38">)</text:span></text:p>
      <text:p text:style-name="P39"><text:span text:style-name="T40">(2).</text:span><text:span text:style-name="T41">遷葬中</text:span><text:span text:style-name="T42">(</text:span><text:span text:style-name="T43">應清晰可見骨甕罐數</text:span><text:span text:style-name="T44">)</text:span></text:p>
      <text:p text:style-name="P45"><text:span text:style-name="T46">(3).</text:span><text:span text:style-name="T47">遷葬後</text:span><text:span text:style-name="T48">(</text:span><text:span text:style-name="T49">即墓碑敲除及起掘後之清空墓穴</text:span><text:span text:style-name="T50">)</text:span></text:p>
      <text:p text:style-name="Standard"><text:span text:style-name="T51">3.</text:span><text:span text:style-name="T52">將填寫完畢之「</text:span><text:span text:style-name="T53">墳墓遷葬補償費請領書</text:span><text:span text:style-name="T54">」</text:span><text:span text:style-name="T55">(</text:span><text:span text:style-name="T56">務必要包</text:span></text:p>
      <text:p text:style-name="Standard"><text:span text:style-name="T57"><text:s text:c="2"/></text:span><text:span text:style-name="T58">含前述照片及匯款帳號</text:span><text:span text:style-name="T59">)</text:span><text:span text:style-name="T60">，送達本所</text:span><text:span text:style-name="T61">(</text:span><text:span text:style-name="T62">桃園市觀音區觀</text:span></text:p>
      <text:p text:style-name="Standard"><text:span text:style-name="T63"><text:s text:c="2"/></text:span><text:span text:style-name="T64">新路</text:span><text:span text:style-name="T65">56</text:span><text:span text:style-name="T66">號民政課</text:span><text:span text:style-name="T67">)</text:span><text:span text:style-name="T68">，俾利辦理後續補償費匯款作業</text:span><text:span text:style-name="T69">。</text:span></text:p>
      <text:p text:style-name="Standard"><text:span text:style-name="T70">4.</text:span><text:span text:style-name="T71">如有疑問，可洽本所，聯絡電話：</text:span><text:span text:style-name="T72">(03)4732121#228</text:span><text:span text:style-name="T73">。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694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康菁</meta:initial-creator>
    <dc:creator>吳春華</dc:creator>
    <meta:creation-date>2023-10-11T09:41:00Z</meta:creation-date>
    <dc:date>2023-10-11T09:4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2" meta:row-count="3" meta:non-whitespace-character-count="369"/>
  </office:meta>
</office:document-meta>
</file>