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5798in" style:use-optimal-column-width="false"/>
    </style:style>
    <style:style style:name="Table2" style:family="table">
      <style:table-properties style:width="7.5798in" fo:margin-left="-0.889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top="0.125in" fo:line-height="0.2777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fo:margin-top="0.125in" fo:line-height="0.2777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margin-top="0.125in" fo:line-height="0.2777in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margin-top="0.125in" fo:line-height="0.2777in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margin-top="0.125in" fo:line-height="0.2777in"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margin-top="0.125in" fo:line-height="0.2777in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Standard" style:family="paragraph">
      <style:paragraph-properties fo:margin-top="0.125in" fo:line-height="0.2777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fo:margin-top="0.125in" fo:line-height="0.2777in" fo:margin-left="0.4444in" fo:text-indent="-0.4444in">
        <style:tab-stops/>
      </style:paragraph-properties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0.3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fo:text-align="center" fo:line-height="0.319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2" style:parent-style-name="Standard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Standard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Standard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ableColumn122" style:family="table-column">
      <style:table-column-properties style:column-width="7.5798in" style:use-optimal-column-width="false"/>
    </style:style>
    <style:style style:name="Table121" style:family="table">
      <style:table-properties style:width="7.5798in" fo:margin-left="-0.889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7" style:parent-style-name="清單段落" style:list-style-name="WWNum8" style:family="paragraph"/>
    <style:style style:name="T1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3" style:parent-style-name="清單段落" style:list-style-name="WWNum8" style:family="paragraph"/>
    <style:style style:name="T1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TableColumn157" style:family="table-column">
      <style:table-column-properties style:column-width="7.5798in" style:use-optimal-column-width="false"/>
    </style:style>
    <style:style style:name="Table156" style:family="table">
      <style:table-properties style:width="7.5798in" fo:margin-left="-0.889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TableColumn191" style:family="table-column">
      <style:table-column-properties style:column-width="7.5798in" style:use-optimal-column-width="false"/>
    </style:style>
    <style:style style:name="Table190" style:family="table">
      <style:table-properties style:width="7.5798in" fo:margin-left="-0.889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7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「觀音區第六</text:span><text:span text:style-name="T8">(</text:span><text:span text:style-name="T9">大堀</text:span><text:span text:style-name="T10">)</text:span><text:span text:style-name="T11">公墓」墳墓遷葬補償費</text:span><text:span text:style-name="T12">(</text:span><text:span text:style-name="T13">救濟金</text:span><text:span text:style-name="T14">)</text:span><text:span text:style-name="T15">請領書</text:span></text:p>
          </table:table-cell>
        </table:table-row>
        <table:table-row table:style-name="TableRow16">
          <table:table-cell table:style-name="TableCell17">
            <text:p text:style-name="P18"><text:span text:style-name="T19">一、基本資料</text:span></text:p>
            <text:p text:style-name="P20"><text:span text:style-name="T21">1.</text:span><text:span text:style-name="T22">查估清冊編號：</text:span></text:p>
            <text:p text:style-name="P23"><text:span text:style-name="T24">2.</text:span><text:span text:style-name="T25">遷葬日期：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。</text:span></text:p>
            <text:p text:style-name="P32"><text:span text:style-name="T33">3.</text:span><text:span text:style-name="T34">經估價單位查估後應核發之補償費，實領為新台幣：</text:span></text:p>
            <text:p text:style-name="P35"><text:span text:style-name="T36"><text:s/></text:span><text:span text:style-name="T37"><text:s text:c="5"/></text:span><text:span text:style-name="T38">拾</text:span><text:span text:style-name="T39"><text:s text:c="5"/></text:span><text:span text:style-name="T40">萬</text:span><text:span text:style-name="T41"><text:s text:c="5"/></text:span><text:span text:style-name="T42">仟</text:span><text:span text:style-name="T43"><text:s text:c="4"/></text:span><text:span text:style-name="T44">佰元整</text:span><text:span text:style-name="T45">(</text:span><text:span text:style-name="T46">請大寫</text:span><text:span text:style-name="T47">)</text:span><text:span text:style-name="T48">。</text:span></text:p>
            <text:p text:style-name="P49"><text:span text:style-name="T50">二、繳附證明：</text:span></text:p>
            <text:p text:style-name="P51"><text:span text:style-name="T52">□</text:span><text:span text:style-name="T53">遷葬前、中、後之照片。</text:span></text:p>
            <text:p text:style-name="P54"><text:span text:style-name="T55">□</text:span><text:span text:style-name="T56">匯款銀行帳號影本</text:span><text:span text:style-name="T57">(</text:span><text:span text:style-name="T58">桃園市觀音區公所已告知補償費需以電匯方式撥款，並需代扣匯費新台幣</text:span><text:span text:style-name="T59">30</text:span><text:span text:style-name="T60">元整，本人亦已充分了解</text:span><text:span text:style-name="T61">)</text:span><text:span text:style-name="T62">。</text:span></text:p>
            <text:p text:style-name="P63"/>
            <text:p text:style-name="P64"><text:span text:style-name="T65">此致</text:span><text:span text:style-name="T66"><text:s text:c="4"/></text:span><text:span text:style-name="T67">桃園市觀音區公所</text:span></text:p>
            <text:p text:style-name="P68"><text:span text:style-name="T69">領</text:span><text:span text:style-name="T70"><text:s text:c="8"/></text:span><text:span text:style-name="T71">據</text:span></text:p>
            <text:p text:style-name="P72"><text:span text:style-name="T73">領款人：</text:span><text:span text:style-name="T74"><text:s text:c="38"/>(</text:span><text:span text:style-name="T75">簽名或蓋章</text:span><text:span text:style-name="T76">)</text:span></text:p>
            <text:p text:style-name="P77"><text:span text:style-name="T78">身分證字號：</text:span></text:p>
            <text:p text:style-name="P79"><text:span text:style-name="T80">連絡電話</text:span><text:span text:style-name="T81">(</text:span><text:span text:style-name="T82">市話</text:span><text:span text:style-name="T83">)</text:span><text:span text:style-name="T84">：</text:span></text:p>
            <text:p text:style-name="P85"><text:span text:style-name="T86"><text:s text:c="8"/>(</text:span><text:span text:style-name="T87">手機</text:span><text:span text:style-name="T88">)</text:span><text:span text:style-name="T89">：</text:span></text:p>
            <text:p text:style-name="P90"><text:span text:style-name="T91">連絡地址：</text:span></text:p>
            <text:p text:style-name="P92"><text:span text:style-name="T93">中</text:span><text:span text:style-name="T94"><text:s text:c="4"/></text:span><text:span text:style-name="T95">華</text:span><text:span text:style-name="T96"><text:s text:c="4"/></text:span><text:span text:style-name="T97">民</text:span><text:span text:style-name="T98"><text:s text:c="4"/></text:span><text:span text:style-name="T99">國</text:span><text:span text:style-name="T100"><text:s text:c="6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</text:span></text:p>
          </table:table-cell>
        </table:table-row>
      </table:table>
      <text:p text:style-name="P106"><text:span text:style-name="T107">以下欄位由觀音區公所填寫</text:span></text:p>
      <text:p text:style-name="Standard"><text:span text:style-name="T108">承辦人員：</text:span><text:span text:style-name="T109"><text:s text:c="22"/></text:span><text:span text:style-name="T110">課長：</text:span></text:p>
      <text:p text:style-name="P111"/>
      <text:p text:style-name="Standard"><text:span text:style-name="T112">會計室：</text:span><text:span text:style-name="T113"><text:s/></text:span><text:span text:style-name="T114"><text:s text:c="24"/></text:span><text:span text:style-name="T115">區長：</text:span></text:p>
      <text:p text:style-name="P116"/>
      <text:p text:style-name="P117"/>
      <text:p text:style-name="P118"/>
      <text:p text:style-name="P119"/>
      <text:p text:style-name="P120"><text:bookmark-start text:name="_Hlk489005395"/><text:bookmark-end text:name="_Hlk489005395"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遷葬前照片，說明如下</text:span></text:p>
            <text:list text:style-name="WWNum8" text:continue-numbering="true">
              <text:list-item>
                <text:p text:style-name="P127"><text:span text:style-name="T128">墓碑近拍照片</text:span><text:span text:style-name="T129">(</text:span><text:span text:style-name="T130">需清楚可見亡者姓名</text:span><text:span text:style-name="T131">)</text:span><text:span text:style-name="T132">。</text:span></text:p>
              </text:list-item>
              <text:list-item>
                <text:p text:style-name="P133"><text:span text:style-name="T134">起掘前墳墓之全景照片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遷葬中照片</text:span></text:p>
            <text:p text:style-name="P162"><text:span text:style-name="T163">說明：應清晰可見骨甕罐數</text:span><text:span text:style-name="T164">(</text:span><text:span text:style-name="T165">骨甕不用打開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遷葬後照片，說明如下</text:span></text:p>
            <text:p text:style-name="Standard"><text:span text:style-name="T196">1.</text:span><text:span text:style-name="T197">墓碑敲除之照片</text:span></text:p>
            <text:p text:style-name="Standard"><text:span text:style-name="T198">2.</text:span><text:span text:style-name="T199">起掘後之清空墓穴之照片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春華</dc:creator>
    <meta:creation-date>2023-10-11T09:42:00Z</meta:creation-date>
    <dc:date>2023-10-11T09:42:00Z</dc:date>
    <meta:print-date>2016-08-02T04:1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1" meta:character-count="611" meta:row-count="4" meta:non-whitespace-character-count="521"/>
  </office:meta>
</office:document-meta>
</file>