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63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8916in"/>
    </style:style>
    <style:style style:name="TableColumn14" style:family="table-column">
      <style:table-column-properties style:column-width="0.4166in"/>
    </style:style>
    <style:style style:name="TableColumn15" style:family="table-column">
      <style:table-column-properties style:column-width="5.4388in"/>
    </style:style>
    <style:style style:name="Table12" style:family="table">
      <style:table-properties style:width="6.7472in" fo:margin-left="0.3777in" table:align="left"/>
    </style:style>
    <style:style style:name="TableRow16" style:family="table-row">
      <style:table-row-properties style:min-row-height="0.3125in" fo:keep-together="always"/>
    </style:style>
    <style:style style:name="TableCell17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-asian="標楷體"/>
    </style:style>
    <style:style style:name="TableCell19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1" style:family="table-row">
      <style:table-row-properties style:min-row-height="1.4888in" fo:keep-together="always"/>
    </style:style>
    <style:style style:name="TableCell2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222in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30" style:family="table-row">
      <style:table-row-properties style:min-row-height="1.243in" fo:keep-together="always"/>
    </style:style>
    <style:style style:name="P31" style:parent-style-name="內文" style:family="paragraph">
      <style:paragraph-properties fo:widows="2" fo:orphans="2"/>
      <style:text-properties style:font-name="標楷體" style:font-name-asian="標楷體"/>
    </style:style>
    <style:style style:name="TableCell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222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38" style:family="table-row">
      <style:table-row-properties style:min-row-height="0.8472in" fo:keep-together="always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TableCell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222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45" style:family="table-row">
      <style:table-row-properties style:min-row-height="0.8472in" fo:keep-together="always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TableCell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51" style:family="table-row">
      <style:table-row-properties style:min-row-height="0.8854in" fo:keep-together="always"/>
    </style:style>
    <style:style style:name="TableCell52" style:family="table-cell">
      <style:table-cell-properties fo:border-top="0.0034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4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  <style:text-properties style:font-name-asian="標楷體" fo:color="#000000"/>
    </style:style>
    <style:style style:name="P56" style:parent-style-name="內文" style:family="paragraph">
      <style:paragraph-properties fo:text-align="justify" fo:margin-top="0.125in" fo:line-height="0.2222in" fo:text-indent="0.3888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4pt"/>
    </style:style>
  </office:automatic-styles>
  <office:body>
    <office:text text:use-soft-page-breaks="true">
      <text:p text:style-name="P1"><text:span text:style-name="T2">附表<text:s/></text:span><text:span text:style-name="T3">桃園縣縣</text:span><text:span text:style-name="T4">有公用</text:span><text:span text:style-name="T5">不動產</text:span><text:span text:style-name="T6">特殊使用</text:span><text:span text:style-name="T7">租金</text:span><text:span text:style-name="T8">計收</text:span><text:span text:style-name="T9">基</text:span><text:span text:style-name="T10">準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使用項目</text:p>
          </table:table-cell>
          <table:table-cell table:style-name="TableCell19" table:number-columns-spanned="2">
            <text:p text:style-name="P20">計 <text:s text:c="2"/>收 <text:s text:c="2"/>方 <text:s text:c="2"/>式</text:p>
          </table:table-cell>
          <table:covered-table-cell/>
        </table:table-row>
        <table:table-row table:style-name="TableRow21">
          <table:table-cell table:style-name="TableCell22" table:number-rows-spanned="4">
            <text:p text:style-name="P23">架設行動電話基地臺</text:p>
          </table:table-cell>
          <table:table-cell table:style-name="TableCell24">
            <text:p text:style-name="P25"><text:span text:style-name="T26">架設於屋頂或空地者</text:span></text:p>
          </table:table-cell>
          <table:table-cell table:style-name="TableCell27">
            <text:p text:style-name="P28">依主機櫃之立面或平面最大面積，在十五平方公尺以下者，每月租金為三萬元，超過十五平方公尺者，每增加一平方公尺加收二千元，不足一平方公尺者，以一平方公尺計算。</text:p>
            <text:p text:style-name="P29">基地臺配電箱、纜線、收發設備等必需設備使用部分，不另計租金。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附掛於牆面者</text:span></text:p>
          </table:table-cell>
          <table:table-cell table:style-name="TableCell35">
            <text:p text:style-name="P36">依主機櫃之立面或平面最大面積，每平方公尺每月租金九百元，不足一平方公尺者，以一平方公尺計算。</text:p>
            <text:p text:style-name="P37">基地臺配電箱、纜線、收發設備等必需設備使用部分，不另計租金。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架設於室內者</text:span></text:p>
          </table:table-cell>
          <table:table-cell table:style-name="TableCell43">
            <text:p text:style-name="P44">依各項基地臺設備實際使用面積，每平方公尺每月租金七百五十元，不足一平方公尺者，以一平方公尺計算。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架設低功率行動電話基地臺</text:p>
          </table:table-cell>
          <table:table-cell table:style-name="TableCell49">
            <text:p text:style-name="P50">依主機櫃之立面或平面最大面積，每O‧五平方公尺每月租金一千元，不足O‧五平方公尺者，以O‧五平方公尺計算。</text:p>
          </table:table-cell>
        </table:table-row>
        <table:table-row table:style-name="TableRow51">
          <table:table-cell table:style-name="TableCell52">
            <text:p text:style-name="P53">設置自動櫃員機、自動販賣機、快照站或其他簡易便民服務設施</text:p>
          </table:table-cell>
          <table:table-cell table:style-name="TableCell54" table:number-columns-spanned="2">
            <text:p text:style-name="P55">每臺之立面或平面最大面積在O‧五平方公尺以下者，每月租金為三百元，超過O‧五平方公尺至二平方公尺者，每月租金為一千元，超過二平方公尺者，每增加一平方公尺加收五百元，不足一平方公尺者，以一平方公尺計算。</text:p>
          </table:table-cell>
          <table:covered-table-cell/>
        </table:table-row>
      </table:table>
      <text:p text:style-name="P56"><text:span text:style-name="T57">附註：</text:span><text:span text:style-name="T58">收</text:span><text:span text:style-name="T59">取租金</text:span><text:span text:style-name="T60">基</text:span><text:span text:style-name="T61">準以新臺幣計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 臺北市市有公用房地使用費收費基準表</dc:title>
    <meta:initial-creator>user</meta:initial-creator>
    <dc:creator>ww</dc:creator>
    <meta:creation-date>2021-01-05T09:52:00Z</meta:creation-date>
    <dc:date>2021-01-05T09:52:00Z</dc:date>
    <meta:print-date>2012-04-05T08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6" meta:row-count="3" meta:non-whitespace-character-count="457"/>
  </office:meta>
</office:document-meta>
</file>