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8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1.7097in" style:use-optimal-column-width="false"/>
    </style:style>
    <style:style style:name="Table1" style:family="table" style:master-page-name="MP0">
      <style:table-properties style:width="7.1444in" fo:margin-left="-0.0298in" table:align="left"/>
    </style:style>
    <style:style style:name="TableRow7" style:family="table-row">
      <style:table-row-properties style:min-row-height="0.6076in" style:use-optimal-row-height="false" fo:keep-together="always"/>
    </style:style>
    <style:style style:name="TableCell8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9" style:parent-style-name="Standard" style:family="paragraph">
      <style:paragraph-properties fo:break-before="page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A" fo:border-left="0.0104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16" style:parent-style-name="Standard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854in" style:use-optimal-row-height="false" fo:keep-together="always"/>
    </style:style>
    <style:style style:name="TableCell1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A" fo:background-color="#FFFFFF" style:vertical-align="middle" fo:padding-top="0in" fo:padding-left="0.0298in" fo:padding-bottom="0in" fo:padding-right="0.0194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A" fo:border-left="0.0104in solid #00000A" fo:border-bottom="0.0104in solid #00000A" fo:border-right="0.0208in solid #00000A" fo:background-color="#FFFFFF" style:vertical-align="middle" fo:padding-top="0in" fo:padding-left="0.0298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444in" style:use-optimal-row-height="false" fo:keep-together="always"/>
    </style:style>
    <style:style style:name="TableCell39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40" style:parent-style-name="Standard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43" style:parent-style-name="Standard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46" style:parent-style-name="Standard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min-row-height="1.302in" style:use-optimal-row-height="false"/>
    </style:style>
    <style:style style:name="TableCell53" style:family="table-cell">
      <style:table-cell-properties fo:border-top="0.0104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54" style:parent-style-name="Standard" style:family="paragraph">
      <style:paragraph-properties fo:text-align="justify" fo:line-height="0.3055in" fo:margin-left="0.3895in" fo:text-indent="-0.38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A" fo:padding-top="0in" fo:padding-left="0.0298in" fo:padding-bottom="0in" fo:padding-right="0.0194in"/>
    </style:style>
    <style:style style:name="P60" style:parent-style-name="區塊文字" style:family="paragraph">
      <style:paragraph-properties fo:text-align="start" fo:line-height="0.3055in" fo:margin-left="0.0006in" fo:text-indent="0in">
        <style:tab-stops/>
      </style:paragraph-properties>
      <style:text-properties style:font-size-complex="14pt"/>
    </style:style>
    <style:style style:name="P61" style:parent-style-name="區塊文字" style:family="paragraph">
      <style:paragraph-properties fo:text-align="start" fo:line-height="0.3055in" fo:margin-left="0.2916in" fo:margin-right="0in" fo:text-indent="-0.2916in">
        <style:tab-stops/>
      </style:paragraph-properties>
      <style:text-properties style:font-size-complex="14pt"/>
    </style:style>
    <style:style style:name="TableCell62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63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3.3902in" style:use-optimal-row-height="false"/>
    </style:style>
    <style:style style:name="TableCell65" style:family="table-cell">
      <style:table-cell-properties fo:border-top="0.0104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66" style:parent-style-name="Standard" style:family="paragraph">
      <style:paragraph-properties fo:text-align="justify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fo:text-align="justify" fo:line-height="0.3055in" fo:margin-left="0.3888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縮排2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size-complex="14pt"/>
    </style:style>
    <style:style style:name="P80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A" fo:padding-top="0in" fo:padding-left="0.0298in" fo:padding-bottom="0in" fo:padding-right="0.0194in"/>
    </style:style>
    <style:style style:name="P86" style:parent-style-name="區塊文字" style:family="paragraph">
      <style:paragraph-properties fo:text-align="start" fo:line-height="0.3055in" fo:margin-left="0.0006in" fo:text-indent="0in">
        <style:tab-stops/>
      </style:paragraph-properties>
      <style:text-properties style:font-size-complex="14pt"/>
    </style:style>
    <style:style style:name="TableCell87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8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208in" style:use-optimal-row-height="false"/>
    </style:style>
    <style:style style:name="TableCell90" style:family="table-cell">
      <style:table-cell-properties fo:border-top="0.0104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91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A" fo:padding-top="0in" fo:padding-left="0.0298in" fo:padding-bottom="0in" fo:padding-right="0.0194in"/>
    </style:style>
    <style:style style:name="P105" style:parent-style-name="區塊文字" style:family="paragraph">
      <style:paragraph-properties fo:text-align="start" fo:line-height="0.3055in" fo:margin-left="0.0006in" fo:text-indent="0in">
        <style:tab-stops/>
      </style:paragraph-properties>
      <style:text-properties style:font-size-complex="14pt"/>
    </style:style>
    <style:style style:name="TableCell106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10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5.3868in" style:use-optimal-row-height="false"/>
    </style:style>
    <style:style style:name="TableCell109" style:family="table-cell">
      <style:table-cell-properties fo:border-top="0.0104in solid #00000A" fo:border-left="0.0208in solid #00000A" fo:border-bottom="0.0104in solid #00000A" fo:border-right="0.0104in solid #00000A" fo:padding-top="0in" fo:padding-left="0.0298in" fo:padding-bottom="0in" fo:padding-right="0.0194in"/>
    </style:style>
    <style:style style:name="P110" style:parent-style-name="Standard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 fo:line-height="0.3055in" fo:margin-left="0.4125in" fo:text-indent="-0.41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justify" fo:line-height="0.3055in" fo:margin-left="0.4125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055in" fo:margin-left="0.4125in" fo:text-indent="-0.41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Standard" style:family="paragraph">
      <style:paragraph-properties fo:text-align="justify" fo:line-height="0.3055in" fo:margin-left="0.3736in" fo:text-indent="-0.373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104in solid #00000A" fo:padding-top="0in" fo:padding-left="0.0298in" fo:padding-bottom="0in" fo:padding-right="0.0194in"/>
    </style:style>
    <style:style style:name="P124" style:parent-style-name="區塊文字" style:family="paragraph">
      <style:paragraph-properties fo:text-align="start" fo:line-height="0.3055in" fo:margin-left="0in" fo:margin-right="0in" fo:text-indent="0in">
        <style:tab-stops/>
      </style:paragraph-properties>
      <style:text-properties fo:font-weight="bold" style:font-weight-asian="bold" style:font-size-complex="14pt"/>
    </style:style>
    <style:style style:name="TableCell125" style:family="table-cell">
      <style:table-cell-properties fo:border-top="0.0104in solid #00000A" fo:border-left="0.0104in solid #00000A" fo:border-bottom="0.0104in solid #00000A" fo:border-right="0.0208in solid #00000A" fo:padding-top="0in" fo:padding-left="0.0298in" fo:padding-bottom="0in" fo:padding-right="0.0194in"/>
    </style:style>
    <style:style style:name="P12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618in" style:use-optimal-row-height="false" fo:keep-together="always"/>
    </style:style>
    <style:style style:name="TableCell128" style:family="table-cell">
      <style:table-cell-properties fo:border-top="0.0104in solid #00000A" fo:border-left="0.0208in solid #00000A" fo:border-bottom="0.0208in solid #00000A" fo:border-right="0.0104in solid #00000A" fo:padding-top="0in" fo:padding-left="0.0298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125in" fo:line-height="0.3055in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margin-top="0.125in" fo:line-height="0.3055in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margin-top="0.125in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_GoBack"/><text:bookmark-end text:name="_GoBack"/><text:span text:style-name="T12">受檢</text:span></text:p>
            <text:p text:style-name="P13"><text:span text:style-name="T14">單位</text:span></text:p>
          </table:table-cell>
          <table:table-cell table:style-name="TableCell15" table:number-columns-spanned="4">
            <text:p text:style-name="P16"><text:span text:style-name="T17">本局各科室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檢查</text:span></text:p>
            <text:p text:style-name="P22"><text:span text:style-name="T23">人員</text:span></text:p>
          </table:table-cell>
          <table:table-cell table:style-name="TableCell24" table:number-columns-spanned="2">
            <text:p text:style-name="P25"><text:span text:style-name="T26">政風室</text:span><text:span text:style-name="T27"><text:s text:c="2"/>○○○</text:span></text:p>
            <text:p text:style-name="P28"><text:span text:style-name="T29">秘書室</text:span><text:span text:style-name="T30"><text:s text:c="2"/>○○○</text:span></text:p>
          </table:table-cell>
          <table:covered-table-cell/>
          <table:table-cell table:style-name="TableCell31">
            <text:p text:style-name="P32"><text:span text:style-name="T33">檢查</text:span></text:p>
            <text:p text:style-name="P34"><text:span text:style-name="T35">日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檢查項目及重點</text:span></text:p>
          </table:table-cell>
          <table:covered-table-cell/>
          <table:table-cell table:style-name="TableCell42" table:number-columns-spanned="2">
            <text:p text:style-name="P43"><text:span text:style-name="T44">檢查結果</text:span></text:p>
          </table:table-cell>
          <table:covered-table-cell/>
          <table:table-cell table:style-name="TableCell45">
            <text:p text:style-name="P46"><text:span text:style-name="T47">改善及處理情形</text:span></text:p>
            <text:p text:style-name="P48"><text:span text:style-name="T49">(</text:span><text:span text:style-name="T50">含上次缺失改善情形</text:span><text:span text:style-name="T51">)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壹、門禁管制安全設施</text:span></text:p>
            <text:p text:style-name="P56"><text:span text:style-name="T57"><text:s text:c="4"/></text:span><text:span text:style-name="T58">大門及各出入之通道走道、側門與辦公等重要處所是否設置監視錄影設備？</text:span></text:p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貳、消防及逃生設施安全檢查</text:span></text:p>
            <text:p text:style-name="P68"><text:span text:style-name="T69">一、滅火器是否超過使用年限，有無清楚說明使用方式？</text:span></text:p>
            <text:p text:style-name="P70"><text:span text:style-name="T71">二、緊急廣播系統是否正常啟用？</text:span></text:p>
            <text:p text:style-name="P72"><text:span text:style-name="T73">三、出口標示及避難方向指示有無設置牌示或警</text:span><text:span text:style-name="T74">(</text:span><text:span text:style-name="T75">標</text:span><text:span text:style-name="T76">)</text:span><text:span text:style-name="T77">示燈？</text:span></text:p>
            <text:p text:style-name="P78"><text:span text:style-name="T79">四、供停電用之緊急照明設備是否正常啟用？</text:span></text:p>
            <text:p text:style-name="P80"><text:span text:style-name="T81">五、走廊通道及逃生梯是否保持暢通無堆積雜物或易燃物品？</text:span></text:p>
            <text:p text:style-name="P82"><text:span text:style-name="T83">六、各樓層平面配置圖暨疏散方向圖是否有於明顯地方標示？</text:span></text:p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參、辦公室空間安全檢查</text:span></text:p>
            <text:p text:style-name="P93"><text:span text:style-name="T94">一、辦公室內有無使用電爐或其他高耗電之電器。</text:span></text:p>
            <text:p text:style-name="P95"><text:span text:style-name="T96">二、辦公室內有無存放危險、違禁或易爆、易燃物品。</text:span></text:p>
            <text:p text:style-name="P97"><text:span text:style-name="T98">三、下班後除加班人員使用照明燈具外，其他電器用品是否切斷電源。</text:span></text:p>
            <text:p text:style-name="P99"/>
            <text:p text:style-name="P100"><text:span text:style-name="T101">四、下班後電腦、印表機、影印機電源等電源是否關閉。</text:span></text:p>
            <text:p text:style-name="P102"><text:span text:style-name="T103">五、下班後辦公室門、窗是否關鎖。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 table:number-columns-spanned="2">
            <text:p text:style-name="P110"><text:span text:style-name="T111">肆、其他區域檢查</text:span></text:p>
            <text:p text:style-name="P112"><text:span text:style-name="T113">一、電話系統有無定期檢查？</text:span></text:p>
            <text:p text:style-name="P114"/>
            <text:p text:style-name="P115"><text:span text:style-name="T116">二、監視錄影設備是否正常運作，各樓層角落與樓梯間等公共區域有無被加裝不明監視器？</text:span></text:p>
            <text:p text:style-name="P117"><text:span text:style-name="T118">三、蒸飯房、飲水機之機件管路是否進行定期維修保養檢查。</text:span></text:p>
            <text:p text:style-name="P119"/>
            <text:p text:style-name="P120"><text:span text:style-name="T121">四、</text:span><text:span text:style-name="T122">其他涉及個人隱私地點如廁所、哺乳室等有無攝錄之風險？哺乳室之門禁管理為何？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5">
            <text:p text:style-name="P129"><text:span text:style-name="T130">本次檢查發現缺失共計</text:span><text:span text:style-name="T131">____</text:span><text:span text:style-name="T132">項，</text:span></text:p>
            <text:p text:style-name="P133"><text:span text:style-name="T134">已改進缺失</text:span><text:span text:style-name="T135">(</text:span><text:span text:style-name="T136">涵上次檢查缺失</text:span><text:span text:style-name="T137">)</text:span><text:span text:style-name="T138">共計</text:span><text:span text:style-name="T139">_____</text:span><text:span text:style-name="T140">項。</text:span></text:p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size="14pt" style:font-size-asian="14pt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2" style:family="text">
      <style:text-properties style:font-name-asian="標楷體" fo:font-size="14pt" style:font-size-asian="14pt"/>
    </style:style>
    <text:list-style style:name="WWNum5" style:display-name="WWNum5">
      <text:list-level-style-number text:level="1" style:num-suffix="、" style:num-format="壹, 貳, 參, ...">
        <style:list-level-properties/>
      </text:list-level-style-number>
      <text:list-level-style-number text:level="2" text:style-name="WW_CharLFO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0" style:parent-style-name="Textbody" style:family="paragraph">
      <style:paragraph-properties fo:text-align="center" fo:line-height="100%"/>
    </style:style>
    <style:style style:name="P11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0">桃園市政府財政局預防措施安全狀況檢查報告表</text:p>
        <text:p text:style-name="Header"/>
      </style:header>
      <style:footer>
        <text:p text:style-name="P11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f132</meta:initial-creator>
    <dc:creator>ww</dc:creator>
    <meta:creation-date>2019-07-17T00:22:00Z</meta:creation-date>
    <dc:date>2021-01-27T07:46:00Z</dc:date>
    <meta:print-date>2015-08-12T05:55:00Z</meta:print-date>
    <meta:template xlink:href="Normal.dotm" xlink:type="simple"/>
    <meta:editing-cycles>1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2" meta:character-count="616" meta:row-count="4" meta:non-whitespace-character-count="525"/>
  </office:meta>
</office:document-meta>
</file>