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margin-bottom="0.25in" style:line-height-at-least="0in" style:page-number="7"/>
    </style:style>
    <style:style style:name="T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000000" fo:letter-spacing="-0.0041in"/>
    </style:style>
    <style:style style:name="T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fo:color="#000000" fo:font-size="16pt" style:font-size-asian="16pt" style:font-size-complex="16pt"/>
    </style:style>
    <style:style style:name="P16" style:parent-style-name="內文" style:family="paragraph">
      <style:paragraph-properties fo:text-align="center" fo:margin-top="0.075in" fo:margin-bottom="0.125in"/>
      <style:text-properties fo:font-size="11pt" style:font-size-asian="11pt" style:font-size-complex="11pt"/>
    </style:style>
    <style:style style:name="P17" style:parent-style-name="內文" style:family="paragraph">
      <style:paragraph-properties fo:text-align="center"/>
      <style:text-properties fo:font-weight="bold" style:font-weight-asian="bold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9pt" style:font-size-asian="9pt" style:font-size-complex="9pt"/>
    </style:style>
    <style:style style:name="T21" style:parent-style-name="預設段落字型" style:family="text">
      <style:text-properties fo:font-size="9pt" style:font-size-asian="9pt" style:font-size-complex="9pt"/>
    </style:style>
    <style:style style:name="P22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P23" style:parent-style-name="內文" style:family="paragraph">
      <style:paragraph-properties style:line-height-at-least="0in" fo:margin-left="0.0979in" fo:text-indent="-0.1659in">
        <style:tab-stops/>
      </style:paragraph-properties>
      <style:text-properties style:font-name="新細明體" fo:font-size="9pt" style:font-size-asian="9pt" style:font-size-complex="9pt"/>
    </style:style>
    <style:style style:name="P24" style:parent-style-name="內文" style:family="paragraph">
      <style:paragraph-properties style:line-height-at-least="0in" fo:margin-left="0.0972in" fo:margin-right="-0.093in" fo:text-indent="-0.0972in">
        <style:tab-stops/>
      </style:paragraph-properties>
    </style:style>
    <style:style style:name="T25" style:parent-style-name="預設段落字型" style:family="text">
      <style:text-properties style:font-name="新細明體" fo:font-size="9pt" style:font-size-asian="9pt" style:font-size-complex="9pt"/>
    </style:style>
    <style:style style:name="T26" style:parent-style-name="預設段落字型" style:family="text">
      <style:text-properties style:font-name="新細明體" fo:font-size="9pt" style:font-size-asian="9pt" style:font-size-complex="9pt"/>
    </style:style>
    <style:style style:name="T27" style:parent-style-name="預設段落字型" style:family="text">
      <style:text-properties style:font-name="新細明體" fo:font-size="9pt" style:font-size-asian="9pt" style:font-size-complex="9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P29" style:parent-style-name="內文" style:family="paragraph">
      <style:paragraph-properties style:line-height-at-least="0in" fo:margin-left="0.0687in" fo:text-indent="-0.0388in">
        <style:tab-stops/>
      </style:paragraph-properties>
      <style:text-properties fo:font-size="10pt" style:font-size-asian="10pt" style:font-size-complex="10pt"/>
    </style:style>
    <style:style style:name="P30" style:parent-style-name="內文" style:family="paragraph">
      <style:paragraph-properties fo:text-align="center" fo:margin-left="0.0687in" fo:text-indent="-0.0388in">
        <style:tab-stops/>
      </style:paragraph-properties>
      <style:text-properties fo:font-size="10pt" style:font-size-asian="10pt" style:font-size-complex="10pt"/>
    </style:style>
    <style:style style:name="P31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P32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P33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P34" style:parent-style-name="內文" style:family="paragraph">
      <style:paragraph-properties style:line-height-at-least="0in" fo:margin-right="-0.093in"/>
      <style:text-properties style:font-name="新細明體" fo:font-size="9pt" style:font-size-asian="9pt" style:font-size-complex="9pt"/>
    </style:style>
    <style:style style:name="P35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P36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P37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P3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3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4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4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42" style:parent-style-name="內文" style:family="paragraph">
      <style:paragraph-properties fo:text-align="justify" style:line-height-at-least="0in" fo:margin-left="0.0972in" fo:text-indent="-0.0972in">
        <style:tab-stops/>
      </style:paragraph-properties>
      <style:text-properties style:font-name="新細明體" fo:font-size="9pt" style:font-size-asian="9pt" style:font-size-complex="9pt"/>
    </style:style>
    <style:style style:name="P43" style:parent-style-name="內文" style:family="paragraph">
      <style:paragraph-properties fo:text-align="justify" style:line-height-at-least="0in" fo:margin-right="-0.093in"/>
      <style:text-properties style:font-name="新細明體" fo:font-size="9pt" style:font-size-asian="9pt" style:font-size-complex="9pt"/>
    </style:style>
    <style:style style:name="P4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4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46" style:parent-style-name="內文" style:family="paragraph">
      <style:paragraph-properties fo:text-align="justify" style:line-height-at-least="0in"/>
      <style:text-properties fo:font-size="9pt" style:font-size-asian="9pt" style:font-size-complex="9pt"/>
    </style:style>
    <style:style style:name="P47" style:parent-style-name="內文" style:family="paragraph">
      <style:paragraph-properties fo:text-align="justify" style:line-height-at-least="0in"/>
      <style:text-properties style:font-name="新細明體" fo:font-size="9pt" style:font-size-asian="9pt" style:font-size-complex="9pt"/>
    </style:style>
    <style:style style:name="P48" style:parent-style-name="內文" style:family="paragraph">
      <style:paragraph-properties fo:text-align="justify" style:line-height-at-least="0in" fo:margin-left="0.0875in" fo:text-indent="-0.0875in">
        <style:tab-stops/>
      </style:paragraph-properties>
      <style:text-properties style:font-name="新細明體" fo:font-size="9pt" style:font-size-asian="9pt" style:font-size-complex="9pt"/>
    </style:style>
    <style:style style:name="P49" style:parent-style-name="內文" style:family="paragraph">
      <style:paragraph-properties fo:text-align="justify" style:line-height-at-least="0in" fo:margin-left="0.0875in" fo:text-indent="-0.0875in">
        <style:tab-stops/>
      </style:paragraph-properties>
      <style:text-properties style:font-name="新細明體" fo:font-size="9pt" style:font-size-asian="9pt" style:font-size-complex="9pt"/>
    </style:style>
    <style:style style:name="P50" style:parent-style-name="內文" style:family="paragraph">
      <style:paragraph-properties style:line-height-at-least="0in" fo:margin-left="0.0694in" fo:text-indent="-0.0694in">
        <style:tab-stops/>
      </style:paragraph-properties>
      <style:text-properties style:font-name="新細明體" fo:font-size="10pt" style:font-size-asian="10pt" style:font-size-complex="10pt"/>
    </style:style>
    <style:style style:name="P5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52" style:parent-style-name="內文" style:family="paragraph">
      <style:paragraph-properties style:line-height-at-least="0in" fo:margin-left="0.0694in" fo:text-indent="-0.0694in">
        <style:tab-stops/>
      </style:paragraph-properties>
      <style:text-properties fo:font-size="10pt" style:font-size-asian="10pt" style:font-size-complex="10pt"/>
    </style:style>
    <style:style style:name="P53" style:parent-style-name="內文" style:family="paragraph">
      <style:paragraph-properties style:line-height-at-least="0in" fo:margin-left="-0.0006in" fo:margin-right="-0.1069in" fo:text-indent="-0.0076in">
        <style:tab-stops/>
      </style:paragraph-properties>
      <style:text-properties fo:font-size="9pt" style:font-size-asian="9pt" style:font-size-complex="9pt"/>
    </style:style>
    <style:style style:name="P54" style:parent-style-name="內文" style:family="paragraph">
      <style:paragraph-properties fo:margin-left="0in" fo:margin-right="-0.1069in" fo:text-indent="-0.0083in">
        <style:tab-stops/>
      </style:paragraph-properties>
      <style:text-properties fo:font-size="10pt" style:font-size-asian="10pt" style:font-size-complex="10pt"/>
    </style:style>
    <style:style style:name="P55" style:parent-style-name="內文" style:family="paragraph">
      <style:paragraph-properties fo:margin-left="0in" fo:margin-right="-0.1069in" fo:text-indent="-0.0083in">
        <style:tab-stops/>
      </style:paragraph-properties>
      <style:text-properties fo:font-size="10pt" style:font-size-asian="10pt" style:font-size-complex="10pt"/>
    </style:style>
    <style:style style:name="P56" style:parent-style-name="內文" style:family="paragraph">
      <style:paragraph-properties fo:margin-left="0in" fo:margin-right="-0.1069in" fo:text-indent="-0.0083in">
        <style:tab-stops/>
      </style:paragraph-properties>
      <style:text-properties fo:font-size="10pt" style:font-size-asian="10pt" style:font-size-complex="10pt"/>
    </style:style>
    <style:style style:name="P57" style:parent-style-name="內文" style:family="paragraph">
      <style:paragraph-properties fo:margin-left="0in" fo:margin-right="-0.1069in" fo:text-indent="-0.0083in">
        <style:tab-stops/>
      </style:paragraph-properties>
      <style:text-properties fo:font-size="10pt" style:font-size-asian="10pt" style:font-size-complex="10pt"/>
    </style:style>
    <style:style style:name="P58" style:parent-style-name="內文" style:family="paragraph">
      <style:paragraph-properties fo:margin-left="0in" fo:margin-right="-0.1069in" fo:text-indent="-0.0083in">
        <style:tab-stops/>
      </style:paragraph-properties>
      <style:text-properties fo:font-size="10pt" style:font-size-asian="10pt" style:font-size-complex="10pt"/>
    </style:style>
    <style:style style:name="P59" style:parent-style-name="內文" style:family="paragraph">
      <style:paragraph-properties style:line-height-at-least="0in"/>
      <style:text-properties style:font-name="新細明體" fo:font-size="9pt" style:font-size-asian="9pt" style:font-size-complex="9pt"/>
    </style:style>
    <style:style style:name="P60" style:parent-style-name="內文" style:family="paragraph">
      <style:paragraph-properties style:line-height-at-least="0in" fo:margin-left="0.0875in" fo:text-indent="-0.0875in">
        <style:tab-stops/>
      </style:paragraph-properties>
      <style:text-properties style:font-name="新細明體" fo:font-size="9pt" style:font-size-asian="9pt" style:font-size-complex="9pt"/>
    </style:style>
    <style:style style:name="P61" style:parent-style-name="內文" style:family="paragraph">
      <style:paragraph-properties style:line-height-at-least="0in" fo:margin-left="0.0875in" fo:text-indent="-0.0875in">
        <style:tab-stops/>
      </style:paragraph-properties>
      <style:text-properties style:font-name="新細明體" fo:font-size="9pt" style:font-size-asian="9pt" style:font-size-complex="9pt"/>
    </style:style>
    <style:style style:name="P62" style:parent-style-name="內文" style:family="paragraph">
      <style:text-properties fo:font-size="10pt" style:font-size-asian="10pt" style:font-size-complex="10pt"/>
    </style:style>
    <style:style style:name="P63" style:parent-style-name="內文" style:family="paragraph">
      <style:text-properties fo:font-size="10pt" style:font-size-asian="10pt" style:font-size-complex="10pt"/>
    </style:style>
    <style:style style:name="P6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65" style:parent-style-name="內文" style:family="paragraph">
      <style:paragraph-properties style:line-height-at-least="0in" fo:margin-left="0.0972in" fo:text-indent="-0.0972in">
        <style:tab-stops/>
      </style:paragraph-properties>
      <style:text-properties style:font-name="新細明體" fo:font-size="9pt" style:font-size-asian="9pt" style:font-size-complex="9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新細明體" fo:font-size="9pt" style:font-size-asian="9pt" style:font-size-complex="9pt"/>
    </style:style>
    <style:style style:name="T68" style:parent-style-name="預設段落字型" style:family="text">
      <style:text-properties fo:font-size="9pt" style:font-size-asian="9pt" style:font-size-complex="9pt"/>
    </style:style>
    <style:style style:name="P6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70" style:parent-style-name="內文" style:family="paragraph">
      <style:text-properties fo:font-size="10pt" style:font-size-asian="10pt" style:font-size-complex="10pt"/>
    </style:style>
    <style:style style:name="P71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72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73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74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75" style:parent-style-name="內文" style:family="paragraph">
      <style:paragraph-properties fo:text-align="justify" style:line-height-at-least="0in" fo:margin-left="0.0694in" fo:text-indent="-0.1027in">
        <style:tab-stops/>
      </style:paragraph-properties>
      <style:text-properties style:font-name="新細明體" fo:font-size="9pt" style:font-size-asian="9pt" style:font-size-complex="9pt"/>
    </style:style>
    <style:style style:name="P76" style:parent-style-name="內文" style:family="paragraph">
      <style:paragraph-properties fo:text-align="justify" style:line-height-at-least="0in" fo:margin-left="0.0583in" fo:margin-right="-0.0548in" fo:text-indent="-0.0951in">
        <style:tab-stops/>
      </style:paragraph-properties>
      <style:text-properties style:font-name="新細明體" fo:font-size="9pt" style:font-size-asian="9pt" style:font-size-complex="9pt"/>
    </style:style>
    <style:style style:name="P77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78" style:parent-style-name="內文" style:family="paragraph">
      <style:paragraph-properties fo:text-align="justify" style:line-height-at-least="0in" fo:margin-left="0.0569in" fo:margin-right="-0.0798in" fo:text-indent="-0.0784in">
        <style:tab-stops/>
      </style:paragraph-properties>
      <style:text-properties style:font-name="新細明體" fo:font-size="9pt" style:font-size-asian="9pt" style:font-size-complex="9pt"/>
    </style:style>
    <style:style style:name="P79" style:parent-style-name="內文" style:family="paragraph">
      <style:paragraph-properties fo:text-align="justify" style:line-height-at-least="0in" fo:margin-left="0.0062in" fo:margin-right="-0.0798in" fo:text-indent="-0.0277in">
        <style:tab-stops/>
      </style:paragraph-properties>
    </style:style>
    <style:style style:name="T80" style:parent-style-name="預設段落字型" style:family="text">
      <style:text-properties style:font-name="新細明體" fo:font-size="9pt" style:font-size-asian="9pt" style:font-size-complex="9pt"/>
    </style:style>
    <style:style style:name="P81" style:parent-style-name="內文" style:family="paragraph">
      <style:paragraph-properties fo:margin-left="0.0152in" fo:margin-right="-0.0798in" fo:text-indent="-0.0368in">
        <style:tab-stops/>
      </style:paragraph-properties>
    </style:style>
    <style:style style:name="P82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83" style:parent-style-name="內文" style:family="paragraph">
      <style:paragraph-properties fo:text-align="justify" style:line-height-at-least="0in" fo:margin-left="0.1951in" fo:text-indent="-0.1298in">
        <style:tab-stops/>
      </style:paragraph-properties>
      <style:text-properties style:font-name="新細明體" fo:font-size="9pt" style:font-size-asian="9pt" style:font-size-complex="9pt"/>
    </style:style>
    <style:style style:name="P84" style:parent-style-name="內文" style:family="paragraph">
      <style:paragraph-properties fo:text-align="justify" style:line-height-at-least="0in" fo:text-indent="0.0625in"/>
      <style:text-properties style:font-name="新細明體" fo:font-size="9pt" style:font-size-asian="9pt" style:font-size-complex="9pt"/>
    </style:style>
    <style:style style:name="P85" style:parent-style-name="內文" style:family="paragraph">
      <style:text-properties fo:font-size="11pt" style:font-size-asian="11pt" style:font-size-complex="11pt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justify" fo:margin-top="0.125in" style:line-height-at-least="0in" fo:text-indent="0.0763in"/>
      <style:text-properties fo:font-size="11pt" style:font-size-asian="11pt" style:font-size-complex="11pt"/>
    </style:style>
    <style:style style:name="P88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P89" style:parent-style-name="內文" style:family="paragraph">
      <style:paragraph-properties style:line-height-at-least="0in" fo:text-indent="0.3055in"/>
      <style:text-properties fo:font-size="11pt" style:font-size-asian="11pt" style:font-size-complex="11pt"/>
    </style:style>
    <style:style style:name="P9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91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P92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P93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P94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P95" style:parent-style-name="內文" style:family="paragraph">
      <style:text-properties fo:color="#000000"/>
    </style:style>
    <style:style style:name="P96" style:parent-style-name="內文" style:family="paragraph">
      <style:text-properties fo:color="#000000"/>
    </style:style>
    <style:style style:name="P97" style:parent-style-name="內文" style:family="paragraph">
      <style:text-properties fo:color="#000000"/>
    </style:style>
    <style:style style:name="P98" style:parent-style-name="內文" style:family="paragraph">
      <style:text-properties fo:color="#000000"/>
    </style:style>
    <style:style style:name="P99" style:parent-style-name="內文" style:family="paragraph">
      <style:text-properties fo:color="#000000"/>
    </style:style>
    <style:style style:name="P100" style:parent-style-name="內文" style:family="paragraph">
      <style:text-properties fo:color="#000000"/>
    </style:style>
    <style:style style:name="P101" style:parent-style-name="內文" style:family="paragraph">
      <style:text-properties fo:color="#000000"/>
    </style:style>
    <style:style style:name="P102" style:parent-style-name="內文" style:family="paragraph">
      <style:text-properties fo:color="#000000"/>
    </style:style>
    <style:style style:name="P103" style:parent-style-name="內文" style:family="paragraph">
      <style:text-properties fo:color="#000000"/>
    </style:style>
    <style:style style:name="P104" style:parent-style-name="內文" style:family="paragraph">
      <style:text-properties fo:color="#000000"/>
    </style:style>
    <style:style style:name="P105" style:parent-style-name="內文" style:family="paragraph">
      <style:text-properties fo:color="#000000"/>
    </style:style>
    <style:style style:name="P106" style:parent-style-name="內文" style:family="paragraph">
      <style:text-properties fo:color="#000000"/>
    </style:style>
    <style:style style:name="P107" style:parent-style-name="內文" style:family="paragraph">
      <style:text-properties fo:color="#000000"/>
    </style:style>
    <style:style style:name="P108" style:parent-style-name="內文" style:family="paragraph">
      <style:text-properties fo:color="#000000"/>
    </style:style>
    <style:style style:name="P109" style:parent-style-name="內文" style:family="paragraph">
      <style:text-properties fo:color="#000000"/>
    </style:style>
    <style:style style:name="P110" style:parent-style-name="內文" style:family="paragraph">
      <style:text-properties fo:color="#000000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text-properties fo:color="#000000"/>
    </style:style>
    <style:style style:name="P116" style:parent-style-name="內文" style:family="paragraph">
      <style:text-properties fo:color="#000000"/>
    </style:style>
    <style:style style:name="P117" style:parent-style-name="內文" style:family="paragraph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 fo:font-size="10pt" style:font-size-asian="10pt" style:font-size-complex="10pt"/>
    </style:style>
    <style:style style:name="P120" style:parent-style-name="內文" style:family="paragraph">
      <style:text-properties fo:color="#000000"/>
    </style:style>
    <style:style style:name="P121" style:parent-style-name="內文" style:family="paragraph">
      <style:text-properties fo:color="#000000"/>
    </style:style>
    <style:style style:name="P122" style:parent-style-name="內文" style:family="paragraph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text-properties fo:color="#000000"/>
    </style:style>
    <style:style style:name="P126" style:parent-style-name="內文" style:family="paragraph">
      <style:text-properties fo:color="#000000"/>
    </style:style>
    <style:style style:name="P127" style:parent-style-name="內文" style:family="paragraph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P130" style:parent-style-name="內文" style:family="paragraph">
      <style:text-properties fo:color="#000000"/>
    </style:style>
    <style:style style:family="graphic" style:name="a86">
      <style:graphic-properties fo:min-width="0.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>
      <style:graphic-properties fo:min-width="1.23194in" fo:min-height="0.9368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5">
      <style:graphic-properties style:wrap="run-through" style:run-through="foreground" style:writing-mode="lr-tb" draw:fill="none" draw:stroke="solid" svg:stroke-width="0.01042in" svg:stroke-color="#000000" draw:marker-end="a12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8">
      <style:graphic-properties style:writing-mode="lr-tb" draw:fill="none" draw:stroke="solid" svg:stroke-width="0.01042in" svg:stroke-color="#000000" draw:marker-end="a87" svg:stroke-opacity="100%" draw:stroke-linejoin="round"/>
      <style:paragraph-properties/>
    </style:style>
    <style:style style:family="graphic" style:name="a51">
      <style:graphic-properties fo:min-width="0.75in" fo:min-height="0.749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7">
      <style:graphic-properties style:wrap="run-through" style:run-through="foreground" style:writing-mode="lr-tb" draw:fill="none" draw:stroke="solid" svg:stroke-width="0.01042in" svg:stroke-color="#000000" draw:marker-end="a1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042in" svg:stroke-color="#000000" draw:marker-end="a2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042in" svg:stroke-color="#000000" draw:marker-end="a22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042in" svg:stroke-color="#000000" draw:marker-end="a25" svg:stroke-opacity="100%" draw:stroke-linejoin="round"/>
      <style:paragraph-properties/>
    </style:style>
    <style:style style:family="graphic" style:name="a27">
      <style:graphic-properties fo:min-width="0.375in" fo:min-height="0.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8">
      <style:graphic-properties fo:min-width="0.5in" fo:min-height="1.3284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042in" svg:stroke-color="#000000" draw:marker-end="a89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042in" svg:stroke-color="#000000" draw:marker-end="a91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042in" svg:stroke-color="#000000" draw:marker-end="a93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042in" svg:stroke-color="#000000" draw:marker-end="a95" svg:stroke-opacity="100%" draw:stroke-linejoin="round"/>
      <style:paragraph-properties/>
    </style:style>
    <style:style style:family="graphic" style:name="a97">
      <style:graphic-properties style:writing-mode="lr-tb"/>
    </style:style>
    <style:style style:family="graphic" style:name="a9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042in" svg:stroke-color="#000000" draw:marker-end="a59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1">
      <style:graphic-properties fo:min-width="0.75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0.36458in" fo:min-height="2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042in" svg:stroke-color="#000000" draw:marker-end="a1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42in" svg:stroke-color="#000000" draw:marker-end="a1" svg:stroke-opacity="100%" draw:stroke-linejoin="round"/>
      <style:paragraph-properties/>
    </style:style>
    <style:style style:family="graphic" style:name="a66">
      <style:graphic-properties fo:min-width="1.25in" fo:min-height="1.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0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fo:min-width="0.5in" fo:min-height="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7">
      <style:graphic-properties fo:min-width="1.25in" fo:min-height="1.19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1042in" svg:stroke-color="#000000" draw:marker-end="a104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0">
      <style:graphic-properties style:writing-mode="lr-tb"/>
    </style:style>
    <style:style style:family="graphic" style:name="a5">
      <style:graphic-properties style:writing-mode="lr-tb" draw:fill="none" draw:stroke="solid" svg:stroke-width="0.01042in" svg:stroke-color="#000000" draw:marker-end="a4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1">
      <style:graphic-properties fo:min-width="1in" fo:min-height="0.9854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06">
      <style:graphic-properties style:writing-mode="lr-tb"/>
    </style:style>
    <style:style style:family="graphic" style:name="a6">
      <style:graphic-properties fo:min-width="0.38194in" fo:min-height="2.0076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2">
      <style:graphic-properties fo:min-width="1in" fo:min-height="1.1895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07" style:parent-style-name="Graphics">
      <style:graphic-properties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true"/>
      <style:paragraph-properties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true"/>
      <style:paragraph-properties/>
    </style:style>
    <style:style style:family="graphic" style:name="a33">
      <style:graphic-properties fo:min-width="1.01111in" fo:min-height="0.9208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08" style:parent-style-name="Graphics">
      <style:graphic-properties fo:min-width="0.32083in" fo:min-height="0.3291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true"/>
      <style:paragraph-properties/>
    </style:style>
    <style:style style:family="graphic" style:name="a34">
      <style:graphic-properties fo:min-width="1in" fo:min-height="0.972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09">
      <style:graphic-properties style:writing-mode="lr-tb"/>
    </style:style>
    <style:style style:family="graphic" style:name="a9">
      <style:graphic-properties fo:min-width="0.3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042in" svg:stroke-color="#000000" draw:marker-end="a7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042in" svg:stroke-color="#000000" draw:marker-end="a72" svg:stroke-opacity="100%" draw:stroke-linejoin="round"/>
      <style:paragraph-properties/>
    </style:style>
    <style:style style:family="graphic" style:name="a110">
      <style:graphic-properties style:writing-mode="lr-tb"/>
    </style:style>
    <style:style style:family="graphic" style:name="a7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1" style:parent-style-name="Graphics">
      <style:graphic-properties fo:min-width="0.39931in" fo:min-height="0.4020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2">
      <style:graphic-properties style:writing-mode="lr-tb"/>
    </style:style>
    <style:style style:family="graphic" style:name="a113">
      <style:graphic-properties style:writing-mode="lr-tb"/>
    </style:style>
    <style:style style:family="graphic" style:name="a77">
      <style:graphic-properties style:writing-mode="lr-tb" draw:fill="none" draw:stroke="solid" svg:stroke-width="0.01042in" svg:stroke-color="#000000" draw:marker-end="a76" svg:stroke-opacity="100%" draw:stroke-linejoin="round"/>
      <style:paragraph-properties/>
    </style:style>
    <style:style style:family="graphic" style:name="a114" style:parent-style-name="Graphics">
      <style:graphic-properties fo:min-width="0.32639in" fo:min-height="0.541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8">
      <style:graphic-properties fo:min-width="0.75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5">
      <style:graphic-properties style:writing-mode="lr-tb"/>
    </style:style>
    <style:style style:family="graphic" style:name="a40">
      <style:graphic-properties fo:min-width="1in" fo:min-height="0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9">
      <style:graphic-properties fo:min-width="0.875in" fo:min-height="1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6" style:parent-style-name="Graphics">
      <style:graphic-properties fo:min-width="0.35069in" fo:min-height="0.53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042in" svg:stroke-color="#000000" draw:marker-end="a41" svg:stroke-opacity="100%" draw:stroke-linejoin="round"/>
      <style:paragraph-properties/>
    </style:style>
    <style:style style:family="graphic" style:name="a117" style:parent-style-name="Graphics">
      <style:graphic-properties fo:min-width="0.35069in" fo:min-height="0.3541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8">
      <style:graphic-properties style:writing-mode="lr-tb"/>
    </style:style>
    <style:style style:family="graphic" style:name="a44">
      <style:graphic-properties style:writing-mode="lr-tb" draw:fill="none" draw:stroke="solid" svg:stroke-width="0.01042in" svg:stroke-color="#000000" draw:marker-end="a43" svg:stroke-opacity="100%" draw:stroke-linejoin="round"/>
      <style:paragraph-properties/>
    </style:style>
    <style:style style:family="graphic" style:name="a119">
      <style:graphic-properties style:writing-mode="lr-tb"/>
    </style:style>
    <style:style style:family="graphic" style:name="a46">
      <style:graphic-properties style:writing-mode="lr-tb" draw:fill="none" draw:stroke="solid" svg:stroke-width="0.01042in" svg:stroke-color="#000000" draw:marker-end="a45" svg:stroke-opacity="100%" draw:stroke-linejoin="round"/>
      <style:paragraph-properties/>
    </style:style>
    <style:style style:family="graphic" style:name="a47">
      <style:graphic-properties fo:min-width="1.23889in" fo:min-height="1.1263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8">
      <style:graphic-properties fo:min-width="1.23889in" fo:min-height="0.8284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9">
      <style:graphic-properties fo:min-width="1.21875in" fo:min-height="0.88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042in" svg:stroke-color="#000000" draw:marker-end="a1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042in" svg:stroke-color="#000000" draw:marker-end="a12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0">
      <style:graphic-properties style:writing-mode="lr-tb"/>
    </style:style>
    <style:style style:family="graphic" style:name="a81" style:parent-style-name="Graphics">
      <style:graphic-properties fo:min-width="0.33542in" fo:min-height="0.316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fo:min-width="0.375in" fo:min-height="2.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83">
      <style:graphic-properties fo:min-width="0.5in" fo:min-height="2.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0">
      <style:graphic-properties style:writing-mode="lr-tb"/>
    </style:style>
    <style:style style:family="graphic" style:name="a84">
      <style:graphic-properties fo:min-width="0.51111in" fo:min-height="2.7527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1">
      <style:graphic-properties style:writing-mode="lr-tb"/>
    </style:style>
    <style:style style:family="graphic" style:name="a85">
      <style:graphic-properties fo:min-width="0.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752" draw:id="id0" draw:style-name="a0" draw:name="Text Box 215" text:anchor-type="paragraph" svg:x="2.125in" svg:y="0.36875in" svg:width="2.875in" svg:height="0.36458in" style:rel-width="scale" style:rel-height="scale"><draw:text-box draw:chain-next-name="Text Box 215"><text:p text:style-name="P5"><text:span text:style-name="T6">（參考範例，各園得視需求自行調整）</text:span></text:p></draw:text-box><svg:desc/></draw:frame></text:span><text:span text:style-name="T7">桃園</text:span><text:span text:style-name="T8">市</text:span><text:span text:style-name="T9">○○</text:span><text:span text:style-name="T10">幼兒園</text:span><text:span text:style-name="T11">校外教學作業流程圖</text:span><text:span text:style-name="T12">【附</text:span><text:span text:style-name="T13">圖一</text:span><text:span text:style-name="T14">】</text:span></text:p>
      <text:p text:style-name="內文"><text:span text:style-name="T15"><draw:g draw:z-index="251659776" draw:name="Group 235" draw:id="id101" draw:style-name="a122" text:anchor-type="paragraph"><svg:desc/><draw:custom-shape svg:x="3.78125in" svg:y="8.46875in" svg:width="0in" svg:height="0.15764in" draw:z-index="251642368" draw:id="id1" draw:style-name="a2" draw:name="Line 6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78125in" svg:y="8.61458in" svg:width="2in" svg:height="0.5in" draw:z-index="251646464" draw:id="id2" draw:style-name="a3" draw:name="Rectangle 77"><svg:desc/><text:p text:style-name="P16">撰寫紀錄陳核</text:p><draw:enhanced-geometry draw:type="non-primitive" svg:viewBox="0 0 21600 21600" draw:enhanced-path="M 0 0 L 21600 0 21600 21600 0 21600 Z N"/></draw:custom-shape><draw:custom-shape svg:x="3.78125in" svg:y="9.11458in" svg:width="0in" svg:height="0.15764in" draw:z-index="251647488" draw:id="id3" draw:style-name="a5" draw:name="Line 7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77361in" svg:y="9.27083in" svg:width="2.00764in" svg:height="0.38194in" draw:z-index="251648512" draw:id="id4" draw:style-name="a6" draw:name="AutoShape 81"><svg:desc/><text:p text:style-name="P17">歸檔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716096" draw:name="Group 234" draw:id="id100" draw:style-name="a121"><svg:desc/><draw:frame draw:z-index="251697664" draw:id="id5" draw:style-name="a7" draw:name="文字方塊 2" svg:x="5.28125in" svg:y="8.09375in" svg:width="0.35694in" svg:height="0.35in" style:rel-width="scale" style:rel-height="scale-min"><draw:text-box draw:chain-next-name="文字方塊 2"><text:p text:style-name="內文">是</text:p></draw:text-box><svg:desc/></draw:frame><draw:frame draw:z-index="251698688" draw:id="id6" draw:style-name="a8" draw:name="文字方塊 2" svg:x="6.95208in" svg:y="7.30625in" svg:width="0.35694in" svg:height="0.35in" style:rel-width="scale" style:rel-height="scale-min"><draw:text-box draw:chain-next-name="文字方塊 2"><text:p text:style-name="內文">否</text:p></draw:text-box><svg:desc/></draw:frame><draw:g draw:z-index="251715072" draw:name="Group 233" draw:id="id99" draw:style-name="a120"><svg:desc/><draw:g draw:z-index="251693056" draw:name="Group 232" draw:id="id23" draw:style-name="a30"><svg:desc/><draw:custom-shape svg:x="2.90625in" svg:y="8.09375in" svg:width="1.75in" svg:height="0.375in" draw:z-index="251645440" draw:id="id7" draw:style-name="a9" draw:name="Rectangle 74"><svg:desc/><text:p text:style-name="P18"><text:span text:style-name="T19">進行活動</text:span></text:p><draw:enhanced-geometry draw:type="non-primitive" svg:viewBox="0 0 21600 21600" draw:enhanced-path="M 0 0 L 21600 0 21600 21600 0 21600 Z N"/></draw:custom-shape><draw:custom-shape svg:x="6.28125in" svg:y="6.96875in" svg:width="0.375in" svg:height="0in" draw:z-index="251666944" draw:id="id8" draw:style-name="a11" draw:name="Line 12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46319in" svg:y="7.21875in" svg:width="0in" svg:height="0.5in" draw:z-index="251668992" draw:id="id9" draw:style-name="a13" draw:name="Line 14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28125in" svg:y="7.21875in" svg:width="0.20069in" svg:height="0in" draw:z-index="251672064" draw:id="id10" draw:style-name="a14" draw:name="Line 15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5625in" svg:y="7.71875in" svg:width="3.125in" svg:height="0in" draw:z-index="251673088" draw:id="id11" draw:style-name="a15" draw:name="Line 15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5625in" svg:y="7.46875in" svg:width="0in" svg:height="0.25in" draw:z-index="251674112" draw:id="id12" draw:style-name="a16" draw:name="Line 15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8125in" svg:y="7.46875in" svg:width="0in" svg:height="0.25in" draw:z-index="251675136" draw:id="id13" draw:style-name="a17" draw:name="Line 15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65625in" svg:y="7.46875in" svg:width="0in" svg:height="0.25in" draw:z-index="251676160" draw:id="id14" draw:style-name="a18" draw:name="Line 15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78125in" svg:y="7.46875in" svg:width="0in" svg:height="0.25in" draw:z-index="251677184" draw:id="id15" draw:style-name="a19" draw:name="Line 16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8125in" svg:y="7.71875in" svg:width="0in" svg:height="0.375in" draw:z-index="251678208" draw:id="id16" draw:style-name="a21" draw:name="Line 16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8125in" svg:y="7.96875in" svg:width="2in" svg:height="0in" draw:z-index="251689472" draw:id="id17" draw:style-name="a23" draw:name="Line 18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88958in" svg:y="7.97292in" svg:width="0.5in" svg:height="0in" draw:z-index="251692544" draw:id="id18" draw:style-name="a24" draw:name="Line 19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13333in" svg:y="6.95in" svg:width="0.275in" svg:height="0.00625in" draw:z-index="251693568" draw:id="id19" draw:style-name="a26" draw:name="Line 19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51458in" svg:y="6.75417in" svg:width="0.625in" svg:height="0.375in" draw:z-index="251694592" draw:id="id20" draw:style-name="a27" draw:name="Rectangle 199"><svg:desc/><text:p text:style-name="內文">更換</text:p><text:p text:style-name="內文"/><draw:enhanced-geometry draw:type="non-primitive" svg:viewBox="0 0 21600 21600" draw:enhanced-path="M 0 0 L 21600 0 21600 21600 0 21600 Z N"/></draw:custom-shape><draw:custom-shape svg:x="5.78125in" svg:y="7.71875in" svg:width="1.32847in" svg:height="0.5in" draw:z-index="251695616" draw:id="id21" draw:style-name="a28" draw:name="AutoShape 200"><svg:desc/><text:p text:style-name="內文"><text:span text:style-name="T20">是否合</text:span><text:span text:style-name="T21">格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7.4in" svg:y="6.95208in" svg:width="0.00625in" svg:height="1.01597in" draw:z-index="251696640" draw:id="id22" draw:style-name="a29" draw:name="Line 20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draw:g draw:z-index="251714048" draw:name="Group 231" draw:id="id98" draw:style-name="a119"><svg:desc/><draw:custom-shape svg:x="0.92083in" svg:y="6.46875in" svg:width="0.98542in" svg:height="1in" draw:z-index="251623936" draw:id="id24" draw:style-name="a31" draw:name="Rectangle 14"><svg:desc/><text:p text:style-name="P22">1.通知家長</text:p><text:p text:style-name="P23"><text:s/>2.退費或保留再用</text:p><text:p text:style-name="P24"><text:span text:style-name="T25">3.擇期討論後</text:span><text:span text:style-name="T26"><text:s/></text:span><text:span text:style-name="T27">續辦理事宜</text:span><text:span text:style-name="T28"><text:s/></text:span></text:p><text:p text:style-name="P29"/><text:p text:style-name="P30"/><draw:enhanced-geometry draw:type="non-primitive" svg:viewBox="0 0 21600 21600" draw:enhanced-path="M 0 0 L 21600 0 21600 21600 0 21600 Z N"/></draw:custom-shape><draw:custom-shape svg:x="2.03125in" svg:y="6.46875in" svg:width="1.18958in" svg:height="1in" draw:z-index="251624960" draw:id="id25" draw:style-name="a32" draw:name="Rectangle 15"><svg:desc/><text:p text:style-name="P31">1.常規叮嚀</text:p><text:p text:style-name="P32">2.幼兒分組</text:p><text:p text:style-name="P33">3.幼兒如廁整隊</text:p><text:p text:style-name="P34">4.照顧人力分配</text:p><text:p text:style-name="P35"/><draw:enhanced-geometry draw:type="non-primitive" svg:viewBox="0 0 21600 21600" draw:enhanced-path="M 0 0 L 21600 0 21600 21600 0 21600 Z N"/></draw:custom-shape><draw:custom-shape svg:x="3.28125in" svg:y="6.46875in" svg:width="0.92083in" svg:height="1.01111in" draw:z-index="251625984" draw:id="id26" draw:style-name="a33" draw:name="Rectangle 16"><svg:desc/><text:p text:style-name="P36">1.餐點驗收<text:s/></text:p><text:p text:style-name="P37">2.餐點分發</text:p><text:p text:style-name="P38"/><text:p text:style-name="P39"/><text:p text:style-name="P40"/><text:p text:style-name="P41"/><draw:enhanced-geometry draw:type="non-primitive" svg:viewBox="0 0 21600 21600" draw:enhanced-path="M 0 0 L 21600 0 21600 21600 0 21600 Z N"/></draw:custom-shape><draw:custom-shape svg:x="4.28125in" svg:y="6.46875in" svg:width="0.97292in" svg:height="1in" draw:z-index="251627008" draw:id="id27" draw:style-name="a34" draw:name="Rectangle 17"><svg:desc/><text:p text:style-name="P42">1.核對及攜帶幼兒服用藥物、用品等</text:p><text:p text:style-name="P43">2.攜帶急救包</text:p><text:p text:style-name="P44"/><text:p text:style-name="P45"/><draw:enhanced-geometry draw:type="non-primitive" svg:viewBox="0 0 21600 21600" draw:enhanced-path="M 0 0 L 21600 0 21600 21600 0 21600 Z N"/></draw:custom-shape><draw:custom-shape svg:x="2.65625in" svg:y="6.34375in" svg:width="3.125in" svg:height="0in" draw:z-index="251660800" draw:id="id28" draw:style-name="a35" draw:name="Line 11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5625in" svg:y="6.34375in" svg:width="0in" svg:height="0.125in" draw:z-index="251662848" draw:id="id29" draw:style-name="a36" draw:name="Line 11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65625in" svg:y="6.34375in" svg:width="0in" svg:height="0.125in" draw:z-index="251663872" draw:id="id30" draw:style-name="a37" draw:name="Line 11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78125in" svg:y="6.34375in" svg:width="0in" svg:height="0.125in" draw:z-index="251664896" draw:id="id31" draw:style-name="a38" draw:name="Line 11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78125in" svg:y="6.34375in" svg:width="0in" svg:height="0.125in" draw:z-index="251665920" draw:id="id32" draw:style-name="a39" draw:name="Line 11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40625in" svg:y="6.46875in" svg:width="0.875in" svg:height="1in" draw:z-index="251671040" draw:id="id33" draw:style-name="a40" draw:name="Rectangle 150"><svg:desc/><text:p text:style-name="P46">驗車、查閱證件並填具「校外教學用車安全檢核表」</text:p><text:p text:style-name="內文"/><draw:enhanced-geometry draw:type="non-primitive" svg:viewBox="0 0 21600 21600" draw:enhanced-path="M 0 0 L 21600 0 21600 21600 0 21600 Z N"/></draw:custom-shape><draw:g draw:z-index="251713024" draw:name="Group 230" draw:id="id97" draw:style-name="a118"><svg:desc/><draw:custom-shape svg:x="1.53125in" svg:y="5.96875in" svg:width="0in" svg:height="0.5in" draw:z-index="251643392" draw:id="id34" draw:style-name="a42" draw:name="Line 6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44167in" svg:y="6.09792in" svg:width="0in" svg:height="0.25in" draw:z-index="251661824" draw:id="id35" draw:style-name="a44" draw:name="Line 11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251709952" draw:name="Group 227" draw:id="id94" draw:style-name="a115"><svg:desc/><draw:g draw:z-index="251707904" draw:name="Group 225" draw:id="id92" draw:style-name="a113"><svg:desc/><draw:custom-shape svg:x="0.78125in" svg:y="5.71875in" svg:width="0.25in" svg:height="0in" draw:z-index="251658752" draw:id="id36" draw:style-name="a46" draw:name="Line 10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g draw:z-index="251706880" draw:name="Group 224" draw:id="id91" draw:style-name="a112"><svg:desc/><draw:g draw:z-index="251691008" draw:name="Group 222" draw:id="id66" draw:style-name="a80"><svg:desc/><draw:custom-shape svg:x="2.90625in" svg:y="3.84375in" svg:width="1.12639in" svg:height="1.23889in" draw:z-index="251618816" draw:id="id37" draw:style-name="a47" draw:name="Rectangle 8"><svg:desc/><text:p text:style-name="P47">1.配合教學主題</text:p><text:p text:style-name="P48">2.設計及施作校外教學學習單</text:p><text:p text:style-name="P49">3.實施校外教學行前安全教育</text:p><text:p text:style-name="P50"/><text:p text:style-name="P51"/><text:p text:style-name="P52"/><draw:enhanced-geometry draw:type="non-primitive" svg:viewBox="0 0 21600 21600" draw:enhanced-path="M 0 0 L 21600 0 21600 21600 0 21600 Z N"/></draw:custom-shape><draw:custom-shape svg:x="4.15625in" svg:y="3.85417in" svg:width="0.82847in" svg:height="1.23889in" draw:z-index="251619840" draw:id="id38" draw:style-name="a48" draw:name="Rectangle 9"><svg:desc/><text:p text:style-name="P53">徵求愛心家長或志工隨行照料</text:p><text:p text:style-name="P54"/><text:p text:style-name="P55"/><text:p text:style-name="P56"/><text:p text:style-name="P57"/><text:p text:style-name="P58">保育員</text:p><draw:enhanced-geometry draw:type="non-primitive" svg:viewBox="0 0 21600 21600" draw:enhanced-path="M 0 0 L 21600 0 21600 21600 0 21600 Z N"/></draw:custom-shape><draw:custom-shape svg:x="5.15625in" svg:y="3.85417in" svg:width="0.88333in" svg:height="1.21875in" draw:z-index="251620864" draw:id="id39" draw:style-name="a49" draw:name="Rectangle 10"><svg:desc/><text:p text:style-name="P59">1.規劃餐點</text:p><text:p text:style-name="P60">2.準備外攜式急救包</text:p><text:p text:style-name="P61">3.準備衛生用品等</text:p><text:p text:style-name="P62"/><text:p text:style-name="P63"/><text:p text:style-name="P64"/><draw:enhanced-geometry draw:type="non-primitive" svg:viewBox="0 0 21600 21600" draw:enhanced-path="M 0 0 L 21600 0 21600 21600 0 21600 Z N"/></draw:custom-shape><draw:custom-shape svg:x="6.15625in" svg:y="3.85417in" svg:width="0.93681in" svg:height="1.23194in" draw:z-index="251621888" draw:id="id40" draw:style-name="a50" draw:name="Rectangle 11"><svg:desc/><text:p text:style-name="P65">1.接洽訂購租用車輛</text:p><text:p text:style-name="P66"><text:span text:style-name="T67">2.採購</text:span><text:span text:style-name="T68">餐點</text:span></text:p><text:p text:style-name="P69"/><text:p text:style-name="P70"/><text:p text:style-name="P71"/><text:p text:style-name="P72"/><draw:enhanced-geometry draw:type="non-primitive" svg:viewBox="0 0 21600 21600" draw:enhanced-path="M 0 0 L 21600 0 21600 21600 0 21600 Z N"/></draw:custom-shape><draw:custom-shape svg:x="0.03125in" svg:y="5.34375in" svg:width="0.74931in" svg:height="0.75in" draw:z-index="251622912" draw:id="id41" draw:style-name="a51" draw:name="Rectangle 12"><svg:desc/><text:p text:style-name="P73">公告、通知家長另訂日期</text:p><draw:enhanced-geometry draw:type="non-primitive" svg:viewBox="0 0 21600 21600" draw:enhanced-path="M 0 0 L 21600 0 21600 21600 0 21600 Z N"/></draw:custom-shape><draw:custom-shape svg:x="1.03125in" svg:y="3.71875in" svg:width="5.5in" svg:height="0in" draw:z-index="251634176" draw:id="id42" draw:style-name="a52" draw:name="Line 4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3125in" svg:y="3.71875in" svg:width="0in" svg:height="0.125in" draw:z-index="251635200" draw:id="id43" draw:style-name="a53" draw:name="Line 4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28125in" svg:y="3.71875in" svg:width="0in" svg:height="0.125in" draw:z-index="251636224" draw:id="id44" draw:style-name="a54" draw:name="Line 4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3125in" svg:y="3.71875in" svg:width="0in" svg:height="0.125in" draw:z-index="251637248" draw:id="id45" draw:style-name="a55" draw:name="Line 4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3125in" svg:y="3.71875in" svg:width="0in" svg:height="0.125in" draw:z-index="251638272" draw:id="id46" draw:style-name="a56" draw:name="Line 5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5625in" svg:y="3.71875in" svg:width="0in" svg:height="0.125in" draw:z-index="251639296" draw:id="id47" draw:style-name="a57" draw:name="Line 5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53125in" svg:y="3.71875in" svg:width="0in" svg:height="0.125in" draw:z-index="251640320" draw:id="id48" draw:style-name="a58" draw:name="Line 5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4625in" svg:y="5.10833in" svg:width="0in" svg:height="0.25in" draw:z-index="251641344" draw:id="id49" draw:style-name="a60" draw:name="Line 6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3125in" svg:y="5.34375in" svg:width="1in" svg:height="0.75in" draw:z-index="251644416" draw:id="id50" draw:style-name="a61" draw:name="AutoShape 70"><svg:desc/><text:p text:style-name="P74">延期或取消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1.03125in" svg:y="5.21875in" svg:width="5.5in" svg:height="0in" draw:z-index="251649536" draw:id="id51" draw:style-name="a62" draw:name="Line 8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99167in" svg:y="5.09375in" svg:width="0in" svg:height="0.125in" draw:z-index="251650560" draw:id="id52" draw:style-name="a63" draw:name="Line 8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53125in" svg:y="5.09375in" svg:width="0in" svg:height="0.125in" draw:z-index="251651584" draw:id="id53" draw:style-name="a64" draw:name="Line 8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53125in" svg:y="5.09375in" svg:width="0in" svg:height="0.125in" draw:z-index="251652608" draw:id="id54" draw:style-name="a65" draw:name="Line 9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5625in" svg:y="3.84375in" svg:width="1.125in" svg:height="1.25in" draw:z-index="251653632" draw:id="id55" draw:style-name="a66" draw:name="Rectangle 92"><svg:desc/><text:p text:style-name="P75">1.擬訂校外教學執行計畫</text:p><text:p text:style-name="P76">2.發通知單及家長同意書(含保險、搭遊覽車等意願調查）</text:p><text:p text:style-name="P77"/><text:p text:style-name="內文"/><draw:enhanced-geometry draw:type="non-primitive" svg:viewBox="0 0 21600 21600" draw:enhanced-path="M 0 0 L 21600 0 21600 21600 0 21600 Z N"/></draw:custom-shape><draw:custom-shape svg:x="0.3375in" svg:y="3.84375in" svg:width="1.19375in" svg:height="1.25in" draw:z-index="251654656" draw:id="id56" draw:style-name="a67" draw:name="Rectangle 95"><svg:desc/><text:p text:style-name="P78">1.接洽行程安排、解說導覽、節目觀賞、門票訂購等</text:p><text:p text:style-name="P79"><text:span text:style-name="T80">2.視需要製發公文</text:span></text:p><text:p text:style-name="P81"/><draw:enhanced-geometry draw:type="non-primitive" svg:viewBox="0 0 21600 21600" draw:enhanced-path="M 0 0 L 21600 0 21600 21600 0 21600 Z N"/></draw:custom-shape><draw:custom-shape svg:x="2.15625in" svg:y="5.09375in" svg:width="0in" svg:height="0.125in" draw:z-index="251655680" draw:id="id57" draw:style-name="a68" draw:name="Line 9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3125in" svg:y="5.09375in" svg:width="0in" svg:height="0.125in" draw:z-index="251656704" draw:id="id58" draw:style-name="a69" draw:name="Line 9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03125in" svg:y="5.71875in" svg:width="1.125in" svg:height="0in" draw:z-index="251657728" draw:id="id59" draw:style-name="a71" draw:name="Line 10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97292in" svg:y="5.73333in" svg:width="0.9375in" svg:height="0in" draw:z-index="251659776" draw:id="id60" draw:style-name="a73" draw:name="Line 10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21875in" svg:y="5.84375in" svg:width="0.25in" svg:height="0in" draw:z-index="251679232" draw:id="id61" draw:style-name="a74" draw:name="Line 16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21875in" svg:y="3.59375in" svg:width="0in" svg:height="2.25in" draw:z-index="251680256" draw:id="id62" draw:style-name="a75" draw:name="Line 16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21875in" svg:y="3.59375in" svg:width="3.75in" svg:height="0in" draw:z-index="251681280" draw:id="id63" draw:style-name="a77" draw:name="Line 16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9625in" svg:y="5.34792in" svg:width="1in" svg:height="0.75in" draw:z-index="251690496" draw:id="id64" draw:style-name="a78" draw:name="AutoShape 183"><svg:desc/><text:p text:style-name="P82">是否如期舉辦</text:p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4.78125in" svg:y="5.34375in" svg:width="1.5in" svg:height="0.875in" draw:z-index="251691520" draw:id="id65" draw:style-name="a79" draw:name="Rectangle 193"><svg:desc/><text:p text:style-name="P83">1.考量當日天候、交通、照顧人力與多數幼兒的狀況</text:p><text:p text:style-name="P84">2.其他突發狀況等</text:p><text:p text:style-name="內文"/><draw:enhanced-geometry draw:type="non-primitive" svg:viewBox="0 0 21600 21600" draw:enhanced-path="M 0 0 L 21600 0 21600 21600 0 21600 Z N"/></draw:custom-shape></draw:g><draw:g draw:z-index="251704832" draw:name="Group 221" draw:id="id89" draw:style-name="a110"><svg:desc/><draw:frame draw:z-index="251700736" draw:id="id67" draw:style-name="a81" draw:name="文字方塊 2" svg:x="4.15625in" svg:y="3.31736in" svg:width="0.31667in" svg:height="0.33542in" style:rel-width="scale" style:rel-height="scale"><draw:text-box draw:chain-next-name="文字方塊 2"><text:p text:style-name="P85">是</text:p></draw:text-box><svg:desc/></draw:frame><draw:g draw:z-index="251703808" draw:name="Group 220" draw:id="id88" draw:style-name="a109"><svg:desc/><draw:g draw:z-index="251684864" draw:name="Group 218" draw:id="id85" draw:style-name="a106"><svg:desc/><draw:g draw:z-index="251630592" draw:name="Group 217" draw:id="id78" draw:style-name="a97"><svg:desc/><draw:custom-shape svg:x="2.47917in" svg:y="0.05694in" svg:width="2.125in" svg:height="0.375in" draw:z-index="251614720" draw:id="id68" draw:style-name="a82" draw:name="AutoShape 2"><svg:desc/><text:p text:style-name="P86">擬辦理校外教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53125in" svg:y="0.59861in" svg:width="2.125in" svg:height="0.5in" draw:z-index="251615744" draw:id="id69" draw:style-name="a83" draw:name="Rectangle 3"><svg:desc/><text:p text:style-name="P87">列出可能地點及蒐集資訊</text:p><draw:enhanced-geometry draw:type="non-primitive" svg:viewBox="0 0 21600 21600" draw:enhanced-path="M 0 0 L 21600 0 21600 21600 0 21600 Z N"/></draw:custom-shape><draw:custom-shape svg:x="2.15625in" svg:y="2.09861in" svg:width="2.75278in" svg:height="0.51111in" draw:z-index="251616768" draw:id="id70" draw:style-name="a84" draw:name="Rectangle 4"><svg:desc/><text:p text:style-name="P88">實地勘察</text:p><text:p text:style-name="P89">目的地及行進路線與行程安排</text:p><text:p text:style-name="P90"/><draw:enhanced-geometry draw:type="non-primitive" svg:viewBox="0 0 21600 21600" draw:enhanced-path="M 0 0 L 21600 0 21600 21600 0 21600 Z N"/></draw:custom-shape><draw:custom-shape svg:x="2.65625in" svg:y="2.84861in" svg:width="1.75in" svg:height="0.75in" draw:z-index="251617792" draw:id="id71" draw:style-name="a85" draw:name="AutoShape 5"><svg:desc/><text:p text:style-name="P91">開會討論</text:p><text:p text:style-name="P92">是否合適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2.65625in" svg:y="1.22361in" svg:width="1.75in" svg:height="0.75in" draw:z-index="251628032" draw:id="id72" draw:style-name="a86" draw:name="AutoShape 24"><svg:desc/><text:p text:style-name="P93">開會討論</text:p><text:p text:style-name="P94">是否合適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3.53125in" svg:y="0.43264in" svg:width="0in" svg:height="0.15764in" draw:z-index="251629056" draw:id="id73" draw:style-name="a88" draw:name="Line 2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3125in" svg:y="1.09861in" svg:width="0in" svg:height="0.125in" draw:z-index="251630080" draw:id="id74" draw:style-name="a90" draw:name="Line 3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3125in" svg:y="1.97361in" svg:width="0in" svg:height="0.125in" draw:z-index="251631104" draw:id="id75" draw:style-name="a92" draw:name="Line 3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3125in" svg:y="2.59861in" svg:width="0in" svg:height="0.25in" draw:z-index="251632128" draw:id="id76" draw:style-name="a94" draw:name="Line 3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3125in" svg:y="3.59861in" svg:width="0in" svg:height="0.125in" draw:z-index="251633152" draw:id="id77" draw:style-name="a96" draw:name="Line 3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1.28125in" svg:y="1.59861in" svg:width="1.375in" svg:height="0in" draw:z-index="251682304" draw:id="id79" draw:style-name="a98" draw:name="Line 16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28125in" svg:y="0.84861in" svg:width="0in" svg:height="0.75in" draw:z-index="251683328" draw:id="id80" draw:style-name="a99" draw:name="Line 17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28125in" svg:y="0.84861in" svg:width="1.25in" svg:height="0in" draw:z-index="251684352" draw:id="id81" draw:style-name="a101" draw:name="Line 17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40625in" svg:y="3.22361in" svg:width="1.375in" svg:height="0in" draw:z-index="251685376" draw:id="id82" draw:style-name="a102" draw:name="Line 17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78125in" svg:y="0.84861in" svg:width="0in" svg:height="2.375in" draw:z-index="251686400" draw:id="id83" draw:style-name="a103" draw:name="Line 17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65625in" svg:y="0.84861in" svg:width="1.125in" svg:height="0in" draw:z-index="251687424" draw:id="id84" draw:style-name="a105" draw:name="Line 17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draw:frame draw:z-index="251699712" draw:id="id86" draw:style-name="a107" draw:name="文字方塊 2" svg:x="4.89722in" svg:y="2.84861in" svg:width="0.35694in" svg:height="0.35in" style:rel-width="scale" style:rel-height="scale-min"><draw:text-box draw:chain-next-name="文字方塊 2"><text:p text:style-name="內文">否</text:p></draw:text-box><svg:desc/></draw:frame><draw:frame draw:z-index="251702784" draw:id="id87" draw:style-name="a108" draw:name="Text Box 219" svg:x="1.69167in" svg:y="1.27778in" svg:width="0.32917in" svg:height="0.32083in" style:rel-width="scale" style:rel-height="scale"><draw:text-box draw:chain-next-name="Text Box 219"><text:p text:style-name="內文">否</text:p></draw:text-box><svg:desc/></draw:frame></draw:g></draw:g><draw:frame draw:z-index="251705856" draw:id="id90" draw:style-name="a111" draw:name="Text Box 223" svg:x="2.37917in" svg:y="5.39236in" svg:width="0.40208in" svg:height="0.39931in" style:rel-width="scale" style:rel-height="scale"><draw:text-box draw:chain-next-name="Text Box 223"><text:p text:style-name="內文">否</text:p></draw:text-box><svg:desc/></draw:frame></draw:g></draw:g><draw:frame draw:z-index="251708928" draw:id="id93" draw:style-name="a114" draw:name="Text Box 226" svg:x="0.72292in" svg:y="5.29861in" svg:width="0.54167in" svg:height="0.32639in" style:rel-width="scale" style:rel-height="scale"><draw:text-box draw:chain-next-name="Text Box 226"><text:p text:style-name="內文">延期</text:p></draw:text-box><svg:desc/></draw:frame></draw:g><draw:frame draw:z-index="251710976" draw:id="id95" draw:style-name="a116" draw:name="Text Box 228" svg:x="1.525in" svg:y="6.05208in" svg:width="0.5375in" svg:height="0.35069in" style:rel-width="scale" style:rel-height="scale"><draw:text-box draw:chain-next-name="Text Box 228"><text:p text:style-name="內文">取消</text:p></draw:text-box><svg:desc/></draw:frame><draw:frame draw:z-index="251712000" draw:id="id96" draw:style-name="a117" draw:name="Text Box 229" svg:x="3.07708in" svg:y="6in" svg:width="0.35417in" svg:height="0.35069in" style:rel-width="scale" style:rel-height="scale"><draw:text-box draw:chain-next-name="Text Box 229"><text:p text:style-name="內文">是</text:p></draw:text-box><svg:desc/></draw:frame></draw:g></draw:g></draw:g></draw:g></draw:g></text:span></text:p>
      <text:p text:style-name="P95"/>
      <text:p text:style-name="P96"/>
      <text:p text:style-name="P97"/>
      <text:p text:style-name="P98"/>
      <text:p text:style-name="P99"/>
      <text:p text:style-name="P100"><text:s text:c="18"/></text:p>
      <text:p text:style-name="P101"/>
      <text:p text:style-name="P102"/>
      <text:p text:style-name="P103"/>
      <text:p text:style-name="P104"/>
      <text:p text:style-name="P105"/>
      <text:p text:style-name="P106"><text:s/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 text:c="42"/></text:p>
      <text:p text:style-name="P114"/>
      <text:p text:style-name="P115"><text:s text:c="45"/></text:p>
      <text:p text:style-name="P116"/>
      <text:p text:style-name="P117"><text:s text:c="5"/></text:p>
      <text:p text:style-name="內文"><text:span text:style-name="T118"><text:s text:c="16"/></text:span><text:span text:style-name="T119"><text:s text:c="24"/></text:span></text:p>
      <text:p text:style-name="P120"/>
      <text:p text:style-name="P121"/>
      <text:p text:style-name="P122"/>
      <text:p text:style-name="內文"><text:span text:style-name="T123"><draw:custom-shape svg:x="6.125in" svg:y="0.125in" svg:width="0in" svg:height="0in" draw:z-index="251656704" draw:id="id102" draw:style-name="a123" draw:name="Line 14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4"><draw:custom-shape svg:x="6in" svg:y="0in" svg:width="0in" svg:height="0in" draw:z-index="251655680" draw:id="id103" draw:style-name="a125" draw:name="Line 13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5"/>
      <text:p text:style-name="P126"/>
      <text:p text:style-name="P127"/>
      <text:p text:style-name="內文"><text:span text:style-name="T128"><draw:custom-shape svg:x="5.5in" svg:y="0in" svg:width="0in" svg:height="0in" draw:z-index="251657728" draw:id="id104" draw:style-name="a127" draw:name="Line 17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9"><text:s/>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6" svg:viewBox="0 0 20 30" svg:d="m10 0-10 30h20z"/>
    <draw:marker draw:name="a10" svg:viewBox="0 0 20 30" svg:d="m10 0-10 30h20z"/>
    <draw:marker draw:name="a12" svg:viewBox="0 0 20 30" svg:d="m10 0-10 30h20z"/>
    <draw:marker draw:name="a59" svg:viewBox="0 0 20 30" svg:d="m10 0-10 30h20z"/>
    <draw:marker draw:name="a1" svg:viewBox="0 0 20 30" svg:d="m10 0-10 30h20z"/>
    <draw:marker draw:name="a100" svg:viewBox="0 0 20 30" svg:d="m10 0-10 30h20z"/>
    <draw:marker draw:name="a4" svg:viewBox="0 0 20 30" svg:d="m10 0-10 30h20z"/>
    <draw:marker draw:name="a124" svg:viewBox="0 0 20 30" svg:d="m10 0-10 30h20z"/>
    <draw:marker draw:name="a41" svg:viewBox="0 0 20 30" svg:d="m10 0-10 30h20z"/>
    <draw:marker draw:name="a87" svg:viewBox="0 0 20 30" svg:d="m10 0-10 30h20z"/>
    <draw:marker draw:name="a126" svg:viewBox="0 0 20 30" svg:d="m10 0-10 30h20z"/>
    <draw:marker draw:name="a20" svg:viewBox="0 0 20 30" svg:d="m10 0-10 30h20z"/>
    <draw:marker draw:name="a104" svg:viewBox="0 0 20 30" svg:d="m10 0-10 30h20z"/>
    <draw:marker draw:name="a89" svg:viewBox="0 0 20 30" svg:d="m10 0-10 30h20z"/>
    <draw:marker draw:name="a43" svg:viewBox="0 0 20 30" svg:d="m10 0-10 30h20z"/>
    <draw:marker draw:name="a22" svg:viewBox="0 0 20 30" svg:d="m10 0-10 30h20z"/>
    <draw:marker draw:name="a91" svg:viewBox="0 0 20 30" svg:d="m10 0-10 30h20z"/>
    <draw:marker draw:name="a45" svg:viewBox="0 0 20 30" svg:d="m10 0-10 30h20z"/>
    <draw:marker draw:name="a70" svg:viewBox="0 0 20 30" svg:d="m10 0-10 30h20z"/>
    <draw:marker draw:name="a93" svg:viewBox="0 0 20 30" svg:d="m10 0-10 30h20z"/>
    <draw:marker draw:name="a25" svg:viewBox="0 0 20 30" svg:d="m10 0-10 30h20z"/>
    <draw:marker draw:name="a72" svg:viewBox="0 0 20 30" svg:d="m10 0-10 30h20z"/>
    <draw:marker draw:name="a9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534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學前幼托機構校外教學作業流程圖</dc:title>
    <meta:initial-creator>AS-D355</meta:initial-creator>
    <dc:creator>ww</dc:creator>
    <meta:creation-date>2018-12-04T03:41:00Z</meta:creation-date>
    <dc:date>2018-12-04T03:41:00Z</dc:date>
    <meta:print-date>2017-12-25T03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