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本文" style:family="paragraph">
      <style:paragraph-properties fo:text-align="center" fo:margin-top="0.125in" fo:margin-bottom="0.25in" style:line-height-at-least="0in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fo:letter-spacing="-0.0041in"/>
    </style:style>
    <style:style style:name="P17" style:parent-style-name="內文" style:family="paragraph">
      <style:paragraph-properties style:snap-to-layout-grid="false" fo:text-align="center" fo:line-height="0.3472in" fo:margin-right="-0.0652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style:snap-to-layout-grid="false" fo:text-align="center" fo:line-height="0.3472in" fo:margin-right="-0.0652in"/>
    </style:style>
    <style:style style:name="T20" style:parent-style-name="預設段落字型" style:family="text">
      <style:text-properties fo:font-weight="bold" style:font-weight-asian="bold" fo:font-size="10pt" style:font-size-asian="10pt"/>
    </style:style>
    <style:style style:name="P21" style:parent-style-name="內文" style:family="paragraph">
      <style:paragraph-properties style:snap-to-layout-grid="false" fo:text-align="center" fo:line-height="0.3472in" fo:margin-right="-0.0652in"/>
    </style:style>
    <style:style style:name="T22" style:parent-style-name="預設段落字型" style:family="text">
      <style:text-properties fo:font-weight="bold" style:font-weight-asian="bold" fo:font-size="10pt" style:font-size-asian="10pt"/>
    </style:style>
    <style:style style:name="P23" style:parent-style-name="內文" style:family="paragraph">
      <style:paragraph-properties style:snap-to-layout-grid="false" fo:text-align="center" fo:line-height="0.3472in" fo:margin-right="-0.0652in"/>
    </style:style>
    <style:style style:name="T24" style:parent-style-name="預設段落字型" style:family="text">
      <style:text-properties fo:font-weight="bold" style:font-weight-asian="bold" fo:font-size="10pt" style:font-size-asian="10pt"/>
    </style:style>
    <style:style style:name="P25" style:parent-style-name="內文" style:family="paragraph">
      <style:paragraph-properties fo:margin-left="-0.5in" fo:text-indent="0.4152in">
        <style:tab-stops/>
      </style:paragraph-properties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size="10pt" style:font-size-asian="10pt"/>
    </style:style>
    <style:style style:name="P65" style:parent-style-name="內文" style:family="paragraph">
      <style:paragraph-properties fo:text-align="center"/>
    </style:style>
    <style:style style:family="graphic" style:name="a72">
      <style:graphic-properties fo:min-width="0.62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>
      <style:graphic-properties style:wrap="run-through" style:run-through="foreground" style:writing-mode="lr-tb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37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625in" fo:min-height="1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7">
      <style:graphic-properties fo:min-width="0.62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parallel" style:wrap-contour="true" style:wrap-contour-mode="outside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375in" fo:min-height="2.16667in" fo:wrap-option="wrap" fo:border="0.01042in solid #000000" fo:padding-top="0.05in" fo:padding-bottom="0.05in" fo:padding-left="0.1378in" fo:padding-right="0.1378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9">
      <style:graphic-properties style:wrap="run-through" style:run-through="foreground" style:writing-mode="lr-tb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0.375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1.12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 style:parent-style-name="Graphics">
      <style:graphic-properties fo:min-width="0.87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parallel" style:wrap-contour="true" style:wrap-contour-mode="outside" style:writing-mode="lr-tb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fo:min-width="1.12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7">
      <style:graphic-properties fo:min-width="0.375in" fo:min-height="3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0">
      <style:graphic-properties fo:min-width="0.375in" fo:min-height="1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8">
      <style:graphic-properties fo:min-width="1.12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375in" fo:min-height="2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3">
      <style:graphic-properties style:wrap="run-through" style:run-through="foreground" style:writing-mode="lr-tb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4" style:parent-style-name="Graphics">
      <style:graphic-properties fo:min-width="0.375in" fo:min-height="2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true" style:wrap-contour-mode="outside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1.125in" fo:min-height="1.360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12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.625in" fo:min-height="1.5736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fo:min-width="0.87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fo:min-width="0.375in" fo:min-height="3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parallel" style:wrap-contour="true" style:wrap-contour-mode="outside" style:writing-mode="lr-tb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min-width="0.8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 style:parent-style-name="Graphics">
      <style:graphic-properties fo:min-width="0.8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1">
      <style:graphic-properties style:wrap="run-through" style:run-through="foreground" style:writing-mode="lr-tb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桃園</text:span><text:span text:style-name="T5">市</text:span><text:span text:style-name="T6">○○</text:span><text:span text:style-name="T7">幼兒園</text:span><text:span text:style-name="T8">校</text:span><text:span text:style-name="T9">外教學緊急事故處理流程</text:span><text:span text:style-name="T10">【附</text:span><text:span text:style-name="T11">圖二</text:span><text:span text:style-name="T12">】</text:span></text:p>
      <text:p text:style-name="P13"><text:span text:style-name="T14"><draw:custom-shape svg:x="2.375in" svg:y="0.46667in" svg:width="1.5in" svg:height="0.375in" draw:z-index="251687936" draw:id="id0" draw:style-name="a0" draw:name="AutoShape 88" text:anchor-type="paragraph"><svg:desc/><text:p text:style-name="P15">事故發生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6">（參考範例，各園得視需求自行調整）</text:span></text:p>
      <text:p text:style-name="內文"><draw:custom-shape svg:x="3.125in" svg:y="0.25in" svg:width="0in" svg:height="0.25486in" draw:z-index="251627520" draw:id="id1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7"><draw:frame draw:z-index="251628544" draw:id="id2" draw:style-name="a3" draw:name="Text Box 4" text:anchor-type="paragraph" svg:x="2in" svg:y="0.25in" svg:width="2.16667in" svg:height="0.375in" style:rel-width="scale" style:rel-height="scale"><draw:text-box draw:chain-next-name="Text Box 4"><text:p text:style-name="P18">立刻通知領隊及現場人員相關人員</text:p></draw:text-box><svg:desc/></draw:frame></text:p>
      <text:p text:style-name="P19"><text:span text:style-name="T20"><draw:custom-shape svg:x="3.125in" svg:y="0.27778in" svg:width="0in" svg:height="0.25in" draw:z-index="251653120" draw:id="id3" draw:style-name="a5" draw:name="Line 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1"><text:span text:style-name="T22"><draw:custom-shape svg:x="2in" svg:y="0.18056in" svg:width="2.25in" svg:height="0.375in" draw:z-index="251654144" draw:id="id4" draw:style-name="a6" draw:name="Rectangle 40" text:anchor-type="paragraph"><svg:desc/><text:p text:style-name="內文">研判狀況依分工緊急應變</text:p><draw:enhanced-geometry draw:type="non-primitive" svg:viewBox="0 0 21600 21600" draw:enhanced-path="M 0 0 L 21600 0 21600 21600 0 21600 Z N"/></draw:custom-shape></text:span></text:p>
      <text:p text:style-name="P23"><text:span text:style-name="T24"><draw:custom-shape svg:x="3.125in" svg:y="0.20833in" svg:width="0in" svg:height="0.25in" draw:z-index="251658240" draw:id="id5" draw:style-name="a7" draw:name="Line 4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5"><text:span text:style-name="T26"><draw:custom-shape svg:x="3.125in" svg:y="0.11111in" svg:width="0in" svg:height="0.875in" draw:z-index="251657216" draw:id="id6" draw:style-name="a9" draw:name="Line 4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4.875in" svg:y="0.11111in" svg:width="0in" svg:height="0.25486in" draw:z-index="251630592" draw:id="id7" draw:style-name="a11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75in" svg:y="0.11111in" svg:width="0in" svg:height="0.25486in" draw:z-index="251633664" draw:id="id8" draw:style-name="a13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75in" svg:y="0.11111in" svg:width="3.5in" svg:height="0in" draw:z-index="251629568" draw:id="id9" draw:style-name="a14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636736" draw:id="id10" draw:style-name="a15" draw:name="Text Box 17" text:anchor-type="paragraph" svg:x="3.51458in" svg:y="2.48611in" svg:width="1.36042in" svg:height="1.125in" style:rel-width="scale" style:rel-height="scale"><draw:text-box draw:chain-next-name="Text Box 17"><text:p text:style-name="P27">填寫校安通報、危機處理紀錄表、事故傷害處理記錄表。</text:p></draw:text-box><svg:desc/></draw:frame><draw:frame draw:z-index="251638784" draw:id="id11" draw:style-name="a16" draw:name="Text Box 19" text:anchor-type="paragraph" svg:x="1.75in" svg:y="2.48611in" svg:width="1.625in" svg:height="1.125in" style:rel-width="scale" style:rel-height="scale"><draw:text-box draw:chain-next-name="Text Box 19"><text:p text:style-name="內文">召開會議研商處理原則及步驟，檢討事故發生原因，訂定改善方針。</text:p><text:p text:style-name="內文"/></draw:text-box><svg:desc/></draw:frame><text:span text:style-name="T28"><draw:custom-shape svg:x="2.375in" svg:y="7.11111in" svg:width="1in" svg:height="0.375in" draw:z-index="251686912" draw:id="id12" draw:style-name="a17" draw:name="AutoShape 85" text:anchor-type="paragraph"><svg:desc/><text:p text:style-name="P29">結案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0"><draw:custom-shape svg:x="5.25in" svg:y="1.36111in" svg:width="1.57361in" svg:height="0.625in" draw:z-index="251664384" draw:id="id13" draw:style-name="a18" draw:name="Rectangle 53" text:anchor-type="paragraph"><svg:desc/><text:p text:style-name="P31">護送平安幼兒</text:p><text:p text:style-name="P32">返回幼兒園或回家</text:p><draw:enhanced-geometry draw:type="non-primitive" svg:viewBox="0 0 21600 21600" draw:enhanced-path="M 0 0 L 21600 0 21600 21600 0 21600 Z N"/></draw:custom-shape></text:span><text:span text:style-name="T33"><draw:custom-shape svg:x="4.5in" svg:y="4.11111in" svg:width="1.25in" svg:height="0.875in" draw:z-index="251674624" draw:id="id14" draw:style-name="a19" draw:name="Rectangle 64" text:anchor-type="paragraph"><svg:desc/><text:p text:style-name="本文">加強相關工作人員與幼兒安全教育</text:p><text:p text:style-name="內文"/><draw:enhanced-geometry draw:type="non-primitive" svg:viewBox="0 0 21600 21600" draw:enhanced-path="M 0 0 L 21600 0 21600 21600 0 21600 Z N"/></draw:custom-shape></text:span><text:span text:style-name="T34"><draw:custom-shape svg:x="5.875in" svg:y="2.48611in" svg:width="1.125in" svg:height="1.125in" draw:z-index="251676672" draw:id="id15" draw:style-name="a20" draw:name="Rectangle 66" text:anchor-type="paragraph"><svg:desc/><text:p text:style-name="內文">持續對事件相關幼兒與人員進行心理輔導。</text:p><draw:enhanced-geometry draw:type="non-primitive" svg:viewBox="0 0 21600 21600" draw:enhanced-path="M 0 0 L 21600 0 21600 21600 0 21600 Z N"/></draw:custom-shape></text:span><draw:custom-shape svg:x="2.25in" svg:y="3.86111in" svg:width="2.75in" svg:height="0in" draw:z-index="251649024" draw:id="id16" draw:style-name="a21" draw:name="Line 3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5"><draw:custom-shape svg:x="2.25in" svg:y="3.86111in" svg:width="0in" svg:height="0.25in" draw:z-index="251672576" draw:id="id17" draw:style-name="a23" draw:name="Line 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<draw:custom-shape svg:x="2.875in" svg:y="5.36111in" svg:width="3.5in" svg:height="0in" draw:z-index="251684864" draw:id="id18" draw:style-name="a25" draw:name="Line 7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"><draw:custom-shape svg:x="2.875in" svg:y="6.73611in" svg:width="0in" svg:height="0.375in" draw:z-index="251685888" draw:id="id19" draw:style-name="a27" draw:name="Line 7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"><draw:custom-shape svg:x="2.875in" svg:y="5.98611in" svg:width="0in" svg:height="0.375in" draw:z-index="251682816" draw:id="id20" draw:style-name="a29" draw:name="Line 7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"><draw:custom-shape svg:x="2.875in" svg:y="5.23611in" svg:width="0in" svg:height="0.375in" draw:z-index="251680768" draw:id="id21" draw:style-name="a31" draw:name="Line 7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frame draw:z-index="251651072" draw:id="id22" draw:style-name="a32" draw:name="Text Box 32" text:anchor-type="paragraph" svg:x="2.375in" svg:y="6.36111in" svg:width="1in" svg:height="0.375in" style:rel-width="scale" style:rel-height="scale"><draw:text-box draw:chain-next-name="Text Box 32"><text:p text:style-name="P40">建檔</text:p></draw:text-box><svg:desc/></draw:frame><text:span text:style-name="T41"><draw:custom-shape svg:x="0.875in" svg:y="5.61111in" svg:width="3.625in" svg:height="0.375in" draw:z-index="251681792" draw:id="id23" draw:style-name="a33" draw:name="Rectangle 72" text:anchor-type="paragraph"><svg:desc/><text:p text:style-name="內文">撰寫紀錄並視需要陳報或轉知相關單位人員</text:p><draw:enhanced-geometry draw:type="non-primitive" svg:viewBox="0 0 21600 21600" draw:enhanced-path="M 0 0 L 21600 0 21600 21600 0 21600 Z N"/></draw:custom-shape></text:span><text:span text:style-name="T42"><draw:custom-shape svg:x="6.375in" svg:y="3.61111in" svg:width="0in" svg:height="1.75in" draw:z-index="251683840" draw:id="id24" draw:style-name="a34" draw:name="Line 7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"><draw:custom-shape svg:x="6.375in" svg:y="1.98611in" svg:width="0in" svg:height="0.5in" draw:z-index="251675648" draw:id="id25" draw:style-name="a36" draw:name="Line 6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2.875in" svg:y="6.48611in" svg:width="0in" svg:height="0.25486in" draw:z-index="251652096" draw:id="id26" draw:style-name="a38" draw:name="Line 3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40832" draw:id="id27" draw:style-name="a39" draw:name="Text Box 21" text:anchor-type="paragraph" svg:x="1.625in" svg:y="4.11111in" svg:width="1.25in" svg:height="0.875in" style:rel-width="scale" style:rel-height="scale"><draw:text-box draw:chain-next-name="Text Box 21"><text:p text:style-name="內文">進行相關設施設備改善</text:p></draw:text-box><svg:desc/></draw:frame><draw:frame draw:z-index="251645952" draw:id="id28" draw:style-name="a40" draw:name="Text Box 27" text:anchor-type="paragraph" svg:x="-0.25in" svg:y="4.11111in" svg:width="1.625in" svg:height="0.875in" style:rel-width="scale" style:rel-height="scale"><draw:text-box draw:chain-next-name="Text Box 27"><text:p text:style-name="P44">持續追蹤傷者復原情形及身心狀況並提供必要之協助</text:p></draw:text-box><svg:desc/></draw:frame><text:span text:style-name="T45"><draw:custom-shape svg:x="3.875in" svg:y="4.98611in" svg:width="0in" svg:height="0.25in" draw:z-index="251679744" draw:id="id29" draw:style-name="a41" draw:name="Line 7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"><draw:custom-shape svg:x="0.625in" svg:y="4.98611in" svg:width="0in" svg:height="0.25in" draw:z-index="251678720" draw:id="id30" draw:style-name="a42" draw:name="Line 6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"><draw:custom-shape svg:x="0.625in" svg:y="5.23611in" svg:width="4.375in" svg:height="0in" draw:z-index="251677696" draw:id="id31" draw:style-name="a43" draw:name="Line 6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5in" svg:y="4.98611in" svg:width="0in" svg:height="0.25486in" draw:z-index="251648000" draw:id="id32" draw:style-name="a44" draw:name="Line 2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75in" svg:y="4.98611in" svg:width="0in" svg:height="0.25in" draw:z-index="251646976" draw:id="id33" draw:style-name="a45" draw:name="Line 2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5in" svg:y="2.23611in" svg:width="2.75in" svg:height="0in" draw:z-index="251635712" draw:id="id34" draw:style-name="a46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8"><draw:custom-shape svg:x="5.375in" svg:y="2.23611in" svg:width="0in" svg:height="0.25in" draw:z-index="251667456" draw:id="id35" draw:style-name="a48" draw:name="Line 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"><draw:custom-shape svg:x="5in" svg:y="2.48611in" svg:width="0.75in" svg:height="1.125in" draw:z-index="251669504" draw:id="id36" draw:style-name="a49" draw:name="Rectangle 58" text:anchor-type="paragraph"><svg:desc/><text:p text:style-name="內文">設定對外發言人統一發言。</text:p><draw:enhanced-geometry draw:type="non-primitive" svg:viewBox="0 0 21600 21600" draw:enhanced-path="M 0 0 L 21600 0 21600 21600 0 21600 Z N"/></draw:custom-shape></text:span><text:span text:style-name="T50"><draw:custom-shape svg:x="4.25in" svg:y="2.23611in" svg:width="0in" svg:height="0.25in" draw:z-index="251666432" draw:id="id37" draw:style-name="a51" draw:name="Line 5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5in" svg:y="3.86111in" svg:width="0in" svg:height="0.25486in" draw:z-index="251650048" draw:id="id38" draw:style-name="a53" draw:name="Line 3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1"><draw:custom-shape svg:x="3.75in" svg:y="3.86111in" svg:width="0in" svg:height="0.25in" draw:z-index="251673600" draw:id="id39" draw:style-name="a55" draw:name="Line 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frame draw:z-index="251644928" draw:id="id40" draw:style-name="a56" draw:name="Text Box 26" text:anchor-type="paragraph" svg:x="3.125in" svg:y="4.11111in" svg:width="1.25in" svg:height="0.875in" style:rel-width="scale" style:rel-height="scale"><draw:text-box draw:chain-next-name="Text Box 26"><text:p text:style-name="內文">強化安全管理相關措施，加強督導落實</text:p></draw:text-box><svg:desc/></draw:frame><text:span text:style-name="T52"><draw:custom-shape svg:x="2.625in" svg:y="2.23611in" svg:width="0in" svg:height="0.25in" draw:z-index="251665408" draw:id="id41" draw:style-name="a58" draw:name="Line 5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3"><draw:custom-shape svg:x="2.625in" svg:y="3.61111in" svg:width="0in" svg:height="0.25in" draw:z-index="251671552" draw:id="id42" draw:style-name="a60" draw:name="Line 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0.625in" svg:y="1.11111in" svg:width="0in" svg:height="0.25625in" draw:z-index="251637760" draw:id="id43" draw:style-name="a62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4"><draw:custom-shape svg:x="0.625in" svg:y="3.61111in" svg:width="0in" svg:height="0.5in" draw:z-index="251670528" draw:id="id44" draw:style-name="a64" draw:name="Line 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0.625in" svg:y="1.98611in" svg:width="0in" svg:height="0.5in" draw:z-index="251639808" draw:id="id45" draw:style-name="a66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5"><draw:custom-shape svg:x="3.25in" svg:y="0.11111in" svg:width="3.75in" svg:height="0.375in" draw:z-index="251655168" draw:id="id46" draw:style-name="a67" draw:name="Rectangle 41" text:anchor-type="paragraph"><svg:desc/><text:p text:style-name="內文">疏散、帶領其他幼兒至安全地點並加強保護安撫</text:p><draw:enhanced-geometry draw:type="non-primitive" svg:viewBox="0 0 21600 21600" draw:enhanced-path="M 0 0 L 21600 0 21600 21600 0 21600 Z N"/></draw:custom-shape></text:span><text:span text:style-name="T56"><draw:custom-shape svg:x="-0.375in" svg:y="2.48611in" svg:width="2in" svg:height="1.125in" draw:z-index="251668480" draw:id="id47" draw:style-name="a68" draw:name="Rectangle 57" text:anchor-type="paragraph"><svg:desc/><text:p text:style-name="內文">持續關懷、慰問傷者，協助處理醫療需求，辦理保險理賠事宜，協助取得慰問金等補償。</text:p><draw:enhanced-geometry draw:type="non-primitive" svg:viewBox="0 0 21600 21600" draw:enhanced-path="M 0 0 L 21600 0 21600 21600 0 21600 Z N"/></draw:custom-shape></text:span><draw:custom-shape svg:x="3.125in" svg:y="1.98611in" svg:width="0in" svg:height="0.25486in" draw:z-index="251641856" draw:id="id48" draw:style-name="a69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875in" svg:y="0.48611in" svg:width="0in" svg:height="0.875in" draw:z-index="251643904" draw:id="id49" draw:style-name="a71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7"><draw:custom-shape svg:x="4.125in" svg:y="1.36111in" svg:width="1in" svg:height="0.625in" draw:z-index="251662336" draw:id="id50" draw:style-name="a72" draw:name="Rectangle 51" text:anchor-type="paragraph"><svg:desc/><text:p text:style-name="內文">指派專人聯絡家長</text:p><draw:enhanced-geometry draw:type="non-primitive" svg:viewBox="0 0 21600 21600" draw:enhanced-path="M 0 0 L 21600 0 21600 21600 0 21600 Z N"/></draw:custom-shape></text:span><text:span text:style-name="T58"><draw:custom-shape svg:x="4.75in" svg:y="0.98611in" svg:width="0in" svg:height="0.375in" draw:z-index="251663360" draw:id="id51" draw:style-name="a74" draw:name="Line 5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9"><draw:custom-shape svg:x="4in" svg:y="0.98611in" svg:width="0.75in" svg:height="0in" draw:z-index="251661312" draw:id="id52" draw:style-name="a75" draw:name="Line 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frame draw:z-index="251631616" draw:id="id53" draw:style-name="a76" draw:name="Text Box 9" text:anchor-type="paragraph" svg:x="2.125in" svg:y="1.36111in" svg:width="1.875in" svg:height="0.625in" style:rel-width="scale" style:rel-height="scale"><draw:text-box draw:chain-next-name="Text Box 9"><text:p text:style-name="P60">聯絡與通報相關單位(幼教科、校安中心等)</text:p></draw:text-box><svg:desc/></draw:frame><text:span text:style-name="T61"><draw:custom-shape svg:x="-0.375in" svg:y="1.36111in" svg:width="2.375in" svg:height="0.625in" draw:z-index="251660288" draw:id="id54" draw:style-name="a77" draw:name="Rectangle 46" text:anchor-type="paragraph"><svg:desc/><text:p text:style-name="內文">指派專人協助就醫陪同照料</text:p><text:p text:style-name="內文">通知家長或相關人員、單位</text:p><draw:enhanced-geometry draw:type="non-primitive" svg:viewBox="0 0 21600 21600" draw:enhanced-path="M 0 0 L 21600 0 21600 21600 0 21600 Z N"/></draw:custom-shape></text:span><draw:custom-shape svg:x="3.125in" svg:y="1.11111in" svg:width="0in" svg:height="0.25486in" draw:z-index="251642880" draw:id="id55" draw:style-name="a79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2"><draw:custom-shape svg:x="2.375in" svg:y="0.73611in" svg:width="1.625in" svg:height="0.375in" draw:z-index="251659264" draw:id="id56" draw:style-name="a80" draw:name="Rectangle 45" text:anchor-type="paragraph"><svg:desc/><text:p text:style-name="內文">通知園方留守人員員</text:p><draw:enhanced-geometry draw:type="non-primitive" svg:viewBox="0 0 21600 21600" draw:enhanced-path="M 0 0 L 21600 0 21600 21600 0 21600 Z N"/></draw:custom-shape></text:span><draw:frame draw:z-index="251634688" draw:id="id57" draw:style-name="a81" draw:name="Text Box 12" text:anchor-type="paragraph" svg:x="-0.375in" svg:y="0.73611in" svg:width="2.375in" svg:height="0.375in" style:rel-width="scale" style:rel-height="scale"><draw:text-box draw:chain-next-name="Text Box 12"><text:p text:style-name="P63">自行送醫或聯絡請求救助</text:p></draw:text-box><svg:desc/></draw:frame><text:span text:style-name="T64"><draw:custom-shape svg:x="1.375in" svg:y="0.48611in" svg:width="0in" svg:height="0.25in" draw:z-index="251656192" draw:id="id58" draw:style-name="a83" draw:name="Line 4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frame draw:z-index="251632640" draw:id="id59" draw:style-name="a84" draw:name="Text Box 10" text:anchor-type="paragraph" svg:x="0.125in" svg:y="0.11111in" svg:width="2.75in" svg:height="0.375in" style:rel-width="scale" style:rel-height="scale"><draw:text-box draw:chain-next-name="Text Box 10"><text:p text:style-name="P65">對傷者施予必要的處理或急救</text:p><text:p text:style-name="內文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54" svg:viewBox="0 0 20 30" svg:d="m10 0-10 30h20z"/>
    <draw:marker draw:name="a78" svg:viewBox="0 0 20 30" svg:d="m10 0-10 30h20z"/>
    <draw:marker draw:name="a10" svg:viewBox="0 0 20 30" svg:d="m10 0-10 30h20z"/>
    <draw:marker draw:name="a57" svg:viewBox="0 0 20 30" svg:d="m10 0-10 30h20z"/>
    <draw:marker draw:name="a12" svg:viewBox="0 0 20 30" svg:d="m10 0-10 30h20z"/>
    <draw:marker draw:name="a35" svg:viewBox="0 0 20 30" svg:d="m10 0-10 30h20z"/>
    <draw:marker draw:name="a59" svg:viewBox="0 0 20 30" svg:d="m10 0-10 30h20z"/>
    <draw:marker draw:name="a82" svg:viewBox="0 0 20 30" svg:d="m10 0-10 30h20z"/>
    <draw:marker draw:name="a1" svg:viewBox="0 0 20 30" svg:d="m10 0-10 30h20z"/>
    <draw:marker draw:name="a37" svg:viewBox="0 0 20 30" svg:d="m10 0-10 30h20z"/>
    <draw:marker draw:name="a61" svg:viewBox="0 0 20 30" svg:d="m10 0-10 30h20z"/>
    <draw:marker draw:name="a4" svg:viewBox="0 0 20 30" svg:d="m10 0-10 30h20z"/>
    <draw:marker draw:name="a63" svg:viewBox="0 0 20 30" svg:d="m10 0-10 30h20z"/>
    <draw:marker draw:name="a65" svg:viewBox="0 0 20 30" svg:d="m10 0-10 30h20z"/>
    <draw:marker draw:name="a8" svg:viewBox="0 0 20 30" svg:d="m10 0-10 30h20z"/>
    <draw:marker draw:name="a22" svg:viewBox="0 0 20 30" svg:d="m10 0-10 30h20z"/>
    <draw:marker draw:name="a24" svg:viewBox="0 0 20 30" svg:d="m10 0-10 30h20z"/>
    <draw:marker draw:name="a70" svg:viewBox="0 0 20 30" svg:d="m10 0-10 30h20z"/>
    <draw:marker draw:name="a47" svg:viewBox="0 0 20 30" svg:d="m10 0-10 30h20z"/>
    <draw:marker draw:name="a26" svg:viewBox="0 0 20 30" svg:d="m10 0-10 30h20z"/>
    <draw:marker draw:name="a50" svg:viewBox="0 0 20 30" svg:d="m10 0-10 30h20z"/>
    <draw:marker draw:name="a73" svg:viewBox="0 0 20 30" svg:d="m10 0-10 30h20z"/>
    <draw:marker draw:name="a28" svg:viewBox="0 0 20 30" svg:d="m10 0-10 30h20z"/>
    <draw:marker draw:name="a5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54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7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木柵托兒所所外教學緊急事故應變措施暨處理流程</dc:title>
    <meta:initial-creator>s</meta:initial-creator>
    <dc:creator>ww</dc:creator>
    <meta:creation-date>2018-12-04T03:41:00Z</meta:creation-date>
    <dc:date>2018-12-04T03:41:00Z</dc:date>
    <meta:print-date>2017-12-25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