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2.875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in"/>
    </style:style>
    <style:style style:name="Table2" style:family="table">
      <style:table-properties style:width="6.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0069in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line-height-at-least="0.1666in" fo:margin-left="0.6666in" fo:text-indent="-0.16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size="8pt" style:font-size-asian="8pt" style:font-size-complex="14pt"/>
    </style:style>
  </office:automatic-styles>
  <office:body>
    <office:text text:use-soft-page-breaks="true">
      <text:p text:style-name="P1">[ 附表一 ]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桃園縣政府代辦挖掘路面修復費標準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項目</text:p>
          </table:table-cell>
          <table:table-cell table:style-name="TableCell16">
            <text:p text:style-name="P17">每平方公尺單價 (元)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30公分碎石路面</text:p>
          </table:table-cell>
          <table:table-cell table:style-name="TableCell25">
            <text:p text:style-name="P26">440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加封5公分瀝青混凝土路面</text:p>
          </table:table-cell>
          <table:table-cell table:style-name="TableCell34">
            <text:p text:style-name="P35">250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加封7.5公分瀝青混凝土路面</text:p>
          </table:table-cell>
          <table:table-cell table:style-name="TableCell43">
            <text:p text:style-name="P44">350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加封10公分瀝青混凝土路面</text:p>
          </table:table-cell>
          <table:table-cell table:style-name="TableCell52">
            <text:p text:style-name="P53">470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加封12.5公分瀝青混凝土路面</text:p>
          </table:table-cell>
          <table:table-cell table:style-name="TableCell61">
            <text:p text:style-name="P62">57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加封15公分瀝青混凝土路面</text:p>
          </table:table-cell>
          <table:table-cell table:style-name="TableCell70">
            <text:p text:style-name="P71">70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加封17.5公分瀝青混凝土路面</text:p>
          </table:table-cell>
          <table:table-cell table:style-name="TableCell79">
            <text:p text:style-name="P80">81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加封20公分瀝青混凝土路面</text:p>
          </table:table-cell>
          <table:table-cell table:style-name="TableCell88">
            <text:p text:style-name="P89">94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刨除5公分瀝青混凝土路面</text:p>
          </table:table-cell>
          <table:table-cell table:style-name="TableCell97">
            <text:p text:style-name="P98">12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加封20公分水泥混凝土路面</text:p>
          </table:table-cell>
          <table:table-cell table:style-name="TableCell106">
            <text:p text:style-name="P107">65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>地磚人行道路面</text:p>
          </table:table-cell>
          <table:table-cell table:style-name="TableCell115">
            <text:p text:style-name="P116">650</text:p>
          </table:table-cell>
          <table:table-cell table:style-name="TableCell117">
            <text:p text:style-name="P118">不包含</text:p>
            <text:p text:style-name="P119">碎石級配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10公分路肩碎石路面</text:p>
          </table:table-cell>
          <table:table-cell table:style-name="TableCell125">
            <text:p text:style-name="P126">18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平均10公分厚碎石級配底層</text:p>
          </table:table-cell>
          <table:table-cell table:style-name="TableCell134">
            <text:p text:style-name="P135">180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平均15公分厚碎石級配底層</text:p>
          </table:table-cell>
          <table:table-cell table:style-name="TableCell143">
            <text:p text:style-name="P144">27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平均20公分厚碎石級配底層</text:p>
          </table:table-cell>
          <table:table-cell table:style-name="TableCell152">
            <text:p text:style-name="P153">31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附註：1.本收費標準表參考「公路局代辦挖掘路面修復費收費標準表」訂定。</text:p>
            <text:p text:style-name="P159">2.挖掘路面刨除加封修復面積以一車道寬度計算，挖掘二車道以上者（如分向線、機慢車道、設施帶標線等），應以全車道寬度面積計算。</text:p>
          </table:table-cell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073049</meta:initial-creator>
    <dc:creator>ww</dc:creator>
    <meta:creation-date>2020-09-22T06:33:00Z</meta:creation-date>
    <dc:date>2020-09-22T06:33:00Z</dc:date>
    <meta:print-date>2005-09-07T0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