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┌───────┬─────────────┬────┬───┐ <text:s text:c="3"/></text:p>
      <text:p text:style-name="P2">│構造類別　　　│　　　　　　　　　　　　　│單位　　│單價（│ <text:s/></text:p>
      <text:p text:style-name="P3">│ <text:s text:c="13"/>│ <text:s text:c="25"/>│ <text:s text:c="7"/>│元） <text:s/>│ <text:s text:c="4"/></text:p>
      <text:p text:style-name="P4">├───────┼─────────────┼────┼───┤ <text:s text:c="3"/></text:p>
      <text:p text:style-name="P5">│鋼鐵無牆造　　│　　　　　　　　　　　　　│平方公尺│2,400 │ <text:s text:c="2"/></text:p>
      <text:p text:style-name="P6">├───────┼─────────────┼────┼───┤ <text:s text:c="2"/></text:p>
      <text:p text:style-name="P7">│輕型鋼架構造　│　　　　　　　　　　　　　│平方公尺│3,900 │ <text:s text:c="2"/></text:p>
      <text:p text:style-name="P8">├───────┴─────────────┼────┼───┤ <text:s text:c="2"/></text:p>
      <text:p text:style-name="P9">│加強磚造　　　 <text:s/>　　　　　　　　　　　　　│平方公尺│4,900 │ <text:s text:c="2"/></text:p>
      <text:p text:style-name="P10">├───────┬─────────────┼────┼───┤ <text:s text:c="2"/></text:p>
      <text:p text:style-name="P11">│鋼骨或鋼筋混凝│1 至 5 <text:s/>層　　　　　　　　│平方公尺│6,300 │ <text:s text:c="2"/></text:p>
      <text:p text:style-name="P12">│土建築物總樓層├─────────────┼────┼───┤ <text:s text:c="2"/></text:p>
      <text:p text:style-name="P13">│數　 <text:s text:c="7"/>　│6 至 8 <text:s/>層　　　　　　　　│平方公尺│7,500 │ <text:s text:c="2"/></text:p>
      <text:p text:style-name="P14">│ <text:s text:c="13"/>├─────────────┼────┼───┤ <text:s text:c="2"/></text:p>
      <text:p text:style-name="P15">│　　 <text:s text:c="9"/>│9 至 12 <text:s/>層　　　　　　　 │平方公尺│9,200 │ <text:s text:c="2"/></text:p>
      <text:p text:style-name="P16">│　　　　　　　├─────────────┼────┼───┤ <text:s text:c="2"/></text:p>
      <text:p text:style-name="P17">│ <text:s text:c="13"/>│13 層至 15 層　　　　　　 │平方公尺│12,000│ <text:s text:c="2"/></text:p>
      <text:p text:style-name="P18">│　　　　　　　├─────────────┼────┼───┤ <text:s text:c="2"/></text:p>
      <text:p text:style-name="P19">│ <text:s text:c="13"/>│16 層以上　 <text:s text:c="14"/>│平方公尺│14,500│ <text:s text:c="2"/></text:p>
      <text:p text:style-name="P20">├───────┴─────────────┼────┼───┤ <text:s text:c="2"/></text:p>
      <text:p text:style-name="P21">│磚造、木造　　 <text:s text:c="27"/>│平方公尺│3,500 │ <text:s text:c="2"/></text:p>
      <text:p text:style-name="P22">├───────┬─────────────┼────┼───┤ <text:s text:c="2"/></text:p>
      <text:p text:style-name="P23">│土地改良及雜項│挖方 <text:s text:c="21"/>│立方公尺│120 <text:s text:c="2"/>│ <text:s text:c="2"/></text:p>
      <text:p text:style-name="P24">│工作物 <text:s text:c="7"/>├─────────────┼────┼───┤ <text:s text:c="2"/></text:p>
      <text:p text:style-name="P25">│　　 <text:s text:c="9"/>│填方 <text:s text:c="21"/>│立方公尺│190　 │ <text:s text:c="2"/></text:p>
      <text:p text:style-name="P26">│ <text:s text:c="13"/>├─────────────┼────┼───┤ <text:s text:c="2"/></text:p>
      <text:p text:style-name="P27">│　　　　　　　│圍牆 <text:s text:c="21"/>│公尺　　│1,700 │ <text:s text:c="2"/></text:p>
      <text:p text:style-name="P28">├───────┼─────────────┼────┼───┤ <text:s text:c="2"/></text:p>
      <text:p text:style-name="P29">│擋土牆　　　　│砌卵石 <text:s text:c="19"/>│公尺　　│1,500 │ <text:s text:c="2"/></text:p>
      <text:p text:style-name="P30">│　　　　　　　├───┬─────────┼────┼───┤ <text:s text:c="2"/></text:p>
      <text:p text:style-name="P31">│　　　 <text:s text:c="5"/>　│鋼筋 <text:s/>│三公尺以下 <text:s text:c="7"/>│公尺　　│3,100 │ <text:s text:c="2"/></text:p>
      <text:p text:style-name="P32">│ <text:s text:c="13"/>│混凝土├─────────┼────┼───┤ <text:s text:c="2"/></text:p>
      <text:p text:style-name="P33">│　　　　　　　│ <text:s text:c="5"/>│超過三公尺至五公尺│公尺　　│3,600 │ <text:s text:c="2"/></text:p>
      <text:p text:style-name="P34">│　　　　　　　│　　 <text:s/>├─────────┼────┼───┤ <text:s text:c="2"/></text:p>
      <text:p text:style-name="P35">│　　　　　　　│　　　│超過五公尺至八公尺│公尺　　│5,900 │ <text:s text:c="2"/></text:p>
      <text:p text:style-name="P36">│ <text:s text:c="13"/>│ <text:s text:c="5"/>├─────────┼────┼───┤ <text:s text:c="2"/></text:p>
      <text:p text:style-name="P37">│ <text:s text:c="13"/>│ <text:s text:c="5"/>│超過八公尺以上 <text:s text:c="3"/>│公尺　　│9,500 │ <text:s text:c="2"/></text:p>
      <text:p text:style-name="P38">├───────┼───┴─────────┼────┼───┤ <text:s text:c="2"/></text:p>
      <text:soft-page-break/>
      <text:p text:style-name="P39">│排水溝　　　　│五十公分以下 <text:s text:c="13"/>│公尺　　│600　 │ <text:s text:c="2"/>　　</text:p>
      <text:p text:style-name="P40">│ <text:s text:c="5"/>　　　　├─────────────┼────┼───┤ <text:s text:c="3"/></text:p>
      <text:p text:style-name="P41">│　　　　　　　│超過五十公分至一百公分　　│公尺　　│1,500 │ <text:s text:c="3"/></text:p>
      <text:p text:style-name="P42">│ <text:s text:c="13"/>├─────────────┼────┼───┤ <text:s text:c="3"/></text:p>
      <text:p text:style-name="P43">│ <text:s text:c="13"/>│超過一百公分以上　　　　 <text:s/>│公尺　　│2,500 │ <text:s text:c="3"/></text:p>
      <text:p text:style-name="P44">├───────┴─────────────┼────┼───┤ <text:s text:c="3"/></text:p>
      <text:p text:style-name="P45">│其他以實際造價計算 <text:s text:c="23"/>│ <text:s text:c="7"/>│ <text:s text:c="5"/>│ <text:s text:c="3"/></text:p>
      <text:p text:style-name="P46">└─────────────────────┴────┴───┘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┌───────┬─────────────┬────┬───┐</dc:title>
    <meta:initial-creator>ww</meta:initial-creator>
    <dc:creator>ww</dc:creator>
    <meta:creation-date>2020-08-05T07:13:00Z</meta:creation-date>
    <dc:date>2020-08-05T07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8" meta:row-count="13" meta:non-whitespace-character-count="1669"/>
  </office:meta>
</office:document-meta>
</file>