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2.2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888in" fo:margin-right="-0.296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5" style:family="table-column">
      <style:table-column-properties style:column-width="0.927in" style:use-optimal-column-width="false"/>
    </style:style>
    <style:style style:name="TableColumn6" style:family="table-column">
      <style:table-column-properties style:column-width="1.6409in" style:use-optimal-column-width="false"/>
    </style:style>
    <style:style style:name="TableColumn7" style:family="table-column">
      <style:table-column-properties style:column-width="0.8909in" style:use-optimal-column-width="false"/>
    </style:style>
    <style:style style:name="TableColumn8" style:family="table-column">
      <style:table-column-properties style:column-width="0.6187in" style:use-optimal-column-width="false"/>
    </style:style>
    <style:style style:name="TableColumn9" style:family="table-column">
      <style:table-column-properties style:column-width="0.8472in" style:use-optimal-column-width="false"/>
    </style:style>
    <style:style style:name="TableColumn10" style:family="table-column">
      <style:table-column-properties style:column-width="1.3645in" style:use-optimal-column-width="false"/>
    </style:style>
    <style:style style:name="Table4" style:family="table">
      <style:table-properties style:width="6.2895in" fo:margin-left="0in" table:align="left"/>
    </style:style>
    <style:style style:name="TableRow11" style:family="table-row">
      <style:table-row-properties style:min-row-height="0.4486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531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736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81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1.062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1944in" fo:margin-left="0.4041in" fo:text-indent="-0.4208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47" style:parent-style-name="內文" style:family="paragraph">
      <style:paragraph-properties fo:widows="2" fo:orphans="2" fo:text-align="justify" fo:line-height="0.1944in" fo:margin-left="0.4041in" fo:text-indent="-0.4208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48" style:parent-style-name="內文" style:family="paragraph">
      <style:paragraph-properties fo:widows="2" fo:orphans="2" fo:text-align="justify" fo:line-height="0.1944in" fo:margin-left="0.2611in" fo:text-indent="-0.2777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P49" style:parent-style-name="內文" style:family="paragraph">
      <style:paragraph-properties fo:widows="2" fo:orphans="2" fo:text-align="justify" fo:line-height="0.1944in" fo:margin-left="0.2972in" fo:text-indent="-0.3138in">
        <style:tab-stops/>
      </style:paragraph-properties>
      <style:text-properties style:font-name="標楷體" style:font-name-asian="標楷體" fo:font-size="10pt" style:font-size-asian="10pt" style:font-size-complex="14pt"/>
    </style:style>
    <style:style style:name="TableRow50" style:family="table-row">
      <style:table-row-properties style:min-row-height="0.3812in" style:use-optimal-row-height="false"/>
    </style:style>
    <style:style style:name="TableCell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5" style:parent-style-name="內文" style:family="paragraph">
      <style:paragraph-properties fo:widows="2" fo:orphans="2" fo:text-align="start" fo:line-height="0.2222in" fo:margin-left="0.4881in" fo:text-indent="-0.504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start" fo:line-height="0.2222in" fo:margin-left="0.4041in" fo:text-indent="-0.4208in">
        <style:tab-stops/>
      </style:paragraph-properties>
      <style:text-properties style:font-name="標楷體" style:font-name-asian="標楷體" fo:font-size="10pt" style:font-size-asian="10pt" style:font-size-complex="14pt"/>
    </style:style>
  </office:automatic-styles>
  <office:body>
    <office:text text:use-soft-page-breaks="true">
      <text:p text:style-name="P1">附件一</text:p>
      <text:p text:style-name="P2"><text:span text:style-name="T3">桃園市公園場地使用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使用期間</text:p>
          </table:table-cell>
          <table:table-cell table:style-name="TableCell18" table:number-columns-spanned="3">
            <text:p text:style-name="P19">自 <text:s text:c="4"/>年 <text:s text:c="4"/>月 <text:s text:c="4"/>日 <text:s text:c="3"/>時起<text:line-break/>至 <text:s text:c="4"/>年 <text:s text:c="4"/>月 <text:s text:c="4"/>日 <text:s text:c="3"/>時止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性質</text:p>
          </table:table-cell>
          <table:table-cell table:style-name="TableCell23" table:number-columns-spanned="5">
            <text:p text:style-name="P24">□(一)公益活動(無營利行為)。</text:p>
            <text:p text:style-name="P25">□(二)文教、藝術、生態教育等非以營利為目的之活動。</text:p>
            <text:p text:style-name="P26">□(三)營利性活動。</text:p>
            <text:p text:style-name="P27"><text:s text:c="5"/>□1.市政<text:s text:c="6"/>□2.社教 <text:s text:c="5"/>□3.休閒體育 <text:s/>　□4.民俗節慶 <text:s text:c="2"/></text:p>
            <text:p text:style-name="P28"><text:s text:c="5"/>□5.農業產品 <text:s/>□6.藝文展演 <text:s/>□7.文化創意產業</text:p>
            <text:p text:style-name="P29">□(四)其他_________________________。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活動內容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用地點</text:p>
          </table:table-cell>
          <table:table-cell table:style-name="TableCell38" table:number-columns-spanned="3">
            <text:p text:style-name="P39"><text:s text:c="6"/>區 <text:s text:c="8"/>里 <text:s text:c="12"/>公園</text:p>
          </table:table-cell>
          <table:covered-table-cell/>
          <table:covered-table-cell/>
          <table:table-cell table:style-name="TableCell40">
            <text:p text:style-name="P41">活動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附註：</text:p>
            <text:p text:style-name="P47">一、營利性活動應檢附營利行為展售活動資料表(如附件三)。</text:p>
            <text:p text:style-name="P48">二、申請使用場地集會、演說者，經管理機關核准並向場地所在地警察機關申請許可後，應於使用前檢附警察機關許可文件影本報管理機關備查，逾期未檢附者，管理機關得廢止其核准。</text:p>
            <text:p text:style-name="P49">三、非營利性法人、團體應檢附登記、立案、核定、備查或其他資格證明文件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此致<text:line-break/>(管理機關全銜)<text:line-break/></text:p>
            <text:p text:style-name="P53">申請人(單位)： <text:s text:c="34"/>簽章</text:p>
            <text:p text:style-name="P54">負責人： <text:s text:c="40"/>簽章</text:p>
            <text:p text:style-name="P55">身分證號碼：</text:p>
            <text:p text:style-name="P56">承辦人： <text:s text:c="40"/>簽章<text:line-break/>身分證號碼：<text:line-break/>地址：<text:line-break/>電話：</text:p>
            <text:p text:style-name="P57"/>
            <text:p text:style-name="P58">現場負責人： <text:s text:c="36"/>簽章</text:p>
            <text:p text:style-name="P59">身分證號碼：<text:line-break/>地址：<text:line-break/>電話：</text:p>
            <text:p text:style-name="P60"/>
            <text:p text:style-name="P61">退款戶名：</text:p>
            <text:p text:style-name="P62">金融機構名稱：</text:p>
            <text:p text:style-name="P63">存款帳號：</text:p>
            <text:p text:style-name="P64"/>
            <text:p text:style-name="P65">中 <text:s/>華 <text:s/>民 <text:s/>國 <text:s text:c="17"/>年 <text:s text:c="16"/>月 <text:s text:c="14"/>日</text:p>
            <text:p text:style-name="P66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映汝</meta:initial-creator>
    <dc:creator>ww</dc:creator>
    <meta:creation-date>2019-01-02T01:54:00Z</meta:creation-date>
    <dc:date>2019-01-02T01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